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20"/>
    <style:style style:name="ce11" style:family="table-cell" style:parent-style-name="Default" style:data-style-name="N36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2">
            <text:p>Data<text:s/>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date" office:date-value="2023-03-31T00:00:00" table:style-name="ce4">
            <text:p>31/03/2023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5">
            <text:p>Azione</text:p>
          </table:table-cell>
          <table:table-cell office:value-type="string" table:style-name="ce5">
            <text:p>Numero OPF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Importo</text:p>
          </table:table-cell>
          <table:table-cell table:style-name="ce6"/>
          <table:table-cell office:value-type="string" table:style-name="ce7">
            <text:p>tipologia</text:p>
          </table:table-cell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05" table:style-name="ce9">
            <text:p>2023000005</text:p>
          </table:table-cell>
          <table:table-cell office:value-type="date" office:date-value="2023-02-01T00:00:00" table:style-name="ce10">
            <text:p>01-feb-23</text:p>
          </table:table-cell>
          <table:table-cell office:value-type="string" table:style-name="ce1">
            <text:p>Comune di Capraia Isola<text:s/></text:p>
          </table:table-cell>
          <table:table-cell office:value-type="currency" office:value="968937.39" table:style-name="ce11">
            <text:p>968.937,39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06" table:style-name="ce9">
            <text:p>2023000006</text:p>
          </table:table-cell>
          <table:table-cell office:value-type="date" office:date-value="2023-02-01T00:00:00" table:style-name="ce10">
            <text:p>01-feb-23</text:p>
          </table:table-cell>
          <table:table-cell office:value-type="string" table:style-name="ce1">
            <text:p>Comune di Malfa<text:s/></text:p>
          </table:table-cell>
          <table:table-cell office:value-type="currency" office:value="609248.4" table:style-name="ce11">
            <text:p>609.248,4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07" table:style-name="ce9">
            <text:p>2023000007</text:p>
          </table:table-cell>
          <table:table-cell office:value-type="date" office:date-value="2023-02-01T00:00:00" table:style-name="ce10">
            <text:p>01-feb-23</text:p>
          </table:table-cell>
          <table:table-cell office:value-type="string" table:style-name="ce1">
            <text:p>Comune di Pantelleria<text:s/></text:p>
          </table:table-cell>
          <table:table-cell office:value-type="currency" office:value="4693666.67" table:style-name="ce11">
            <text:p>4.693.666,67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08" table:style-name="ce9">
            <text:p>2023000008</text:p>
          </table:table-cell>
          <table:table-cell office:value-type="date" office:date-value="2023-02-01T00:00:00" table:style-name="ce10">
            <text:p>01-feb-23</text:p>
          </table:table-cell>
          <table:table-cell office:value-type="string" table:style-name="ce1">
            <text:p>Comune di Ventotene<text:s/></text:p>
          </table:table-cell>
          <table:table-cell office:value-type="currency" office:value="2454000" table:style-name="ce11">
            <text:p>2.454.00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25" table:style-name="ce9">
            <text:p>2023000025</text:p>
          </table:table-cell>
          <table:table-cell office:value-type="date" office:date-value="2023-03-23T00:00:00" table:style-name="ce10">
            <text:p>23-mar-23</text:p>
          </table:table-cell>
          <table:table-cell office:value-type="string" table:style-name="ce1">
            <text:p>Comune di Favignana<text:s/></text:p>
          </table:table-cell>
          <table:table-cell office:value-type="currency" office:value="3436376.4" table:style-name="ce11">
            <text:p>3.436.376,4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14" table:style-name="ce9">
            <text:p>2023000014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CLASSPI S.P.A. (iva split payment)<text:s/></text:p>
          </table:table-cell>
          <table:table-cell office:value-type="currency" office:value="105.6" table:style-name="ce11">
            <text:p>105,6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15" table:style-name="ce9">
            <text:p>2023000015</text:p>
          </table:table-cell>
          <table:table-cell office:value-type="date" office:date-value="2023-03-07T00:00:00" table:style-name="ce10">
            <text:p>07-mar-23</text:p>
          </table:table-cell>
          <table:table-cell office:value-type="string" table:style-name="ce1">
            <text:p>CLASSPI S.P.A. (imponibile)<text:s/></text:p>
          </table:table-cell>
          <table:table-cell office:value-type="currency" office:value="480" table:style-name="ce11">
            <text:p>48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16" table:style-name="ce9">
            <text:p>2023000016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PIEMME S.P.A. (iva split payment)<text:s/></text:p>
          </table:table-cell>
          <table:table-cell office:value-type="currency" office:value="220" table:style-name="ce11">
            <text:p>22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17" table:style-name="ce9">
            <text:p>2023000017</text:p>
          </table:table-cell>
          <table:table-cell office:value-type="date" office:date-value="2023-03-07T00:00:00" table:style-name="ce10">
            <text:p>07-mar-23</text:p>
          </table:table-cell>
          <table:table-cell office:value-type="string" table:style-name="ce1">
            <text:p>PIEMME S.P.A. (imponibile)<text:s/></text:p>
          </table:table-cell>
          <table:table-cell office:value-type="currency" office:value="1000" table:style-name="ce11">
            <text:p>1.00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18" table:style-name="ce9">
            <text:p>2023000018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A. MANZONI &amp; C. S.P.A. (iva split payment)<text:s/></text:p>
          </table:table-cell>
          <table:table-cell office:value-type="currency" office:value="132" table:style-name="ce11">
            <text:p>132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19" table:style-name="ce9">
            <text:p>2023000019</text:p>
          </table:table-cell>
          <table:table-cell office:value-type="date" office:date-value="2023-03-07T00:00:00" table:style-name="ce10">
            <text:p>07-mar-23</text:p>
          </table:table-cell>
          <table:table-cell office:value-type="string" table:style-name="ce1">
            <text:p>A. MANZONI &amp; C. S.P.A. (imponibile)<text:s/></text:p>
          </table:table-cell>
          <table:table-cell office:value-type="currency" office:value="600" table:style-name="ce11">
            <text:p>60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23" table:style-name="ce9">
            <text:p>2023000023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CairoRCS Media S.P.A. (iva split payment)<text:s/></text:p>
          </table:table-cell>
          <table:table-cell office:value-type="currency" office:value="246.4" table:style-name="ce11">
            <text:p>246,4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24" table:style-name="ce9">
            <text:p>2023000024</text:p>
          </table:table-cell>
          <table:table-cell office:value-type="date" office:date-value="2023-03-09T00:00:00" table:style-name="ce10">
            <text:p>09-mar-23</text:p>
          </table:table-cell>
          <table:table-cell office:value-type="string" table:style-name="ce1">
            <text:p>CairoRCS Media S.P.A. (imponibile)<text:s/></text:p>
          </table:table-cell>
          <table:table-cell office:value-type="currency" office:value="1120" table:style-name="ce11">
            <text:p>1.12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01" table:style-name="ce9">
            <text:p>2023000001</text:p>
          </table:table-cell>
          <table:table-cell office:value-type="date" office:date-value="2023-01-20T00:00:00" table:style-name="ce10">
            <text:p>20-gen-23</text:p>
          </table:table-cell>
          <table:table-cell office:value-type="string" table:style-name="ce1">
            <text:p>Umbraflor s.r.l.<text:s/></text:p>
          </table:table-cell>
          <table:table-cell office:value-type="currency" office:value="1148822.6000000001" table:style-name="ce11">
            <text:p>1.148.822,6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02" table:style-name="ce9">
            <text:p>2023000002</text:p>
          </table:table-cell>
          <table:table-cell office:value-type="date" office:date-value="2023-01-19T00:00:00" table:style-name="ce10">
            <text:p>19-gen-23</text:p>
          </table:table-cell>
          <table:table-cell office:value-type="string" table:style-name="ce1">
            <text:p>Città metropolitana Genova</text:p>
          </table:table-cell>
          <table:table-cell office:value-type="currency" office:value="302003.87" table:style-name="ce11">
            <text:p>302.003,87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03" table:style-name="ce9">
            <text:p>2023000003</text:p>
          </table:table-cell>
          <table:table-cell office:value-type="date" office:date-value="2023-01-19T00:00:00" table:style-name="ce10">
            <text:p>19-gen-23</text:p>
          </table:table-cell>
          <table:table-cell office:value-type="string" table:style-name="ce1">
            <text:p>Città metropolitana Bari<text:s/></text:p>
          </table:table-cell>
          <table:table-cell office:value-type="currency" office:value="638863.07999999996" table:style-name="ce11">
            <text:p>638.863,08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04" table:style-name="ce9">
            <text:p>2023000004</text:p>
          </table:table-cell>
          <table:table-cell office:value-type="date" office:date-value="2023-01-19T00:00:00" table:style-name="ce10">
            <text:p>19-gen-23</text:p>
          </table:table-cell>
          <table:table-cell office:value-type="string" table:style-name="ce1">
            <text:p>Città metropolitana Roma<text:s/></text:p>
          </table:table-cell>
          <table:table-cell office:value-type="currency" office:value="1290254.1200000001" table:style-name="ce11">
            <text:p>1.290.254,12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09" table:style-name="ce9">
            <text:p>2023000009</text:p>
          </table:table-cell>
          <table:table-cell office:value-type="date" office:date-value="2023-02-10T00:00:00" table:style-name="ce10">
            <text:p>10-feb-23</text:p>
          </table:table-cell>
          <table:table-cell office:value-type="string" table:style-name="ce1">
            <text:p>Città metropolitana Cagliari<text:s/></text:p>
          </table:table-cell>
          <table:table-cell office:value-type="currency" office:value="754096.87" table:style-name="ce11">
            <text:p>754.096,87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10" table:style-name="ce9">
            <text:p>2023000010</text:p>
          </table:table-cell>
          <table:table-cell office:value-type="date" office:date-value="2023-02-10T00:00:00" table:style-name="ce10">
            <text:p>10-feb-23</text:p>
          </table:table-cell>
          <table:table-cell office:value-type="string" table:style-name="ce1">
            <text:p>Città metropolitana Catania<text:s/></text:p>
          </table:table-cell>
          <table:table-cell office:value-type="currency" office:value="506690.4" table:style-name="ce11">
            <text:p>506.690,4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11" table:style-name="ce9">
            <text:p>2023000011</text:p>
          </table:table-cell>
          <table:table-cell office:value-type="date" office:date-value="2023-02-10T00:00:00" table:style-name="ce10">
            <text:p>10-feb-23</text:p>
          </table:table-cell>
          <table:table-cell office:value-type="string" table:style-name="ce1">
            <text:p>Città metropolitana Messina<text:s/></text:p>
          </table:table-cell>
          <table:table-cell office:value-type="currency" office:value="1586296.61" table:style-name="ce11">
            <text:p>1.586.296,61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12" table:style-name="ce9">
            <text:p>2023000012</text:p>
          </table:table-cell>
          <table:table-cell office:value-type="date" office:date-value="2023-02-10T00:00:00" table:style-name="ce10">
            <text:p>10-feb-23</text:p>
          </table:table-cell>
          <table:table-cell office:value-type="string" table:style-name="ce1">
            <text:p>Città metropolitana Napoli<text:s/></text:p>
          </table:table-cell>
          <table:table-cell office:value-type="currency" office:value="1046730.82" table:style-name="ce11">
            <text:p>1.046.730,82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13" table:style-name="ce9">
            <text:p>2023000013</text:p>
          </table:table-cell>
          <table:table-cell office:value-type="date" office:date-value="2023-02-10T00:00:00" table:style-name="ce10">
            <text:p>10-feb-23</text:p>
          </table:table-cell>
          <table:table-cell office:value-type="string" table:style-name="ce1">
            <text:p>Città metropolitana Reggio Calabria</text:p>
          </table:table-cell>
          <table:table-cell office:value-type="currency" office:value="788771.6" table:style-name="ce11">
            <text:p>788.771,6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20" table:style-name="ce9">
            <text:p>2023000020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Città metropolitana Venezia</text:p>
          </table:table-cell>
          <table:table-cell office:value-type="currency" office:value="134869.9" table:style-name="ce11">
            <text:p>134.869,9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21" table:style-name="ce9">
            <text:p>2023000021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Città metropolitana Torino<text:s/></text:p>
          </table:table-cell>
          <table:table-cell office:value-type="currency" office:value="652050.69999999995" table:style-name="ce11">
            <text:p>652.050,7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22" table:style-name="ce9">
            <text:p>2023000022</text:p>
          </table:table-cell>
          <table:table-cell office:value-type="date" office:date-value="2023-03-08T00:00:00" table:style-name="ce10">
            <text:p>08-mar-23</text:p>
          </table:table-cell>
          <table:table-cell office:value-type="string" table:style-name="ce1">
            <text:p>Città metropolitana Palermo<text:s/></text:p>
          </table:table-cell>
          <table:table-cell office:value-type="currency" office:value="624914.21" table:style-name="ce11">
            <text:p>624.914,21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26" table:style-name="ce9">
            <text:p>2023000026</text:p>
          </table:table-cell>
          <table:table-cell office:value-type="date" office:date-value="2023-03-23T00:00:00" table:style-name="ce10">
            <text:p>23-mar-23</text:p>
          </table:table-cell>
          <table:table-cell office:value-type="string" table:style-name="ce1">
            <text:p>Agri Vivai s.r.l. (iva split payment)<text:s/></text:p>
          </table:table-cell>
          <table:table-cell office:value-type="currency" office:value="22702.58" table:style-name="ce11">
            <text:p>22.702,58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27" table:style-name="ce9">
            <text:p>2023000027</text:p>
          </table:table-cell>
          <table:table-cell office:value-type="date" office:date-value="2023-03-24T00:00:00" table:style-name="ce10">
            <text:p>24-mar-23</text:p>
          </table:table-cell>
          <table:table-cell office:value-type="string" table:style-name="ce1">
            <text:p>Agri Vivai s.r.l. (imponibile)<text:s/></text:p>
          </table:table-cell>
          <table:table-cell office:value-type="currency" office:value="128828" table:style-name="ce11">
            <text:p>128.828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11"/>
          <table:table-cell table:number-columns-repeated="6" table:style-name="ce3"/>
          <table:table-cell table:number-columns-repeated="16373"/>
        </table:table-row>
        <table:table-row table:number-rows-repeated="27" table:style-name="ro1">
          <table:table-cell/>
          <table:table-cell table:style-name="ce1"/>
          <table:table-cell table:style-name="ce3"/>
          <table:table-cell table:style-name="ce1"/>
          <table:table-cell table:style-name="ce11"/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er</meta:initial-creator>
    <dc:creator>DG GEFIM</dc:creator>
    <meta:creation-date>2017-02-12T19:03:36Z</meta:creation-date>
    <dc:date>2024-02-23T11:54:45Z</dc:date>
    <meta:print-date>2024-02-23T07:30:14Z</meta:print-date>
    <meta:user-defined meta:name="Generator">NPOI</meta:user-defined>
    <meta:user-defined meta:name="Generator Version">2.2.1</meta:user-defined>
  </office:meta>
</office:document-meta>
</file>