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2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20">
      <style:table-cell-properties style:vertical-align="automatic" fo:background-color="transparen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I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date" office:date-value="2023-06-30T00:00:00" table:style-name="ce4">
            <text:p>30/06/2023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zione</text:p>
          </table:table-cell>
          <table:table-cell office:value-type="string" table:style-name="ce5">
            <text:p>Numero OPF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table:style-name="ce6"/>
          <table:table-cell office:value-type="string" table:style-name="ce7">
            <text:p>tipologia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29" table:style-name="ce9">
            <text:p>2023000029</text:p>
          </table:table-cell>
          <table:table-cell office:value-type="date" office:date-value="2023-04-13T00:00:00" table:style-name="ce10">
            <text:p>13-apr-23</text:p>
          </table:table-cell>
          <table:table-cell office:value-type="string" table:style-name="ce1">
            <text:p>Comune di Lanciano</text:p>
          </table:table-cell>
          <table:table-cell office:value-type="currency" office:value="1451741.16" table:style-name="ce11">
            <text:p>1.451.741,16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30" table:style-name="ce9">
            <text:p>2023000030</text:p>
          </table:table-cell>
          <table:table-cell office:value-type="date" office:date-value="2023-04-13T00:00:00" table:style-name="ce10">
            <text:p>13-apr-23</text:p>
          </table:table-cell>
          <table:table-cell office:value-type="string" table:style-name="ce1">
            <text:p>Consorzio Rifiuti del Verbano Cusio Ossola</text:p>
          </table:table-cell>
          <table:table-cell office:value-type="currency" office:value="2002630.21" table:style-name="ce11">
            <text:p>2.002.630,21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31" table:style-name="ce9">
            <text:p>2023000031</text:p>
          </table:table-cell>
          <table:table-cell office:value-type="date" office:date-value="2023-04-13T00:00:00" table:style-name="ce10">
            <text:p>13-apr-23</text:p>
          </table:table-cell>
          <table:table-cell office:value-type="string" table:style-name="ce1">
            <text:p>Consorzio Rifiuti del Verbano Cusio Ossola</text:p>
          </table:table-cell>
          <table:table-cell office:value-type="currency" office:value="470055.08" table:style-name="ce11">
            <text:p>470.055,08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32" table:style-name="ce9">
            <text:p>2023000032</text:p>
          </table:table-cell>
          <table:table-cell office:value-type="date" office:date-value="2023-04-13T00:00:00" table:style-name="ce10">
            <text:p>13-apr-23</text:p>
          </table:table-cell>
          <table:table-cell office:value-type="string" table:style-name="ce1">
            <text:p>Comune di Carpenedolo</text:p>
          </table:table-cell>
          <table:table-cell office:value-type="currency" office:value="2958179.4" table:style-name="ce11">
            <text:p>2.958.179,4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35" table:style-name="ce9">
            <text:p>2023000035</text:p>
          </table:table-cell>
          <table:table-cell office:value-type="date" office:date-value="2023-05-17T00:00:00" table:style-name="ce10">
            <text:p>17-mag-23</text:p>
          </table:table-cell>
          <table:table-cell office:value-type="string" table:style-name="ce1">
            <text:p>Consorzio intercomunale del Vastese Tutela ed Ecologia Ambiente - C.I.V.E.T.A.</text:p>
          </table:table-cell>
          <table:table-cell office:value-type="currency" office:value="998200" table:style-name="ce11">
            <text:p>998.2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38" table:style-name="ce9">
            <text:p>2023000038</text:p>
          </table:table-cell>
          <table:table-cell office:value-type="date" office:date-value="2023-06-06T00:00:00" table:style-name="ce10">
            <text:p>06-giu-23</text:p>
          </table:table-cell>
          <table:table-cell office:value-type="string" table:style-name="ce1">
            <text:p>Autorità per il servizio gestione integrata rifiuti urbani - ATO Toscana Costa</text:p>
          </table:table-cell>
          <table:table-cell office:value-type="currency" office:value="650000" table:style-name="ce11">
            <text:p>650.0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39" table:style-name="ce9">
            <text:p>2023000039</text:p>
          </table:table-cell>
          <table:table-cell office:value-type="date" office:date-value="2023-06-06T00:00:00" table:style-name="ce10">
            <text:p>06-giu-23</text:p>
          </table:table-cell>
          <table:table-cell office:value-type="string" table:style-name="ce1">
            <text:p>Comune di Santa Marina Salina<text:s/></text:p>
          </table:table-cell>
          <table:table-cell office:value-type="currency" office:value="585950" table:style-name="ce11">
            <text:p>585.95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40" table:style-name="ce9">
            <text:p>2023000040</text:p>
          </table:table-cell>
          <table:table-cell office:value-type="date" office:date-value="2023-06-06T00:00:00" table:style-name="ce10">
            <text:p>06-giu-23</text:p>
          </table:table-cell>
          <table:table-cell office:value-type="string" table:style-name="ce1">
            <text:p>Comune di Ponza<text:s/></text:p>
          </table:table-cell>
          <table:table-cell office:value-type="currency" office:value="2900620" table:style-name="ce11">
            <text:p>2.900.62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51" table:style-name="ce9">
            <text:p>2023000051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Comune di Leni<text:s/></text:p>
          </table:table-cell>
          <table:table-cell office:value-type="currency" office:value="550270" table:style-name="ce11">
            <text:p>550.27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60" table:style-name="ce9">
            <text:p>2023000060</text:p>
          </table:table-cell>
          <table:table-cell office:value-type="date" office:date-value="2023-06-22T00:00:00" table:style-name="ce10">
            <text:p>22-giu-23</text:p>
          </table:table-cell>
          <table:table-cell office:value-type="string" table:style-name="ce1">
            <text:p>Comune di Isole Tremiti<text:s/></text:p>
          </table:table-cell>
          <table:table-cell office:value-type="currency" office:value="1661653.65" table:style-name="ce11">
            <text:p>1.661.653,65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33" table:style-name="ce9">
            <text:p>2023000033</text:p>
          </table:table-cell>
          <table:table-cell office:value-type="date" office:date-value="2023-04-13T00:00:00" table:style-name="ce10">
            <text:p>13-apr-23</text:p>
          </table:table-cell>
          <table:table-cell office:value-type="string" table:style-name="ce1">
            <text:p>Almawave S.P.A. (iva split payment)<text:s/></text:p>
          </table:table-cell>
          <table:table-cell office:value-type="currency" office:value="16980.59" table:style-name="ce11">
            <text:p>16.980,59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34" table:style-name="ce9">
            <text:p>2023000034</text:p>
          </table:table-cell>
          <table:table-cell office:value-type="date" office:date-value="2023-04-14T00:00:00" table:style-name="ce10">
            <text:p>14-apr-23</text:p>
          </table:table-cell>
          <table:table-cell office:value-type="string" table:style-name="ce1">
            <text:p>Almawave S.P.A. (imponibile)<text:s/></text:p>
          </table:table-cell>
          <table:table-cell office:value-type="currency" office:value="77184.509999999995" table:style-name="ce11">
            <text:p>77.184,5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36" table:style-name="ce9">
            <text:p>2023000036</text:p>
          </table:table-cell>
          <table:table-cell office:value-type="date" office:date-value="2023-05-16T00:00:00" table:style-name="ce10">
            <text:p>16-mag-23</text:p>
          </table:table-cell>
          <table:table-cell office:value-type="string" table:style-name="ce1">
            <text:p>CLASSPI S.P.A. (iva split payment)<text:s/></text:p>
          </table:table-cell>
          <table:table-cell office:value-type="currency" office:value="105.6" table:style-name="ce11">
            <text:p>105,6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37" table:style-name="ce9">
            <text:p>2023000037</text:p>
          </table:table-cell>
          <table:table-cell office:value-type="date" office:date-value="2023-05-17T00:00:00" table:style-name="ce10">
            <text:p>17-mag-23</text:p>
          </table:table-cell>
          <table:table-cell office:value-type="string" table:style-name="ce1">
            <text:p>CLASSPI S.P.A. (imponibile)<text:s/></text:p>
          </table:table-cell>
          <table:table-cell office:value-type="currency" office:value="480" table:style-name="ce11">
            <text:p>48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47" table:style-name="ce9">
            <text:p>2023000047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ALMAVIVA S.P.A. (iva split payment)<text:s/></text:p>
          </table:table-cell>
          <table:table-cell office:value-type="currency" office:value="7114.7" table:style-name="ce11">
            <text:p>7.114,7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48" table:style-name="ce9">
            <text:p>2023000048</text:p>
          </table:table-cell>
          <table:table-cell office:value-type="date" office:date-value="2023-06-14T00:00:00" table:style-name="ce10">
            <text:p>14-giu-23</text:p>
          </table:table-cell>
          <table:table-cell office:value-type="string" table:style-name="ce1">
            <text:p>ALMAVIVA S.P.A. (imponibile)<text:s/></text:p>
          </table:table-cell>
          <table:table-cell office:value-type="currency" office:value="32339.56" table:style-name="ce11">
            <text:p>32.339,56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49" table:style-name="ce9">
            <text:p>2023000049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Almawave S.P.A. (iva split payment)<text:s/></text:p>
          </table:table-cell>
          <table:table-cell office:value-type="currency" office:value="39700.25" table:style-name="ce11">
            <text:p>39.700,25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50" table:style-name="ce9">
            <text:p>2023000050</text:p>
          </table:table-cell>
          <table:table-cell office:value-type="date" office:date-value="2023-06-14T00:00:00" table:style-name="ce10">
            <text:p>14-giu-23</text:p>
          </table:table-cell>
          <table:table-cell office:value-type="string" table:style-name="ce1">
            <text:p>Almawave S.P.A. (imponibile)<text:s/></text:p>
          </table:table-cell>
          <table:table-cell office:value-type="currency" office:value="180455.67" table:style-name="ce11">
            <text:p>180.455,67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61" table:style-name="ce9">
            <text:p>2023000061</text:p>
          </table:table-cell>
          <table:table-cell office:value-type="date" office:date-value="2023-06-22T00:00:00" table:style-name="ce10">
            <text:p>22-giu-23</text:p>
          </table:table-cell>
          <table:table-cell office:value-type="string" table:style-name="ce1">
            <text:p>Istituto Poligrafico e Zecca dello Stato S.P.A. (iva split payment)<text:s/></text:p>
          </table:table-cell>
          <table:table-cell office:value-type="currency" office:value="202.07" table:style-name="ce11">
            <text:p>202,07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3000062" table:style-name="ce9">
            <text:p>2023000062</text:p>
          </table:table-cell>
          <table:table-cell office:value-type="date" office:date-value="2023-06-23T00:00:00" table:style-name="ce10">
            <text:p>23-giu-23</text:p>
          </table:table-cell>
          <table:table-cell office:value-type="string" table:style-name="ce1">
            <text:p>Istituto Poligrafico e Zecca dello Stato S.P.A. (imponibile)<text:s/></text:p>
          </table:table-cell>
          <table:table-cell office:value-type="currency" office:value="918.49" table:style-name="ce11">
            <text:p>918,49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2C1I3.3</text:p>
          </table:table-cell>
          <table:table-cell office:value-type="float" office:value="2023000063" table:style-name="ce13">
            <text:p>2023000063</text:p>
          </table:table-cell>
          <table:table-cell office:value-type="date" office:date-value="2023-06-28T00:00:00" table:style-name="ce14">
            <text:p>28-giu-23</text:p>
          </table:table-cell>
          <table:table-cell office:value-type="string" table:style-name="ce12">
            <text:p>Claudio Caprara (imponibile)</text:p>
          </table:table-cell>
          <table:table-cell office:value-type="currency" office:value="6147.54" table:style-name="ce11">
            <text:p>6.147,54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2C1I3.3</text:p>
          </table:table-cell>
          <table:table-cell office:value-type="float" office:value="2023000064" table:style-name="ce13">
            <text:p>2023000064</text:p>
          </table:table-cell>
          <table:table-cell office:value-type="date" office:date-value="2023-06-28T00:00:00" table:style-name="ce14">
            <text:p>28-giu-23</text:p>
          </table:table-cell>
          <table:table-cell office:value-type="string" table:style-name="ce12">
            <text:p>Claudio Caprara (iva split payment)</text:p>
          </table:table-cell>
          <table:table-cell office:value-type="currency" office:value="1352.46" table:style-name="ce11">
            <text:p>1.352,46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45" table:style-name="ce9">
            <text:p>2023000045</text:p>
          </table:table-cell>
          <table:table-cell office:value-type="date" office:date-value="2023-06-06T00:00:00" table:style-name="ce10">
            <text:p>06-giu-23</text:p>
          </table:table-cell>
          <table:table-cell office:value-type="string" table:style-name="ce1">
            <text:p>Intersistemi Italia s.p.a. (iva split payment)<text:s/></text:p>
          </table:table-cell>
          <table:table-cell office:value-type="currency" office:value="43434.96" table:style-name="ce11">
            <text:p>43.434,96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46" table:style-name="ce9">
            <text:p>2023000046</text:p>
          </table:table-cell>
          <table:table-cell office:value-type="date" office:date-value="2023-06-06T00:00:00" table:style-name="ce10">
            <text:p>06-giu-23</text:p>
          </table:table-cell>
          <table:table-cell office:value-type="string" table:style-name="ce1">
            <text:p>Intersistemi Italia s.p.a. (imponibile)<text:s/></text:p>
          </table:table-cell>
          <table:table-cell office:value-type="currency" office:value="197431.64" table:style-name="ce11">
            <text:p>197.431,64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2" table:style-name="ce9">
            <text:p>2023000052</text:p>
          </table:table-cell>
          <table:table-cell office:value-type="date" office:date-value="2023-06-14T00:00:00" table:style-name="ce10">
            <text:p>14-giu-23</text:p>
          </table:table-cell>
          <table:table-cell office:value-type="string" table:style-name="ce1">
            <text:p>SCS Azioninnova s.p.a. (imponibile)<text:s/></text:p>
          </table:table-cell>
          <table:table-cell office:value-type="currency" office:value="50109.55" table:style-name="ce11">
            <text:p>50.109,55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3" table:style-name="ce9">
            <text:p>2023000053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SCS Azioninnova s.p.a. (iva split payment)<text:s/></text:p>
          </table:table-cell>
          <table:table-cell office:value-type="currency" office:value="11024.1" table:style-name="ce11">
            <text:p>11.024,1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4" table:style-name="ce9">
            <text:p>2023000054</text:p>
          </table:table-cell>
          <table:table-cell office:value-type="date" office:date-value="2023-06-14T00:00:00" table:style-name="ce10">
            <text:p>14-giu-23</text:p>
          </table:table-cell>
          <table:table-cell office:value-type="string" table:style-name="ce1">
            <text:p>Nike Web Consulting s.r.l. (imponibile)<text:s/></text:p>
          </table:table-cell>
          <table:table-cell office:value-type="currency" office:value="60732.78" table:style-name="ce11">
            <text:p>60.732,78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5" table:style-name="ce9">
            <text:p>2023000055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Nike Web Consulting s.r.l. (iva split payment)<text:s/></text:p>
          </table:table-cell>
          <table:table-cell office:value-type="currency" office:value="13361.21" table:style-name="ce11">
            <text:p>13.361,2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6" table:style-name="ce9">
            <text:p>2023000056</text:p>
          </table:table-cell>
          <table:table-cell office:value-type="date" office:date-value="2023-06-14T00:00:00" table:style-name="ce10">
            <text:p>14-giu-23</text:p>
          </table:table-cell>
          <table:table-cell office:value-type="string" table:style-name="ce1">
            <text:p>I.S.E.D. s.p.a. (imponibile)</text:p>
          </table:table-cell>
          <table:table-cell office:value-type="currency" office:value="189814.99" table:style-name="ce11">
            <text:p>189.814,99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057" table:style-name="ce9">
            <text:p>2023000057</text:p>
          </table:table-cell>
          <table:table-cell office:value-type="date" office:date-value="2023-06-13T00:00:00" table:style-name="ce10">
            <text:p>13-giu-23</text:p>
          </table:table-cell>
          <table:table-cell office:value-type="string" table:style-name="ce1">
            <text:p>I.S.E.D. s.p.a. (iva split payment)<text:s/></text:p>
          </table:table-cell>
          <table:table-cell office:value-type="currency" office:value="41759.300000000003" table:style-name="ce11">
            <text:p>41.759,3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58" table:style-name="ce9">
            <text:p>2023000058</text:p>
          </table:table-cell>
          <table:table-cell office:value-type="date" office:date-value="2023-06-23T00:00:00" table:style-name="ce10">
            <text:p>23-giu-23</text:p>
          </table:table-cell>
          <table:table-cell office:value-type="string" table:style-name="ce1">
            <text:p>CR Impianti s.r.l. (imponibile)<text:s/></text:p>
          </table:table-cell>
          <table:table-cell office:value-type="currency" office:value="29440" table:style-name="ce11">
            <text:p>29.44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059" table:style-name="ce9">
            <text:p>2023000059</text:p>
          </table:table-cell>
          <table:table-cell office:value-type="date" office:date-value="2023-06-22T00:00:00" table:style-name="ce10">
            <text:p>22-giu-23</text:p>
          </table:table-cell>
          <table:table-cell office:value-type="string" table:style-name="ce1">
            <text:p>CR Impianti s.r.l. (iva split payment)<text:s/></text:p>
          </table:table-cell>
          <table:table-cell office:value-type="currency" office:value="6476.8" table:style-name="ce11">
            <text:p>6.476,8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3</text:p>
          </table:table-cell>
          <table:table-cell office:value-type="float" office:value="2023000028" table:style-name="ce9">
            <text:p>2023000028</text:p>
          </table:table-cell>
          <table:table-cell office:value-type="date" office:date-value="2023-04-04T00:00:00" table:style-name="ce10">
            <text:p>04-apr-23</text:p>
          </table:table-cell>
          <table:table-cell office:value-type="string" table:style-name="ce1">
            <text:p>Agenzia Interregionale per il fiume Po<text:s/></text:p>
          </table:table-cell>
          <table:table-cell office:value-type="currency" office:value="35700000" table:style-name="ce11">
            <text:p>35.700.0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3C2I1.1</text:p>
          </table:table-cell>
          <table:table-cell office:value-type="float" office:value="2023000065" table:style-name="ce13">
            <text:p>2023000065</text:p>
          </table:table-cell>
          <table:table-cell office:value-type="date" office:date-value="2023-06-27T00:00:00" table:style-name="ce14">
            <text:p>27-giu-23</text:p>
          </table:table-cell>
          <table:table-cell office:value-type="string" table:style-name="ce12">
            <text:p>Autorità di sistema portuale Mare Adriatico Orientale - Anticipazione 10%</text:p>
          </table:table-cell>
          <table:table-cell office:value-type="currency" office:value="2158701.35" table:style-name="ce11">
            <text:p>2.158.701,35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number-rows-repeated="10" table:style-name="ro1">
          <table:table-cell table:number-columns-repeated="2" table:style-name="ce1"/>
          <table:table-cell table:style-name="ce3"/>
          <table:table-cell table:style-name="ce1"/>
          <table:table-cell table:style-name="ce11"/>
          <table:table-cell table:number-columns-repeated="5" table:style-name="ce3"/>
          <table:table-cell table:number-columns-repeated="16374"/>
        </table:table-row>
        <table:table-row table:number-rows-repeated="12" table:style-name="ro1">
          <table:table-cell/>
          <table:table-cell table:style-name="ce1"/>
          <table:table-cell table:style-name="ce3"/>
          <table:table-cell table:style-name="ce1"/>
          <table:table-cell table:style-name="ce11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DG GEFIM</dc:creator>
    <meta:creation-date>2017-02-12T19:03:36Z</meta:creation-date>
    <dc:date>2024-02-23T12:01:45Z</dc:date>
    <meta:print-date>2024-02-23T07:31:37Z</meta:print-date>
    <meta:user-defined meta:name="Generator">NPOI</meta:user-defined>
    <meta:user-defined meta:name="Generator Version">2.2.1</meta:user-defined>
  </office:meta>
</office:document-meta>
</file>