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20"/>
    <style:style style:name="ce11" style:family="table-cell" style:parent-style-name="Default" style:data-style-name="N36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II_trim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date" office:date-value="2023-09-30T00:00:00" table:style-name="ce4">
            <text:p>30/09/2023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5">
            <text:p>Azione</text:p>
          </table:table-cell>
          <table:table-cell office:value-type="string" table:style-name="ce5">
            <text:p>Numero OPF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table:style-name="ce6"/>
          <table:table-cell office:value-type="string" table:style-name="ce7">
            <text:p>tipologia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66" table:style-name="ce9">
            <text:p>2023000066</text:p>
          </table:table-cell>
          <table:table-cell office:value-type="date" office:date-value="2023-07-28T00:00:00" table:style-name="ce10">
            <text:p>28-lug-23</text:p>
          </table:table-cell>
          <table:table-cell office:value-type="string" table:style-name="ce1">
            <text:p>Comune di Fermo</text:p>
          </table:table-cell>
          <table:table-cell office:value-type="float" office:value="1745945.57" table:style-name="ce11">
            <text:p><text:s/>1.745.945,57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67" table:style-name="ce9">
            <text:p>2023000067</text:p>
          </table:table-cell>
          <table:table-cell office:value-type="date" office:date-value="2023-07-31T00:00:00" table:style-name="ce10">
            <text:p>31-lug-23</text:p>
          </table:table-cell>
          <table:table-cell office:value-type="string" table:style-name="ce1">
            <text:p>Consorzio Industriale Provinciale di Cagliari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68" table:style-name="ce9">
            <text:p>2023000068</text:p>
          </table:table-cell>
          <table:table-cell office:value-type="date" office:date-value="2023-07-31T00:00:00" table:style-name="ce10">
            <text:p>31-lug-23</text:p>
          </table:table-cell>
          <table:table-cell office:value-type="string" table:style-name="ce1">
            <text:p>Consorzio Industriale Provinciale di Cagliari</text:p>
          </table:table-cell>
          <table:table-cell office:value-type="float" office:value="1000000" table:style-name="ce11">
            <text:p><text:s/>1.000.0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69" table:style-name="ce9">
            <text:p>2023000069</text:p>
          </table:table-cell>
          <table:table-cell office:value-type="date" office:date-value="2023-07-31T00:00:00" table:style-name="ce10">
            <text:p>31-lug-23</text:p>
          </table:table-cell>
          <table:table-cell office:value-type="string" table:style-name="ce1">
            <text:p>Consorzio Industriale Provinciale di Cagliari</text:p>
          </table:table-cell>
          <table:table-cell office:value-type="float" office:value="1846804.49" table:style-name="ce11">
            <text:p><text:s/>1.846.804,49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70" table:style-name="ce9">
            <text:p>2023000070</text:p>
          </table:table-cell>
          <table:table-cell office:value-type="date" office:date-value="2023-07-28T00:00:00" table:style-name="ce10">
            <text:p>28-lug-23</text:p>
          </table:table-cell>
          <table:table-cell office:value-type="string" table:style-name="ce1">
            <text:p>Comune di Cupello</text:p>
          </table:table-cell>
          <table:table-cell office:value-type="float" office:value="2047660" table:style-name="ce11">
            <text:p><text:s/>2.047.66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071" table:style-name="ce9">
            <text:p>2023000071</text:p>
          </table:table-cell>
          <table:table-cell office:value-type="date" office:date-value="2023-07-28T00:00:00" table:style-name="ce10">
            <text:p>28-lug-23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989478.59" table:style-name="ce11">
            <text:p><text:s/>989.478,59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3" table:style-name="ce9">
            <text:p>2023000103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Autorità di ambito territoriale n.5 Marche Sud - Ascoli Piceno</text:p>
          </table:table-cell>
          <table:table-cell office:value-type="float" office:value="405151.91" table:style-name="ce11">
            <text:p><text:s/>405.151,91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4" table:style-name="ce9">
            <text:p>2023000104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Comune di Chiampo</text:p>
          </table:table-cell>
          <table:table-cell office:value-type="float" office:value="76725.45" table:style-name="ce11">
            <text:p><text:s/>76.725,4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5" table:style-name="ce9">
            <text:p>2023000105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Comune di Campobello di Mazara</text:p>
          </table:table-cell>
          <table:table-cell office:value-type="float" office:value="996500" table:style-name="ce11">
            <text:p><text:s/>996.50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6" table:style-name="ce9">
            <text:p>2023000106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Autorità di ambito territoriale ottimale n.6 Alessandrino</text:p>
          </table:table-cell>
          <table:table-cell office:value-type="float" office:value="551180" table:style-name="ce11">
            <text:p><text:s/>551.18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7" table:style-name="ce9">
            <text:p>2023000107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Comune di Priolo Gargallo</text:p>
          </table:table-cell>
          <table:table-cell office:value-type="float" office:value="3605073.38" table:style-name="ce11">
            <text:p><text:s/>3.605.073,38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1</text:p>
          </table:table-cell>
          <table:table-cell office:value-type="float" office:value="2023000108" table:style-name="ce9">
            <text:p>2023000108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Autorità di ambito territoriale ottimale n.6 Alessandrino</text:p>
          </table:table-cell>
          <table:table-cell office:value-type="float" office:value="150520" table:style-name="ce11">
            <text:p><text:s/>150.520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">
            <text:p>M2C1I1.2</text:p>
          </table:table-cell>
          <table:table-cell office:value-type="float" office:value="2023000113" table:style-name="ce9">
            <text:p>2023000113</text:p>
          </table:table-cell>
          <table:table-cell office:value-type="date" office:date-value="2023-09-28T00:00:00" table:style-name="ce10">
            <text:p>28-set-23</text:p>
          </table:table-cell>
          <table:table-cell office:value-type="string" table:style-name="ce1">
            <text:p>MS Packaging s.r.l.<text:s/></text:p>
          </table:table-cell>
          <table:table-cell office:value-type="float" office:value="645098.22" table:style-name="ce11">
            <text:p><text:s/>645.098,22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98" table:style-name="ce9">
            <text:p>2023000098</text:p>
          </table:table-cell>
          <table:table-cell office:value-type="date" office:date-value="2023-08-08T00:00:00" table:style-name="ce10">
            <text:p>08-ago-23</text:p>
          </table:table-cell>
          <table:table-cell office:value-type="string" table:style-name="ce1">
            <text:p>Comune di Lipari<text:s/></text:p>
          </table:table-cell>
          <table:table-cell office:value-type="float" office:value="10630333.33" table:style-name="ce11">
            <text:p><text:s/>10.630.333,3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099" table:style-name="ce9">
            <text:p>2023000099</text:p>
          </table:table-cell>
          <table:table-cell office:value-type="date" office:date-value="2023-08-08T00:00:00" table:style-name="ce10">
            <text:p>08-ago-23</text:p>
          </table:table-cell>
          <table:table-cell office:value-type="string" table:style-name="ce1">
            <text:p>Comune di Isola del Giglio<text:s/></text:p>
          </table:table-cell>
          <table:table-cell office:value-type="float" office:value="1357333.33" table:style-name="ce11">
            <text:p><text:s/>1.357.333,3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1I3.1</text:p>
          </table:table-cell>
          <table:table-cell office:value-type="float" office:value="2023000110" table:style-name="ce9">
            <text:p>2023000110</text:p>
          </table:table-cell>
          <table:table-cell office:value-type="date" office:date-value="2023-09-27T00:00:00" table:style-name="ce10">
            <text:p>27-set-23</text:p>
          </table:table-cell>
          <table:table-cell office:value-type="string" table:style-name="ce1">
            <text:p>Comune di Lampedusa e Linosa<text:s/></text:p>
          </table:table-cell>
          <table:table-cell office:value-type="float" office:value="8264333.3300000001" table:style-name="ce11">
            <text:p><text:s/>8.264.333,3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3" table:style-name="ce9">
            <text:p>2023000083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Lazio</text:p>
          </table:table-cell>
          <table:table-cell office:value-type="float" office:value="12542914.33" table:style-name="ce11">
            <text:p><text:s/>12.542.914,3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4" table:style-name="ce9">
            <text:p>2023000084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Marche</text:p>
          </table:table-cell>
          <table:table-cell office:value-type="float" office:value="12594231" table:style-name="ce11">
            <text:p><text:s/>12.594.231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5" table:style-name="ce9">
            <text:p>2023000085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Lombardia</text:p>
          </table:table-cell>
          <table:table-cell office:value-type="float" office:value="20347481.600000001" table:style-name="ce11">
            <text:p><text:s/>20.347.481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6" table:style-name="ce9">
            <text:p>2023000086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Piemonte e Liguria</text:p>
          </table:table-cell>
          <table:table-cell office:value-type="float" office:value="23806446.800000001" table:style-name="ce11">
            <text:p><text:s/>23.806.446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7" table:style-name="ce9">
            <text:p>2023000087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Emilia Romagna</text:p>
          </table:table-cell>
          <table:table-cell office:value-type="float" office:value="33236857.699999999" table:style-name="ce11">
            <text:p><text:s/>33.236.857,7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8" table:style-name="ce9">
            <text:p>2023000088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Veneto e Friuli-Venezia Giulia</text:p>
          </table:table-cell>
          <table:table-cell office:value-type="float" office:value="22977496.399999999" table:style-name="ce11">
            <text:p><text:s/>22.977.496,4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89" table:style-name="ce9">
            <text:p>2023000089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Toscana</text:p>
          </table:table-cell>
          <table:table-cell office:value-type="float" office:value="34746416.899999999" table:style-name="ce11">
            <text:p><text:s/>34.746.416,9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0" table:style-name="ce9">
            <text:p>2023000090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Calabria</text:p>
          </table:table-cell>
          <table:table-cell office:value-type="float" office:value="3509282.2" table:style-name="ce11">
            <text:p><text:s/>3.509.282,2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1" table:style-name="ce9">
            <text:p>2023000091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Abruzzo e Molise</text:p>
          </table:table-cell>
          <table:table-cell office:value-type="float" office:value="20773459.399999999" table:style-name="ce11">
            <text:p><text:s/>20.773.459,4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2" table:style-name="ce9">
            <text:p>2023000092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Sardegna</text:p>
          </table:table-cell>
          <table:table-cell office:value-type="float" office:value="19209137" table:style-name="ce11">
            <text:p><text:s/>19.209.137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3" table:style-name="ce9">
            <text:p>2023000093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Campania</text:p>
          </table:table-cell>
          <table:table-cell office:value-type="float" office:value="36240563.700000003" table:style-name="ce11">
            <text:p><text:s/>36.240.563,7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4" table:style-name="ce9">
            <text:p>2023000094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Puglia e Basilicata</text:p>
          </table:table-cell>
          <table:table-cell office:value-type="float" office:value="39060845.100000001" table:style-name="ce11">
            <text:p><text:s/>39.060.845,1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1</text:p>
          </table:table-cell>
          <table:table-cell office:value-type="float" office:value="2023000095" table:style-name="ce9">
            <text:p>2023000095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mart Grid Sicilia</text:p>
          </table:table-cell>
          <table:table-cell office:value-type="float" office:value="41249938.799999997" table:style-name="ce11">
            <text:p><text:s/>41.249.938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2" table:style-name="ce9">
            <text:p>2023000072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Puglia e Basilicata</text:p>
          </table:table-cell>
          <table:table-cell office:value-type="float" office:value="2811185.1" table:style-name="ce11">
            <text:p><text:s/>2.811.185,1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3" table:style-name="ce9">
            <text:p>2023000073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Campania</text:p>
          </table:table-cell>
          <table:table-cell office:value-type="float" office:value="3868613.5" table:style-name="ce11">
            <text:p><text:s/>3.868.613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4" table:style-name="ce9">
            <text:p>2023000074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Emilia Romagna</text:p>
          </table:table-cell>
          <table:table-cell office:value-type="float" office:value="1606712.6" table:style-name="ce11">
            <text:p><text:s/>1.606.712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5" table:style-name="ce9">
            <text:p>2023000075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Toscana ed Umbria</text:p>
          </table:table-cell>
          <table:table-cell office:value-type="float" office:value="760198.6" table:style-name="ce11">
            <text:p><text:s/>760.198,6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6" table:style-name="ce9">
            <text:p>2023000076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Veneto e Friuli-Venezia Giulia</text:p>
          </table:table-cell>
          <table:table-cell office:value-type="float" office:value="3838854.8" table:style-name="ce11">
            <text:p><text:s/>3.838.854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7" table:style-name="ce9">
            <text:p>2023000077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Lombardia</text:p>
          </table:table-cell>
          <table:table-cell office:value-type="float" office:value="3495919.8" table:style-name="ce11">
            <text:p><text:s/>3.495.919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8" table:style-name="ce9">
            <text:p>2023000078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Piemonte e Liguria</text:p>
          </table:table-cell>
          <table:table-cell office:value-type="float" office:value="2970427.1" table:style-name="ce11">
            <text:p><text:s/>2.970.427,1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79" table:style-name="ce9">
            <text:p>2023000079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icilia</text:p>
          </table:table-cell>
          <table:table-cell office:value-type="float" office:value="2204959.2999999998" table:style-name="ce11">
            <text:p><text:s/>2.204.959,3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80" table:style-name="ce9">
            <text:p>2023000080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Abruzzo e Molise</text:p>
          </table:table-cell>
          <table:table-cell office:value-type="float" office:value="1901393.8" table:style-name="ce11">
            <text:p><text:s/>1.901.393,8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81" table:style-name="ce9">
            <text:p>2023000081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Calabria</text:p>
          </table:table-cell>
          <table:table-cell office:value-type="float" office:value="2706069" table:style-name="ce11">
            <text:p><text:s/>2.706.069,0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2I2.2</text:p>
          </table:table-cell>
          <table:table-cell office:value-type="float" office:value="2023000082" table:style-name="ce9">
            <text:p>2023000082</text:p>
          </table:table-cell>
          <table:table-cell office:value-type="date" office:date-value="2023-08-01T00:00:00" table:style-name="ce10">
            <text:p>01-ago-23</text:p>
          </table:table-cell>
          <table:table-cell office:value-type="string" table:style-name="ce1">
            <text:p>Enel distribuzione s.p.a. - Sardegna</text:p>
          </table:table-cell>
          <table:table-cell office:value-type="float" office:value="1334784.5" table:style-name="ce11">
            <text:p><text:s/>1.334.784,50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2" table:style-name="ce9">
            <text:p>2023000122</text:p>
          </table:table-cell>
          <table:table-cell office:value-type="date" office:date-value="2023-09-26T00:00:00" table:style-name="ce10">
            <text:p>26-set-23</text:p>
          </table:table-cell>
          <table:table-cell office:value-type="string" table:style-name="ce1">
            <text:p>I.S.E.D. s.p.a. (imponibile)<text:s/></text:p>
          </table:table-cell>
          <table:table-cell office:value-type="float" office:value="54232.85" table:style-name="ce11">
            <text:p><text:s/>54.232,85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3000123" table:style-name="ce9">
            <text:p>2023000123</text:p>
          </table:table-cell>
          <table:table-cell office:value-type="date" office:date-value="2023-09-26T00:00:00" table:style-name="ce10">
            <text:p>26-set-23</text:p>
          </table:table-cell>
          <table:table-cell office:value-type="string" table:style-name="ce1">
            <text:p>I.S.E.D. s.p.a. (iva split payment)</text:p>
          </table:table-cell>
          <table:table-cell office:value-type="float" office:value="11931.23" table:style-name="ce11">
            <text:p><text:s/>11.931,23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100" table:style-name="ce9">
            <text:p>2023000100</text:p>
          </table:table-cell>
          <table:table-cell office:value-type="date" office:date-value="2023-08-09T00:00:00" table:style-name="ce10">
            <text:p>09-ago-23</text:p>
          </table:table-cell>
          <table:table-cell office:value-type="string" table:style-name="ce1">
            <text:p>Umbraflor s.r.l. richiesta rimborso</text:p>
          </table:table-cell>
          <table:table-cell office:value-type="float" office:value="213000" table:style-name="ce11">
            <text:p><text:s/>213.000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101" table:style-name="ce9">
            <text:p>2023000101</text:p>
          </table:table-cell>
          <table:table-cell office:value-type="date" office:date-value="2023-09-13T00:00:00" table:style-name="ce10">
            <text:p>13-set-23</text:p>
          </table:table-cell>
          <table:table-cell office:value-type="string" table:style-name="ce1">
            <text:p>Alunno Claudio (imponibile)<text:s/></text:p>
          </table:table-cell>
          <table:table-cell office:value-type="float" office:value="32670" table:style-name="ce11">
            <text:p><text:s/>32.670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102" table:style-name="ce9">
            <text:p>2023000102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Alunno Claudio (iva split payment)<text:s/></text:p>
          </table:table-cell>
          <table:table-cell office:value-type="float" office:value="7187.4" table:style-name="ce11">
            <text:p><text:s/>7.187,4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3000114" table:style-name="ce9">
            <text:p>2023000114</text:p>
          </table:table-cell>
          <table:table-cell office:value-type="date" office:date-value="2023-09-28T00:00:00" table:style-name="ce10">
            <text:p>28-set-23</text:p>
          </table:table-cell>
          <table:table-cell office:value-type="string" table:style-name="ce1">
            <text:p>Umbraflor s.r.l. richiesta rimborso</text:p>
          </table:table-cell>
          <table:table-cell office:value-type="float" office:value="353296" table:style-name="ce11">
            <text:p><text:s/>353.296,00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111" table:style-name="ce9">
            <text:p>2023000111</text:p>
          </table:table-cell>
          <table:table-cell office:value-type="date" office:date-value="2023-09-28T00:00:00" table:style-name="ce10">
            <text:p>28-set-23</text:p>
          </table:table-cell>
          <table:table-cell office:value-type="string" table:style-name="ce1">
            <text:p>Sogei s.p.a. (imponibile)</text:p>
          </table:table-cell>
          <table:table-cell office:value-type="float" office:value="718987.08" table:style-name="ce11">
            <text:p><text:s/>718.987,08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2C4I3.2</text:p>
          </table:table-cell>
          <table:table-cell office:value-type="float" office:value="2023000112" table:style-name="ce9">
            <text:p>2023000112</text:p>
          </table:table-cell>
          <table:table-cell office:value-type="date" office:date-value="2023-09-27T00:00:00" table:style-name="ce10">
            <text:p>27-set-23</text:p>
          </table:table-cell>
          <table:table-cell office:value-type="string" table:style-name="ce1">
            <text:p>Sogei s.p.a. (iva split payment)</text:p>
          </table:table-cell>
          <table:table-cell office:value-type="float" office:value="158177.16" table:style-name="ce11">
            <text:p><text:s/>158.177,16<text:s text:c="3"/>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3C2I1.1</text:p>
          </table:table-cell>
          <table:table-cell office:value-type="float" office:value="2023000109" table:style-name="ce9">
            <text:p>2023000109</text:p>
          </table:table-cell>
          <table:table-cell office:value-type="date" office:date-value="2023-09-12T00:00:00" table:style-name="ce10">
            <text:p>12-set-23</text:p>
          </table:table-cell>
          <table:table-cell office:value-type="string" table:style-name="ce1">
            <text:p>Autorità di sistema portuale Mar Tirreno Settentrionale- Anticipazione 10%</text:p>
          </table:table-cell>
          <table:table-cell office:value-type="float" office:value="895597.63" table:style-name="ce11">
            <text:p><text:s/>895.597,63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3C2I1.1</text:p>
          </table:table-cell>
          <table:table-cell office:value-type="float" office:value="2023000115" table:style-name="ce9">
            <text:p>2023000115</text:p>
          </table:table-cell>
          <table:table-cell office:value-type="date" office:date-value="2023-09-27T00:00:00" table:style-name="ce10">
            <text:p>27-set-23</text:p>
          </table:table-cell>
          <table:table-cell office:value-type="string" table:style-name="ce1">
            <text:p>Autorità di Sistema Portuale del Mar Tirreno Centro Settentrionale - Anticipazione 10%</text:p>
          </table:table-cell>
          <table:table-cell office:value-type="float" office:value="1071909.3500000001" table:style-name="ce11">
            <text:p><text:s/>1.071.909,35<text:s text:c="3"/>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DG GEFIM</dc:creator>
    <meta:creation-date>2017-02-12T19:03:36Z</meta:creation-date>
    <dc:date>2024-02-23T12:08:09Z</dc:date>
    <meta:print-date>2024-02-23T07:32:02Z</meta:print-date>
    <meta:user-defined meta:name="Generator">NPOI</meta:user-defined>
    <meta:user-defined meta:name="Generator Version">2.2.1</meta:user-defined>
  </office:meta>
</office:document-meta>
</file>