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20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2.9328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V_trim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Data<text:s/>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1">
          <table:table-cell office:value-type="date" office:date-value="2022-12-31T00:00:00" table:style-name="ce4">
            <text:p>31/12/2022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1">
          <table:table-cell table:number-columns-repeated="34" table:style-name="ce3"/>
          <table:table-cell table:number-columns-repeated="16350" table:style-name="ce1"/>
        </table:table-row>
        <table:table-row table:style-name="ro2">
          <table:table-cell office:value-type="string" table:style-name="ce5">
            <text:p>Azione</text:p>
          </table:table-cell>
          <table:table-cell office:value-type="string" table:style-name="ce5">
            <text:p>Numero OPF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Importo</text:p>
          </table:table-cell>
          <table:table-cell table:style-name="ce6"/>
          <table:table-cell office:value-type="string" table:style-name="ce11">
            <text:p>tipologia</text:p>
          </table:table-cell>
          <table:table-cell table:number-columns-repeated="22" table:style-name="ce6"/>
          <table:table-cell table:number-columns-repeated="16355" table:style-name="ce7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1" table:style-name="ce8">
            <text:p>2022000001</text:p>
          </table:table-cell>
          <table:table-cell office:value-type="date" office:date-value="2022-11-09T00:00:00" table:style-name="ce9">
            <text:p>09-nov-22</text:p>
          </table:table-cell>
          <table:table-cell office:value-type="string" table:style-name="ce1">
            <text:p>ALMAVIVA S.P.A. (iva split payment)<text:s/></text:p>
          </table:table-cell>
          <table:table-cell office:value-type="currency" office:value="2957.44" table:style-name="ce10">
            <text:p>2.957,44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3" table:style-name="ce3"/>
          <table:table-cell table:number-columns-repeated="16354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2" table:style-name="ce8">
            <text:p>2022000002</text:p>
          </table:table-cell>
          <table:table-cell office:value-type="date" office:date-value="2022-11-10T00:00:00" table:style-name="ce9">
            <text:p>10-nov-22</text:p>
          </table:table-cell>
          <table:table-cell office:value-type="string" table:style-name="ce1">
            <text:p>ALMAVIVA S.P.A. (imponibile)<text:s/></text:p>
          </table:table-cell>
          <table:table-cell office:value-type="currency" office:value="13442.93" table:style-name="ce10">
            <text:p>13.442,93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3" table:style-name="ce8">
            <text:p>2022000003</text:p>
          </table:table-cell>
          <table:table-cell office:value-type="date" office:date-value="2022-11-10T00:00:00" table:style-name="ce9">
            <text:p>10-nov-22</text:p>
          </table:table-cell>
          <table:table-cell office:value-type="string" table:style-name="ce1">
            <text:p>CONSIP S.P.A. (imponibile)<text:s/></text:p>
          </table:table-cell>
          <table:table-cell office:value-type="currency" office:value="3491.13" table:style-name="ce10">
            <text:p>3.491,13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4" table:style-name="ce8">
            <text:p>2022000004</text:p>
          </table:table-cell>
          <table:table-cell office:value-type="date" office:date-value="2022-11-09T00:00:00" table:style-name="ce9">
            <text:p>09-nov-22</text:p>
          </table:table-cell>
          <table:table-cell office:value-type="string" table:style-name="ce1">
            <text:p>IL SOLE 24ORE S.P.A. (iva split payment)<text:s/></text:p>
          </table:table-cell>
          <table:table-cell office:value-type="currency" office:value="308" table:style-name="ce10">
            <text:p>308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5" table:style-name="ce8">
            <text:p>2022000005</text:p>
          </table:table-cell>
          <table:table-cell office:value-type="date" office:date-value="2022-11-09T00:00:00" table:style-name="ce9">
            <text:p>09-nov-22</text:p>
          </table:table-cell>
          <table:table-cell office:value-type="string" table:style-name="ce1">
            <text:p>IL SOLE 24ORE S.P.A. (imponibile)<text:s/></text:p>
          </table:table-cell>
          <table:table-cell office:value-type="currency" office:value="1400" table:style-name="ce10">
            <text:p>1.40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6" table:style-name="ce8">
            <text:p>2022000006</text:p>
          </table:table-cell>
          <table:table-cell office:value-type="date" office:date-value="2022-11-09T00:00:00" table:style-name="ce9">
            <text:p>09-nov-22</text:p>
          </table:table-cell>
          <table:table-cell office:value-type="string" table:style-name="ce1">
            <text:p>A. MANZONI &amp; C. S.P.A. (iva split payment)<text:s/></text:p>
          </table:table-cell>
          <table:table-cell office:value-type="currency" office:value="132" table:style-name="ce10">
            <text:p>132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7" table:style-name="ce8">
            <text:p>2022000007</text:p>
          </table:table-cell>
          <table:table-cell office:value-type="date" office:date-value="2022-11-09T00:00:00" table:style-name="ce9">
            <text:p>09-nov-22</text:p>
          </table:table-cell>
          <table:table-cell office:value-type="string" table:style-name="ce1">
            <text:p>A. MANZONI &amp; C. S.P.A. (imponibile)<text:s/></text:p>
          </table:table-cell>
          <table:table-cell office:value-type="currency" office:value="600" table:style-name="ce10">
            <text:p>600,00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09" table:style-name="ce8">
            <text:p>2022000009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1">
            <text:p>Istituto Poligrafico e Zecca dello Stato S.P.A. (iva split payment)<text:s/></text:p>
          </table:table-cell>
          <table:table-cell office:value-type="currency" office:value="396.51" table:style-name="ce10">
            <text:p>396,51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10" table:style-name="ce8">
            <text:p>2022000010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1">
            <text:p>Almawave s.r.l. (iva split payment)<text:s/></text:p>
          </table:table-cell>
          <table:table-cell office:value-type="currency" office:value="25691.26" table:style-name="ce10">
            <text:p>25.691,26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11" table:style-name="ce8">
            <text:p>2022000011</text:p>
          </table:table-cell>
          <table:table-cell office:value-type="date" office:date-value="2022-11-18T00:00:00" table:style-name="ce9">
            <text:p>18-nov-22</text:p>
          </table:table-cell>
          <table:table-cell office:value-type="string" table:style-name="ce1">
            <text:p>Almawave s.r.l. (imponibile)<text:s/></text:p>
          </table:table-cell>
          <table:table-cell office:value-type="currency" office:value="116778.47" table:style-name="ce10">
            <text:p>116.778,47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1I3.3</text:p>
          </table:table-cell>
          <table:table-cell office:value-type="float" office:value="2022000012" table:style-name="ce8">
            <text:p>2022000012</text:p>
          </table:table-cell>
          <table:table-cell office:value-type="date" office:date-value="2022-11-18T00:00:00" table:style-name="ce9">
            <text:p>18-nov-22</text:p>
          </table:table-cell>
          <table:table-cell office:value-type="string" table:style-name="ce1">
            <text:p>Istituto Poligrafico e Zecca dello Stato S.P.A. (imponibile)<text:s/></text:p>
          </table:table-cell>
          <table:table-cell office:value-type="currency" office:value="1802.32" table:style-name="ce10">
            <text:p>1.802,32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7" table:style-name="ce3"/>
          <table:table-cell table:number-columns-repeated="16350" table:style-name="ce1"/>
        </table:table-row>
        <table:table-row table:style-name="ro1">
          <table:table-cell office:value-type="string" table:style-name="ce1">
            <text:p>M2C2I3.5</text:p>
          </table:table-cell>
          <table:table-cell office:value-type="float" office:value="2022000008" table:style-name="ce8">
            <text:p>2022000008</text:p>
          </table:table-cell>
          <table:table-cell office:value-type="date" office:date-value="2022-11-09T00:00:00" table:style-name="ce9">
            <text:p>09-nov-22</text:p>
          </table:table-cell>
          <table:table-cell office:value-type="string" table:style-name="ce1">
            <text:p>E.N.E.A.</text:p>
          </table:table-cell>
          <table:table-cell office:value-type="currency" office:value="11000000" table:style-name="ce10">
            <text:p>11.000.00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16" table:style-name="ce8">
            <text:p>2022000016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1">
            <text:p>Nike Web Consulting s.r.l. (iva split payment)<text:s/></text:p>
          </table:table-cell>
          <table:table-cell office:value-type="currency" office:value="1908.74" table:style-name="ce10">
            <text:p>1.908,74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17" table:style-name="ce8">
            <text:p>2022000017</text:p>
          </table:table-cell>
          <table:table-cell office:value-type="date" office:date-value="2022-12-29T00:00:00" table:style-name="ce9">
            <text:p>29-dic-22</text:p>
          </table:table-cell>
          <table:table-cell office:value-type="string" table:style-name="ce1">
            <text:p>Nike Web Consulting s.r.l. (imponibile)</text:p>
          </table:table-cell>
          <table:table-cell office:value-type="currency" office:value="8676.11" table:style-name="ce10">
            <text:p>8.676,11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18" table:style-name="ce8">
            <text:p>2022000018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1">
            <text:p>I.S.E.D. s.p.a. (iva split payment)<text:s/></text:p>
          </table:table-cell>
          <table:table-cell office:value-type="currency" office:value="5965.61" table:style-name="ce10">
            <text:p>5.965,61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19" table:style-name="ce8">
            <text:p>2022000019</text:p>
          </table:table-cell>
          <table:table-cell office:value-type="date" office:date-value="2022-12-29T00:00:00" table:style-name="ce9">
            <text:p>29-dic-22</text:p>
          </table:table-cell>
          <table:table-cell office:value-type="string" table:style-name="ce1">
            <text:p>I.S.E.D. s.p.a. (imponibile)</text:p>
          </table:table-cell>
          <table:table-cell office:value-type="currency" office:value="27116.43" table:style-name="ce10">
            <text:p>27.116,43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20" table:style-name="ce8">
            <text:p>2022000020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1">
            <text:p>Intersistemi Italia s.p.a. (iva split payment)<text:s/></text:p>
          </table:table-cell>
          <table:table-cell office:value-type="currency" office:value="6204.99" table:style-name="ce10">
            <text:p>6.204,99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21" table:style-name="ce8">
            <text:p>2022000021</text:p>
          </table:table-cell>
          <table:table-cell office:value-type="date" office:date-value="2022-12-29T00:00:00" table:style-name="ce9">
            <text:p>29-dic-22</text:p>
          </table:table-cell>
          <table:table-cell office:value-type="string" table:style-name="ce1">
            <text:p>Intersistemi Italia s.p.a. (imponibile)<text:s/></text:p>
          </table:table-cell>
          <table:table-cell office:value-type="currency" office:value="28204.52" table:style-name="ce10">
            <text:p>28.204,52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22" table:style-name="ce8">
            <text:p>2022000022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1">
            <text:p>SCS Azioninnova s.p.a. (iva split payment)<text:s/></text:p>
          </table:table-cell>
          <table:table-cell office:value-type="currency" office:value="1574.87" table:style-name="ce10">
            <text:p>1.574,87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1.1</text:p>
          </table:table-cell>
          <table:table-cell office:value-type="float" office:value="2022000023" table:style-name="ce8">
            <text:p>2022000023</text:p>
          </table:table-cell>
          <table:table-cell office:value-type="date" office:date-value="2022-12-29T00:00:00" table:style-name="ce9">
            <text:p>29-dic-22</text:p>
          </table:table-cell>
          <table:table-cell office:value-type="string" table:style-name="ce1">
            <text:p>SCS Azioninnova s.p.a. (imponibile)</text:p>
          </table:table-cell>
          <table:table-cell office:value-type="currency" office:value="7158.51" table:style-name="ce10">
            <text:p>7.158,51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2000013" table:style-name="ce8">
            <text:p>2022000013</text:p>
          </table:table-cell>
          <table:table-cell office:value-type="date" office:date-value="2022-11-28T00:00:00" table:style-name="ce9">
            <text:p>28-nov-22</text:p>
          </table:table-cell>
          <table:table-cell office:value-type="string" table:style-name="ce1">
            <text:p>Umbraflor s.r.l.<text:s/></text:p>
          </table:table-cell>
          <table:table-cell office:value-type="currency" office:value="1088378.8799999999" table:style-name="ce10">
            <text:p>1.088.378,88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3.1</text:p>
          </table:table-cell>
          <table:table-cell office:value-type="float" office:value="2022000015" table:style-name="ce8">
            <text:p>2022000015</text:p>
          </table:table-cell>
          <table:table-cell office:value-type="date" office:date-value="2022-12-12T00:00:00" table:style-name="ce9">
            <text:p>12-dic-22</text:p>
          </table:table-cell>
          <table:table-cell office:value-type="string" table:style-name="ce1">
            <text:p>Umbraflor s.r.l.<text:s/></text:p>
          </table:table-cell>
          <table:table-cell office:value-type="currency" office:value="358863.82" table:style-name="ce10">
            <text:p>358.863,82 €</text:p>
          </table:table-cell>
          <table:table-cell table:style-name="ce3"/>
          <table:table-cell office:value-type="string" table:style-name="ce3">
            <text:p>Pagamento per beni, servizi o forniture</text:p>
          </table:table-cell>
          <table:table-cell table:number-columns-repeated="22" table:style-name="ce3"/>
          <table:table-cell table:number-columns-repeated="16355" table:style-name="ce1"/>
        </table:table-row>
        <table:table-row table:style-name="ro1">
          <table:table-cell office:value-type="string" table:style-name="ce1">
            <text:p>M2C4I3.5</text:p>
          </table:table-cell>
          <table:table-cell office:value-type="float" office:value="2022000014" table:style-name="ce8">
            <text:p>2022000014</text:p>
          </table:table-cell>
          <table:table-cell office:value-type="date" office:date-value="2022-11-25T00:00:00" table:style-name="ce9">
            <text:p>25-nov-22</text:p>
          </table:table-cell>
          <table:table-cell office:value-type="string" table:style-name="ce1">
            <text:p>ISPRA<text:s/></text:p>
          </table:table-cell>
          <table:table-cell office:value-type="currency" office:value="40000000" table:style-name="ce10">
            <text:p>40.000.000,00 €</text:p>
          </table:table-cell>
          <table:table-cell table:style-name="ce3"/>
          <table:table-cell office:value-type="string" table:style-name="ce3">
            <text:p>Trasferimento</text:p>
          </table:table-cell>
          <table:table-cell table:number-columns-repeated="22" table:style-name="ce3"/>
          <table:table-cell table:number-columns-repeated="16355" table:style-name="ce1"/>
        </table:table-row>
        <table:table-row table:number-rows-repeated="28" table:style-name="ro1">
          <table:table-cell table:number-columns-repeated="2" table:style-name="ce1"/>
          <table:table-cell table:style-name="ce3"/>
          <table:table-cell table:style-name="ce1"/>
          <table:table-cell table:style-name="ce10"/>
          <table:table-cell table:number-columns-repeated="24" table:style-name="ce3"/>
          <table:table-cell table:number-columns-repeated="16355" table:style-name="ce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ser</meta:initial-creator>
    <dc:creator>Matteo Piras</dc:creator>
    <meta:creation-date>2017-02-12T19:03:36Z</meta:creation-date>
    <dc:date>2024-02-22T15:44:21Z</dc:date>
    <meta:user-defined meta:name="Generator">NPOI</meta:user-defined>
    <meta:user-defined meta:name="Generator Version">2.2.1</meta:user-defined>
  </office:meta>
</office:document-meta>
</file>