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20"/>
    <style:style style:name="ce11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V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date" office:date-value="2023-12-31T00:00:00" table:style-name="ce4">
            <text:p>31/12/2023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5">
            <text:p>Azione</text:p>
          </table:table-cell>
          <table:table-cell office:value-type="string" table:style-name="ce5">
            <text:p>Numero OPF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table:style-name="ce6"/>
          <table:table-cell office:value-type="string" table:style-name="ce7">
            <text:p>tipologia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28" table:style-name="ce9">
            <text:p>2023000128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Città Metropolitana di Genova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39" table:style-name="ce9">
            <text:p>2023000139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Palombara Sabina</text:p>
          </table:table-cell>
          <table:table-cell office:value-type="float" office:value="73281.2" table:style-name="ce11">
            <text:p><text:s/>73.281,2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0" table:style-name="ce9">
            <text:p>2023000140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Cupello</text:p>
          </table:table-cell>
          <table:table-cell office:value-type="float" office:value="89904.49" table:style-name="ce11">
            <text:p><text:s/>89.904,49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1" table:style-name="ce9">
            <text:p>2023000141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Grassobbio</text:p>
          </table:table-cell>
          <table:table-cell office:value-type="float" office:value="31428.32" table:style-name="ce11">
            <text:p><text:s/>31.428,32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2" table:style-name="ce9">
            <text:p>2023000142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Feltre</text:p>
          </table:table-cell>
          <table:table-cell office:value-type="float" office:value="99629.47" table:style-name="ce11">
            <text:p><text:s/>99.629,47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3" table:style-name="ce9">
            <text:p>2023000143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Quadri</text:p>
          </table:table-cell>
          <table:table-cell office:value-type="float" office:value="11877.5" table:style-name="ce11">
            <text:p><text:s/>11.877,5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4" table:style-name="ce9">
            <text:p>2023000144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Casalanguida</text:p>
          </table:table-cell>
          <table:table-cell office:value-type="float" office:value="73822.820000000007" table:style-name="ce11">
            <text:p><text:s/>73.822,82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5" table:style-name="ce9">
            <text:p>2023000145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ATO Bari n.6 (Comune di Noci)</text:p>
          </table:table-cell>
          <table:table-cell office:value-type="float" office:value="96727.16" table:style-name="ce11">
            <text:p><text:s/>96.727,1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6" table:style-name="ce9">
            <text:p>2023000146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Casalbordino</text:p>
          </table:table-cell>
          <table:table-cell office:value-type="float" office:value="56335.22" table:style-name="ce11">
            <text:p><text:s/>56.335,22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7" table:style-name="ce9">
            <text:p>2023000147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Rieti</text:p>
          </table:table-cell>
          <table:table-cell office:value-type="float" office:value="95455.78" table:style-name="ce11">
            <text:p><text:s/>95.455,78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48" table:style-name="ce9">
            <text:p>2023000148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Sovizzo</text:p>
          </table:table-cell>
          <table:table-cell office:value-type="float" office:value="12516.88" table:style-name="ce11">
            <text:p><text:s/>12.516,88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1" table:style-name="ce9">
            <text:p>2023000151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Rivello</text:p>
          </table:table-cell>
          <table:table-cell office:value-type="float" office:value="38092.44" table:style-name="ce11">
            <text:p><text:s/>38.092,44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2" table:style-name="ce9">
            <text:p>2023000152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Capitignano</text:p>
          </table:table-cell>
          <table:table-cell office:value-type="float" office:value="15978.42" table:style-name="ce11">
            <text:p><text:s/>15.978,42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3" table:style-name="ce9">
            <text:p>2023000153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Comune di Piana degli Albanesi</text:p>
          </table:table-cell>
          <table:table-cell office:value-type="float" office:value="99848.26" table:style-name="ce11">
            <text:p><text:s/>99.848,2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4" table:style-name="ce9">
            <text:p>2023000154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">
            <text:p>AUSIR - Autorità Unica per i Servizi Idrici e i Rifiuti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5" table:style-name="ce9">
            <text:p>2023000155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">
            <text:p>AUSIR - Autorità Unica per i Servizi Idrici e i Rifiuti</text:p>
          </table:table-cell>
          <table:table-cell office:value-type="float" office:value="13988" table:style-name="ce11">
            <text:p><text:s/>13.988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56" table:style-name="ce9">
            <text:p>2023000156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">
            <text:p>AUSIR - Autorità Unica per i Servizi Idrici e i Rifiuti</text:p>
          </table:table-cell>
          <table:table-cell office:value-type="float" office:value="100000" table:style-name="ce11">
            <text:p><text:s/>1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65" table:style-name="ce9">
            <text:p>2023000165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Lecco</text:p>
          </table:table-cell>
          <table:table-cell office:value-type="float" office:value="97467.16" table:style-name="ce11">
            <text:p><text:s/>97.467,1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66" table:style-name="ce9">
            <text:p>2023000166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Lecco</text:p>
          </table:table-cell>
          <table:table-cell office:value-type="float" office:value="13001.11" table:style-name="ce11">
            <text:p><text:s/>13.001,1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67" table:style-name="ce9">
            <text:p>2023000167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Lecco</text:p>
          </table:table-cell>
          <table:table-cell office:value-type="float" office:value="99899.7" table:style-name="ce11">
            <text:p><text:s/>99.899,7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68" table:style-name="ce9">
            <text:p>2023000168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Lecco</text:p>
          </table:table-cell>
          <table:table-cell office:value-type="float" office:value="100000" table:style-name="ce11">
            <text:p><text:s/>1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69" table:style-name="ce9">
            <text:p>2023000169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Zanica</text:p>
          </table:table-cell>
          <table:table-cell office:value-type="float" office:value="41951.51" table:style-name="ce11">
            <text:p><text:s/>41.951,5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0" table:style-name="ce9">
            <text:p>2023000170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Fiuggi</text:p>
          </table:table-cell>
          <table:table-cell office:value-type="float" office:value="99772.04" table:style-name="ce11">
            <text:p><text:s/>99.772,04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1" table:style-name="ce9">
            <text:p>2023000171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8684" table:style-name="ce11">
            <text:p><text:s/>98.684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2" table:style-name="ce9">
            <text:p>2023000172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9818.5" table:style-name="ce11">
            <text:p><text:s/>99.818,5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3" table:style-name="ce9">
            <text:p>2023000173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Caserta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4" table:style-name="ce9">
            <text:p>2023000174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Montecorvino Pugliano</text:p>
          </table:table-cell>
          <table:table-cell office:value-type="float" office:value="99999.99" table:style-name="ce11">
            <text:p><text:s/>99.999,99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5" table:style-name="ce9">
            <text:p>2023000175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Campobello di Mazara</text:p>
          </table:table-cell>
          <table:table-cell office:value-type="float" office:value="83761.17" table:style-name="ce11">
            <text:p><text:s/>83.761,17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6" table:style-name="ce9">
            <text:p>2023000176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Esperia</text:p>
          </table:table-cell>
          <table:table-cell office:value-type="float" office:value="99279.98" table:style-name="ce11">
            <text:p><text:s/>99.279,98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7" table:style-name="ce9">
            <text:p>2023000177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Fino del Monte</text:p>
          </table:table-cell>
          <table:table-cell office:value-type="float" office:value="3879.6" table:style-name="ce11">
            <text:p><text:s/>3.879,6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8" table:style-name="ce9">
            <text:p>2023000178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Onore</text:p>
          </table:table-cell>
          <table:table-cell office:value-type="float" office:value="7759.2" table:style-name="ce11">
            <text:p><text:s/>7.759,2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79" table:style-name="ce9">
            <text:p>2023000179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Songavazzo</text:p>
          </table:table-cell>
          <table:table-cell office:value-type="float" office:value="3879.6" table:style-name="ce11">
            <text:p><text:s/>3.879,6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0" table:style-name="ce9">
            <text:p>2023000180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6512.94" table:style-name="ce11">
            <text:p><text:s/>96.512,94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1" table:style-name="ce9">
            <text:p>2023000181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9371.92" table:style-name="ce11">
            <text:p><text:s/>99.371,92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2" table:style-name="ce9">
            <text:p>2023000182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8897.66" table:style-name="ce11">
            <text:p><text:s/>98.897,6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3" table:style-name="ce9">
            <text:p>2023000183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99511.2" table:style-name="ce11">
            <text:p><text:s/>99.511,2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4" table:style-name="ce9">
            <text:p>2023000184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Ventimiglia</text:p>
          </table:table-cell>
          <table:table-cell office:value-type="float" office:value="66848.45" table:style-name="ce11">
            <text:p><text:s/>66.848,45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5" table:style-name="ce9">
            <text:p>2023000185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Ponte San Pietro</text:p>
          </table:table-cell>
          <table:table-cell office:value-type="float" office:value="12159.91" table:style-name="ce11">
            <text:p><text:s/>12.159,9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6" table:style-name="ce9">
            <text:p>2023000186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Roccaspinalveti</text:p>
          </table:table-cell>
          <table:table-cell office:value-type="float" office:value="20640.23" table:style-name="ce11">
            <text:p><text:s/>20.640,23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7" table:style-name="ce9">
            <text:p>2023000187</text:p>
          </table:table-cell>
          <table:table-cell office:value-type="date" office:date-value="2023-11-30T00:00:00" table:style-name="ce10">
            <text:p>30-nov-23</text:p>
          </table:table-cell>
          <table:table-cell office:value-type="string" table:style-name="ce1">
            <text:p>Comune di Carbognano</text:p>
          </table:table-cell>
          <table:table-cell office:value-type="float" office:value="56312.5" table:style-name="ce11">
            <text:p><text:s/>56.312,5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88" table:style-name="ce9">
            <text:p>2023000188</text:p>
          </table:table-cell>
          <table:table-cell office:value-type="date" office:date-value="2023-12-01T00:00:00" table:style-name="ce10">
            <text:p>01-dic-23</text:p>
          </table:table-cell>
          <table:table-cell office:value-type="string" table:style-name="ce1">
            <text:p>Consiglio di Bacino Priula</text:p>
          </table:table-cell>
          <table:table-cell office:value-type="float" office:value="1917067.19" table:style-name="ce11">
            <text:p><text:s/>1.917.067,19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0" table:style-name="ce9">
            <text:p>2023000210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San Giovanni Teatino<text:s/></text:p>
          </table:table-cell>
          <table:table-cell office:value-type="float" office:value="57950.1" table:style-name="ce11">
            <text:p><text:s/>57.950,1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1" table:style-name="ce9">
            <text:p>2023000211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stelgomberto</text:p>
          </table:table-cell>
          <table:table-cell office:value-type="float" office:value="61817.4" table:style-name="ce11">
            <text:p><text:s/>61.817,4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2" table:style-name="ce9">
            <text:p>2023000212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mpobasso</text:p>
          </table:table-cell>
          <table:table-cell office:value-type="float" office:value="100000" table:style-name="ce11">
            <text:p><text:s/>1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3" table:style-name="ce9">
            <text:p>2023000213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Rignano Flaminio</text:p>
          </table:table-cell>
          <table:table-cell office:value-type="float" office:value="99772.05" table:style-name="ce11">
            <text:p><text:s/>99.772,05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4" table:style-name="ce9">
            <text:p>2023000214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Lauria</text:p>
          </table:table-cell>
          <table:table-cell office:value-type="float" office:value="95595.51" table:style-name="ce11">
            <text:p><text:s/>95.595,5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5" table:style-name="ce9">
            <text:p>2023000215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San Marco dei Cavoti</text:p>
          </table:table-cell>
          <table:table-cell office:value-type="float" office:value="99952.5" table:style-name="ce11">
            <text:p><text:s/>99.952,5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6" table:style-name="ce9">
            <text:p>2023000216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Ausonia</text:p>
          </table:table-cell>
          <table:table-cell office:value-type="float" office:value="99325.31" table:style-name="ce11">
            <text:p><text:s/>99.325,3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7" table:style-name="ce9">
            <text:p>2023000217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mpobasso</text:p>
          </table:table-cell>
          <table:table-cell office:value-type="float" office:value="52370" table:style-name="ce11">
            <text:p><text:s/>52.37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8" table:style-name="ce9">
            <text:p>2023000218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mpobasso</text:p>
          </table:table-cell>
          <table:table-cell office:value-type="float" office:value="79818" table:style-name="ce11">
            <text:p><text:s/>79.818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19" table:style-name="ce9">
            <text:p>2023000219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.O.Ve.Va.R. - Consorzio obbligatorio Comuni del Vercellese e della Valsesia</text:p>
          </table:table-cell>
          <table:table-cell office:value-type="float" office:value="79125.41" table:style-name="ce11">
            <text:p><text:s/>79.125,4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0" table:style-name="ce9">
            <text:p>2023000220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.O.Ve.Va.R. - Consorzio obbligatorio Comuni del Vercellese e della Valsesia</text:p>
          </table:table-cell>
          <table:table-cell office:value-type="float" office:value="81043.460000000006" table:style-name="ce11">
            <text:p><text:s/>81.043,4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1" table:style-name="ce9">
            <text:p>2023000221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Autorità di Ambito Territoriale Ottimale n. 6 Alessandrino<text:s/></text:p>
          </table:table-cell>
          <table:table-cell office:value-type="float" office:value="197916.67" table:style-name="ce11">
            <text:p><text:s/>197.916,67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2" table:style-name="ce9">
            <text:p>2023000222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ATO Bari n.6 (Comune di Noci)</text:p>
          </table:table-cell>
          <table:table-cell office:value-type="float" office:value="34512.400000000001" table:style-name="ce11">
            <text:p><text:s/>34.512,4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3" table:style-name="ce9">
            <text:p>2023000223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.A.B.Se.R. - Consorzio Albese Braidese Servizi Rifiuti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4" table:style-name="ce9">
            <text:p>2023000224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mune di Terlano</text:p>
          </table:table-cell>
          <table:table-cell office:value-type="float" office:value="100000" table:style-name="ce11">
            <text:p><text:s/>1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5" table:style-name="ce9">
            <text:p>2023000225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mune di Ora</text:p>
          </table:table-cell>
          <table:table-cell office:value-type="float" office:value="100000" table:style-name="ce11">
            <text:p><text:s/>100.0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6" table:style-name="ce9">
            <text:p>2023000226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mune di Barbiano</text:p>
          </table:table-cell>
          <table:table-cell office:value-type="float" office:value="55621.21" table:style-name="ce11">
            <text:p><text:s/>55.621,2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7" table:style-name="ce9">
            <text:p>2023000227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mune di Velturno</text:p>
          </table:table-cell>
          <table:table-cell office:value-type="float" office:value="71315.929999999993" table:style-name="ce11">
            <text:p><text:s/>71.315,93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8" table:style-name="ce9">
            <text:p>2023000228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nsorzio Ecologico Cuneese</text:p>
          </table:table-cell>
          <table:table-cell office:value-type="float" office:value="1284687.5" table:style-name="ce11">
            <text:p><text:s/>1.284.687,5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229" table:style-name="ce9">
            <text:p>2023000229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">
            <text:p>Comune di Rio di Pusteria</text:p>
          </table:table-cell>
          <table:table-cell office:value-type="float" office:value="52859.839999999997" table:style-name="ce11">
            <text:p><text:s/>52.859,84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60" table:style-name="ce9">
            <text:p>2023000160</text:p>
          </table:table-cell>
          <table:table-cell office:value-type="date" office:date-value="2023-11-07T00:00:00" table:style-name="ce10">
            <text:p>07-nov-23</text:p>
          </table:table-cell>
          <table:table-cell office:value-type="string" table:style-name="ce1">
            <text:p>Ri. Plastic s.p.a.<text:s/></text:p>
          </table:table-cell>
          <table:table-cell office:value-type="float" office:value="1073248.19" table:style-name="ce11">
            <text:p><text:s/>1.073.248,19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61" table:style-name="ce9">
            <text:p>2023000161</text:p>
          </table:table-cell>
          <table:table-cell office:value-type="date" office:date-value="2023-11-07T00:00:00" table:style-name="ce10">
            <text:p>07-nov-23</text:p>
          </table:table-cell>
          <table:table-cell office:value-type="string" table:style-name="ce1">
            <text:p>Magni Impianti s.r.l.<text:s/></text:p>
          </table:table-cell>
          <table:table-cell office:value-type="float" office:value="82500" table:style-name="ce11">
            <text:p><text:s/>82.5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62" table:style-name="ce9">
            <text:p>2023000162</text:p>
          </table:table-cell>
          <table:table-cell office:value-type="date" office:date-value="2023-11-07T00:00:00" table:style-name="ce10">
            <text:p>07-nov-23</text:p>
          </table:table-cell>
          <table:table-cell office:value-type="string" table:style-name="ce1">
            <text:p>Tellfer s.r.l.<text:s/></text:p>
          </table:table-cell>
          <table:table-cell office:value-type="float" office:value="431010" table:style-name="ce11">
            <text:p><text:s/>431.01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90" table:style-name="ce9">
            <text:p>2023000190</text:p>
          </table:table-cell>
          <table:table-cell office:value-type="date" office:date-value="2023-12-05T00:00:00" table:style-name="ce10">
            <text:p>05-dic-23</text:p>
          </table:table-cell>
          <table:table-cell office:value-type="string" table:style-name="ce1">
            <text:p>SAMA marketing e produzione s.r.l.<text:s/></text:p>
          </table:table-cell>
          <table:table-cell office:value-type="float" office:value="144386.79999999999" table:style-name="ce11">
            <text:p><text:s/>144.386,8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91" table:style-name="ce9">
            <text:p>2023000191</text:p>
          </table:table-cell>
          <table:table-cell office:value-type="date" office:date-value="2023-12-05T00:00:00" table:style-name="ce10">
            <text:p>05-dic-23</text:p>
          </table:table-cell>
          <table:table-cell office:value-type="string" table:style-name="ce1">
            <text:p>Sprint s.r.l.<text:s/></text:p>
          </table:table-cell>
          <table:table-cell office:value-type="float" office:value="34650" table:style-name="ce11">
            <text:p><text:s/>34.65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92" table:style-name="ce9">
            <text:p>2023000192</text:p>
          </table:table-cell>
          <table:table-cell office:value-type="date" office:date-value="2023-12-05T00:00:00" table:style-name="ce10">
            <text:p>05-dic-23</text:p>
          </table:table-cell>
          <table:table-cell office:value-type="string" table:style-name="ce1">
            <text:p>Seval Casei s.r.l.<text:s/></text:p>
          </table:table-cell>
          <table:table-cell office:value-type="float" office:value="129800" table:style-name="ce11">
            <text:p><text:s/>129.8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93" table:style-name="ce9">
            <text:p>2023000193</text:p>
          </table:table-cell>
          <table:table-cell office:value-type="date" office:date-value="2023-12-05T00:00:00" table:style-name="ce10">
            <text:p>05-dic-23</text:p>
          </table:table-cell>
          <table:table-cell office:value-type="string" table:style-name="ce1">
            <text:p>Plast s.r.l.<text:s/></text:p>
          </table:table-cell>
          <table:table-cell office:value-type="float" office:value="808333.33" table:style-name="ce11">
            <text:p><text:s/>808.333,33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94" table:style-name="ce9">
            <text:p>2023000194</text:p>
          </table:table-cell>
          <table:table-cell office:value-type="date" office:date-value="2023-12-05T00:00:00" table:style-name="ce10">
            <text:p>05-dic-23</text:p>
          </table:table-cell>
          <table:table-cell office:value-type="string" table:style-name="ce1">
            <text:p>S.E.Val. Società Elettrica Valtellinese s.r.l.<text:s/></text:p>
          </table:table-cell>
          <table:table-cell office:value-type="float" office:value="651881.25" table:style-name="ce11">
            <text:p><text:s/>651.881,25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197" table:style-name="ce9">
            <text:p>2023000197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">
            <text:p>Comune di Ustica<text:s/></text:p>
          </table:table-cell>
          <table:table-cell office:value-type="float" office:value="1884750" table:style-name="ce11">
            <text:p><text:s/>1.884.75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29" table:style-name="ce9">
            <text:p>2023000129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mponibile)<text:s/></text:p>
          </table:table-cell>
          <table:table-cell office:value-type="float" office:value="6972.21" table:style-name="ce11">
            <text:p><text:s/>6.972,21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0" table:style-name="ce9">
            <text:p>2023000130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va split payment)<text:s/></text:p>
          </table:table-cell>
          <table:table-cell office:value-type="float" office:value="1533.89" table:style-name="ce11">
            <text:p><text:s/>1.533,89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1" table:style-name="ce9">
            <text:p>2023000131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mponibile)<text:s/></text:p>
          </table:table-cell>
          <table:table-cell office:value-type="float" office:value="75000" table:style-name="ce11">
            <text:p><text:s/>75.000,0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2" table:style-name="ce9">
            <text:p>2023000132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va split payment)</text:p>
          </table:table-cell>
          <table:table-cell office:value-type="float" office:value="16500" table:style-name="ce11">
            <text:p><text:s/>16.500,0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3" table:style-name="ce9">
            <text:p>2023000133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mponibile)<text:s/></text:p>
          </table:table-cell>
          <table:table-cell office:value-type="float" office:value="51786.78" table:style-name="ce11">
            <text:p><text:s/>51.786,78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4" table:style-name="ce9">
            <text:p>2023000134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va split payment)<text:s/></text:p>
          </table:table-cell>
          <table:table-cell office:value-type="float" office:value="11393.09" table:style-name="ce11">
            <text:p><text:s/>11.393,09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5" table:style-name="ce9">
            <text:p>2023000135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mponibile)<text:s/></text:p>
          </table:table-cell>
          <table:table-cell office:value-type="float" office:value="148391.01" table:style-name="ce11">
            <text:p><text:s/>148.391,01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36" table:style-name="ce9">
            <text:p>2023000136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Engineering Ingegneria Informatica S.p.A (iva split payment)</text:p>
          </table:table-cell>
          <table:table-cell office:value-type="float" office:value="32646.02" table:style-name="ce11">
            <text:p><text:s/>32.646,02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49" table:style-name="ce9">
            <text:p>2023000149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Invitalia S.p.A (imponibile)<text:s/></text:p>
          </table:table-cell>
          <table:table-cell office:value-type="float" office:value="77593.69" table:style-name="ce11">
            <text:p><text:s/>77.593,69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50" table:style-name="ce9">
            <text:p>2023000150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">
            <text:p>Invitalia S.p.A (iva split payment)<text:s/></text:p>
          </table:table-cell>
          <table:table-cell office:value-type="float" office:value="17070.61" table:style-name="ce11">
            <text:p><text:s/>17.070,61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95" table:style-name="ce9">
            <text:p>2023000195</text:p>
          </table:table-cell>
          <table:table-cell office:value-type="date" office:date-value="2023-12-12T00:00:00" table:style-name="ce10">
            <text:p>12-dic-23</text:p>
          </table:table-cell>
          <table:table-cell office:value-type="string" table:style-name="ce1">
            <text:p>Getty Images Italia s.r.l. (imponibile)<text:s/></text:p>
          </table:table-cell>
          <table:table-cell office:value-type="float" office:value="1908" table:style-name="ce11">
            <text:p><text:s/>1.908,0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196" table:style-name="ce9">
            <text:p>2023000196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">
            <text:p>Getty Images Italia s.r.l. (IVA split payment)<text:s/></text:p>
          </table:table-cell>
          <table:table-cell office:value-type="float" office:value="419.76" table:style-name="ce11">
            <text:p><text:s/>419,76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157" table:style-name="ce9">
            <text:p>2023000157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">
            <text:p>Areti s.p.a. - Smart Grid Comune di Roma</text:p>
          </table:table-cell>
          <table:table-cell office:value-type="float" office:value="15753704.310000001" table:style-name="ce11">
            <text:p><text:s/>15.753.704,31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158" table:style-name="ce9">
            <text:p>2023000158</text:p>
          </table:table-cell>
          <table:table-cell office:value-type="date" office:date-value="2023-10-31T00:00:00" table:style-name="ce10">
            <text:p>31-ott-23</text:p>
          </table:table-cell>
          <table:table-cell office:value-type="string" table:style-name="ce1">
            <text:p>Ireti s.p.a. - Resilienza Torino Ovest</text:p>
          </table:table-cell>
          <table:table-cell office:value-type="float" office:value="1164509" table:style-name="ce11">
            <text:p><text:s/>1.164.509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159" table:style-name="ce9">
            <text:p>2023000159</text:p>
          </table:table-cell>
          <table:table-cell office:value-type="date" office:date-value="2023-10-31T00:00:00" table:style-name="ce10">
            <text:p>31-ott-23</text:p>
          </table:table-cell>
          <table:table-cell office:value-type="string" table:style-name="ce1">
            <text:p>Ireti s.p.a. - Resilienza Torino Est</text:p>
          </table:table-cell>
          <table:table-cell office:value-type="float" office:value="2152950" table:style-name="ce11">
            <text:p><text:s/>2.152.95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164" table:style-name="ce9">
            <text:p>2023000164</text:p>
          </table:table-cell>
          <table:table-cell office:value-type="date" office:date-value="2023-11-15T00:00:00" table:style-name="ce10">
            <text:p>15-nov-23</text:p>
          </table:table-cell>
          <table:table-cell office:value-type="string" table:style-name="ce1">
            <text:p>Areti s.p.a. - Resilienza Comune di Roma</text:p>
          </table:table-cell>
          <table:table-cell office:value-type="float" office:value="1673450.96" table:style-name="ce11">
            <text:p><text:s/>1.673.450,96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4" table:style-name="ce9">
            <text:p>2023000124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SCS Azioninnova s.p.a. (imponibile)<text:s/></text:p>
          </table:table-cell>
          <table:table-cell office:value-type="float" office:value="14317.02" table:style-name="ce11">
            <text:p><text:s/>14.317,02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5" table:style-name="ce9">
            <text:p>2023000125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SCS Azioninnova s.p.a. (iva split payment)<text:s/></text:p>
          </table:table-cell>
          <table:table-cell office:value-type="float" office:value="3149.74" table:style-name="ce11">
            <text:p><text:s/>3.149,74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6" table:style-name="ce9">
            <text:p>2023000126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Intersistemi Italia s.p.a. (imponibile)<text:s/></text:p>
          </table:table-cell>
          <table:table-cell office:value-type="float" office:value="56409.04" table:style-name="ce11">
            <text:p><text:s/>56.409,04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7" table:style-name="ce9">
            <text:p>2023000127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Intersistemi Italia s.p.a. (iva split payment)<text:s/></text:p>
          </table:table-cell>
          <table:table-cell office:value-type="float" office:value="12409.99" table:style-name="ce11">
            <text:p><text:s/>12.409,99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37" table:style-name="ce9">
            <text:p>2023000137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Nike Web Consulting s.r.l. (imponibile)<text:s/></text:p>
          </table:table-cell>
          <table:table-cell office:value-type="float" office:value="17352.22" table:style-name="ce11">
            <text:p><text:s/>17.352,22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38" table:style-name="ce9">
            <text:p>2023000138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">
            <text:p>Nike Web Consulting s.r.l. (iva split payment)<text:s/></text:p>
          </table:table-cell>
          <table:table-cell office:value-type="float" office:value="3817.49" table:style-name="ce11">
            <text:p><text:s/>3.817,49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189" table:style-name="ce9">
            <text:p>2023000189</text:p>
          </table:table-cell>
          <table:table-cell office:value-type="date" office:date-value="2023-12-01T00:00:00" table:style-name="ce10">
            <text:p>01-dic-23</text:p>
          </table:table-cell>
          <table:table-cell office:value-type="string" table:style-name="ce1">
            <text:p>Umbraflor s.r.l. richiesta rimborso</text:p>
          </table:table-cell>
          <table:table-cell office:value-type="float" office:value="1097638.7" table:style-name="ce11">
            <text:p><text:s/>1.097.638,7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200" table:style-name="ce9">
            <text:p>2023000200</text:p>
          </table:table-cell>
          <table:table-cell office:value-type="date" office:date-value="2023-12-12T00:00:00" table:style-name="ce10">
            <text:p>12-dic-23</text:p>
          </table:table-cell>
          <table:table-cell office:value-type="string" table:style-name="ce1">
            <text:p>Sogei s.p.a. (imponibile)</text:p>
          </table:table-cell>
          <table:table-cell office:value-type="float" office:value="69681" table:style-name="ce11">
            <text:p><text:s/>69.681,0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201" table:style-name="ce9">
            <text:p>2023000201</text:p>
          </table:table-cell>
          <table:table-cell office:value-type="date" office:date-value="2023-12-12T00:00:00" table:style-name="ce10">
            <text:p>12-dic-23</text:p>
          </table:table-cell>
          <table:table-cell office:value-type="string" table:style-name="ce1">
            <text:p>Sogei s.p.a. (IVA split payment)</text:p>
          </table:table-cell>
          <table:table-cell office:value-type="float" office:value="15329.82" table:style-name="ce11">
            <text:p><text:s/>15.329,82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202" table:style-name="ce9">
            <text:p>2023000202</text:p>
          </table:table-cell>
          <table:table-cell office:value-type="date" office:date-value="2023-12-12T00:00:00" table:style-name="ce10">
            <text:p>12-dic-23</text:p>
          </table:table-cell>
          <table:table-cell office:value-type="string" table:style-name="ce1">
            <text:p>Sogei s.p.a. (imponibile)</text:p>
          </table:table-cell>
          <table:table-cell office:value-type="float" office:value="200628" table:style-name="ce11">
            <text:p><text:s/>200.628,00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203" table:style-name="ce9">
            <text:p>2023000203</text:p>
          </table:table-cell>
          <table:table-cell office:value-type="date" office:date-value="2023-12-12T00:00:00" table:style-name="ce10">
            <text:p>12-dic-23</text:p>
          </table:table-cell>
          <table:table-cell office:value-type="string" table:style-name="ce1">
            <text:p>Sogei s.p.a. (IVA split payment)</text:p>
          </table:table-cell>
          <table:table-cell office:value-type="float" office:value="44138.16" table:style-name="ce11">
            <text:p><text:s/>44.138,16<text:s text:c="3"/></text:p>
          </table:table-cell>
          <table:table-cell table:style-name="ce11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4" table:style-name="ce9">
            <text:p>2023000204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stelvetro di Modena</text:p>
          </table:table-cell>
          <table:table-cell office:value-type="float" office:value="41870.400000000001" table:style-name="ce11">
            <text:p><text:s/>41.870,4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5" table:style-name="ce9">
            <text:p>2023000205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Campogalliano</text:p>
          </table:table-cell>
          <table:table-cell office:value-type="float" office:value="48771.6" table:style-name="ce11">
            <text:p><text:s/>48.771,6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6" table:style-name="ce9">
            <text:p>2023000206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San Giovanni in Marignano</text:p>
          </table:table-cell>
          <table:table-cell office:value-type="float" office:value="39017.300000000003" table:style-name="ce11">
            <text:p><text:s/>39.017,3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7" table:style-name="ce9">
            <text:p>2023000207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Sassuolo</text:p>
          </table:table-cell>
          <table:table-cell office:value-type="float" office:value="9754.2999999999993" table:style-name="ce11">
            <text:p><text:s/>9.754,3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8" table:style-name="ce9">
            <text:p>2023000208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Sassuolo</text:p>
          </table:table-cell>
          <table:table-cell office:value-type="float" office:value="48771.6" table:style-name="ce11">
            <text:p><text:s/>48.771,6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4</text:p>
          </table:table-cell>
          <table:table-cell office:value-type="float" office:value="2023000209" table:style-name="ce9">
            <text:p>2023000209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">
            <text:p>Comune di Piacenza</text:p>
          </table:table-cell>
          <table:table-cell office:value-type="float" office:value="907152.7" table:style-name="ce11">
            <text:p><text:s/>907.152,7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3C2I1.1</text:p>
          </table:table-cell>
          <table:table-cell office:value-type="float" office:value="2023000163" table:style-name="ce9">
            <text:p>2023000163</text:p>
          </table:table-cell>
          <table:table-cell office:value-type="date" office:date-value="2023-11-14T00:00:00" table:style-name="ce10">
            <text:p>14-nov-23</text:p>
          </table:table-cell>
          <table:table-cell office:value-type="string" table:style-name="ce1">
            <text:p>Autorità di Sistema Portuale del Mar Tirreno Settentrionale<text:s/></text:p>
          </table:table-cell>
          <table:table-cell office:value-type="float" office:value="1830700" table:style-name="ce11">
            <text:p><text:s/>1.830.700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3C2I1.1</text:p>
          </table:table-cell>
          <table:table-cell office:value-type="float" office:value="2023000198" table:style-name="ce9">
            <text:p>2023000198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">
            <text:p>Autorità di Sistema Portuale del Mar Ligure Orientale</text:p>
          </table:table-cell>
          <table:table-cell office:value-type="float" office:value="944553.63" table:style-name="ce11">
            <text:p><text:s/>944.553,63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3C2I1.1</text:p>
          </table:table-cell>
          <table:table-cell office:value-type="float" office:value="2023000199" table:style-name="ce9">
            <text:p>2023000199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">
            <text:p>Autorità di Sistema Portuale del Mar Adriatico Orientale<text:s/></text:p>
          </table:table-cell>
          <table:table-cell office:value-type="float" office:value="532655" table:style-name="ce11">
            <text:p><text:s/>532.655,00<text:s text:c="3"/></text:p>
          </table:table-cell>
          <table:table-cell table:style-name="ce11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</table:table>
      <table:database-ranges>
        <table:database-range table:target-range-address="IV_trim_2023.A5:IV_trim_2023.J11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DG GEFIM</dc:creator>
    <meta:creation-date>2017-02-12T19:03:36Z</meta:creation-date>
    <dc:date>2024-02-23T12:13:07Z</dc:date>
    <meta:print-date>2024-02-23T07:32:28Z</meta:print-date>
    <meta:user-defined meta:name="Generator">NPOI</meta:user-defined>
    <meta:user-defined meta:name="Generator Version">2.2.1</meta:user-defined>
  </office:meta>
</office:document-meta>
</file>