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91.0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1.75pt" style:use-optimal-row-height="false" fo:break-before="auto"/>
    </style:style>
    <style:style style:name="ro5" style:family="table-row">
      <style:table-row-properties style:row-height="250.5pt" style:use-optimal-row-height="false" fo:break-before="auto"/>
    </style:style>
    <style:style style:name="ro6" style:family="table-row">
      <style:table-row-properties style:row-height="115.2pt" style:use-optimal-row-height="true" fo:break-before="auto"/>
    </style:style>
    <style:style style:name="ro7" style:family="table-row">
      <style:table-row-properties style:row-height="17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TA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Scadenzario dei nuovi obblighi amministrativi Direzione Generale Attività Europea ed Internazionale (AEI)</text:p>
            <text:p><text:span text:style-name="T1">(ai sensi dall’art. 12, comma 1 bis, del D.Lgs. n. 33/201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ata di efficacia</text:p>
          </table:table-cell>
          <table:table-cell office:value-type="string" table:style-name="ce3">
            <text:p>Denominazione</text:p>
            <text:p>(Tipologia obbligo)</text:p>
          </table:table-cell>
          <table:table-cell office:value-type="string" table:style-name="ce3">
            <text:p>Sintesi o breve descrizione del contenuto dell'obbligo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Collegamento alla pagina del sito contenente le informazioni sull’adempimento dell’obbligo e sul procedimento</text:p>
          </table:table-cell>
          <table:table-cell office:value-type="string" table:style-name="ce4">
            <text:p>Direzione Generale di riferimento</text:p>
          </table:table-cell>
          <table:table-cell office:value-type="string" table:style-name="ce5">
            <text:p>Destinatar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che intendono conseguire la <text:s/>certificazione <text:s/>per una delle attività di cui al comma 1 dell'articolo 7 del DPR n. 146/2018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7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che svolgono le attività di cui all'articolo 7 del DPR n. 146/201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che intendono conseguire l'attestazione per una delle attività di cui al comma 1 dell'articolo 9 del DPR n. 146/2018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9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che svolgono le attività di cui all'articolo 9 del DPR n. 146/2018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6">
            <text:p>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addette al controllo di sistemi di rilevamento delle perdite dalle apparecchiature a ciclo Rankine a fluido organico contenenti gas fluorurati a effetto serra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10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che svolgono le attività di cui all'articolo 10, comma 1, del DPR n. 146/2018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">
            <text:p>24.01.2020</text:p>
          </table:table-cell>
          <table:table-cell office:value-type="string" table:style-name="ce6">
            <text:p>Esenzione dall'obbligo di 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fisiche di cui all'articolo 11 del DPR n. 146/2018 possono richiedere l'esenzione dall'iscrizione al Registro telematico nazionale delle persone e delle imprese certificate (www.fgas.it)</text:p>
          </table:table-cell>
          <table:table-cell office:value-type="string" table:style-name="ce6">
            <text:p>art. 11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che svolgono le attività di cui all'articolo 11, del DPR n. 146/2018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24.01.2020</text:p>
          </table:table-cell>
          <table:table-cell office:value-type="string" table:style-name="ce6">
            <text:p>Deroghe dall'obbligo di 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fisiche di cui all'articolo 12 del DPR n. 146/2018 possono richiedere una deroga dall'iscrizione al Registro telematico nazionale delle persone e delle imprese certificate (www.fgas.it)</text:p>
          </table:table-cell>
          <table:table-cell office:value-type="string" table:style-name="ce6">
            <text:p>art. 12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che svolgono le attività di cui all'articolo 12, del DPR n. 146/20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24.01.2020</text:p>
          </table:table-cell>
          <table:table-cell office:value-type="string" table:style-name="ce6">
            <text:p>Riconoscimento dei certificati delle persone fisiche rilasciati in un altro Stato Membro</text:p>
          </table:table-cell>
          <table:table-cell office:value-type="string" table:style-name="ce6">
            <text:p>Le persone fisiche di cui all'articolo 13 del DPR n. 146/2018 possono richiedere il riconoscimento del proprio certificato rilasciato in un altro Stato membro per via telemativa attraverso il Registro telematico nazionale delle persone e delle imprese certificate (www.fgas.it)</text:p>
          </table:table-cell>
          <table:table-cell office:value-type="string" table:style-name="ce6">
            <text:p>art. 13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AEI</text:p>
          </table:table-cell>
          <table:table-cell office:value-type="string" table:style-name="ce6">
            <text:p>Persone fisiche di cui all'articolo 13, del DPR n. 146/2018</text:p>
          </table:table-cell>
          <table:table-cell table:number-columns-repeated="16377" table:style-name="ce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uuhh</meta:initial-creator>
    <dc:creator>Paris Lucia</dc:creator>
    <meta:creation-date>2020-11-02T13:12:14Z</meta:creation-date>
    <dc:date>2024-03-26T09:46:54Z</dc:date>
    <meta:print-date>2020-11-05T16:49:03Z</meta:print-date>
  </office:meta>
</office:document-meta>
</file>