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thin solid #000000"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000000" fo:border-left="thin solid #000000" fo:border-right="thin solid #000000"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000000" fo:border-left="thin solid #000000" fo:border-right="thin double #000000"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4.318cm"/>
    </style:style>
    <style:style style:name="co3" style:family="table-column">
      <style:table-column-properties fo:break-before="auto" style:column-width="4.33916666666667cm"/>
    </style:style>
    <style:style style:name="co4" style:family="table-column">
      <style:table-column-properties fo:break-before="auto" style:column-width="2.89983333333333cm"/>
    </style:style>
    <style:style style:name="co5" style:family="table-column">
      <style:table-column-properties fo:break-before="auto" style:column-width="3.81cm"/>
    </style:style>
    <style:style style:name="co6" style:family="table-column">
      <style:table-column-properties fo:break-before="auto" style:column-width="2.54cm"/>
    </style:style>
    <style:style style:name="co7" style:family="table-column">
      <style:table-column-properties fo:break-before="auto" style:column-width="2.75166666666667cm"/>
    </style:style>
    <style:style style:name="co8" style:family="table-column">
      <style:table-column-properties fo:break-before="auto" style:column-width="1.69333333333333cm"/>
    </style:style>
    <style:style style:name="ro1" style:family="table-row">
      <style:table-row-properties style:row-height="50.4pt" style:use-optimal-row-height="false" fo:break-before="auto"/>
    </style:style>
    <style:style style:name="ro2" style:family="table-row">
      <style:table-row-properties style:row-height="91.05pt" style:use-optimal-row-height="false" fo:break-before="auto"/>
    </style:style>
    <style:style style:name="ro3" style:family="table-row">
      <style:table-row-properties style:row-height="286.5pt" style:use-optimal-row-height="false" fo:break-before="auto"/>
    </style:style>
    <style:style style:name="ro4" style:family="table-row">
      <style:table-row-properties style:row-height="203.25pt" style:use-optimal-row-height="false" fo:break-before="auto"/>
    </style:style>
    <style:style style:name="ro5" style:family="table-row">
      <style:table-row-properties style:row-height="369pt" style:use-optimal-row-height="false" fo:break-before="auto"/>
    </style:style>
    <style:style style:name="ro6" style:family="table-row">
      <style:table-row-properties style:row-height="187.2pt" style:use-optimal-row-height="true" fo:break-before="auto"/>
    </style:style>
    <style:style style:name="ro7" style:family="table-row">
      <style:table-row-properties style:row-height="228pt" style:use-optimal-row-height="false" fo:break-before="auto"/>
    </style:style>
    <style:style style:name="ro8" style:family="table-row">
      <style:table-row-properties style:row-height="22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1.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PRE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1">
            <text:p>Scadenzario dei nuovi obblighi amministrativi Direzione Generale <text:s/>Attività Europea ed Internazionale (AEI)</text:p>
            <text:p><text:span text:style-name="T1">(ai sensi dall’art. 12, comma 1 bis, del D.Lgs. n. 33/2013)</text:span></text:p>
          </table:table-cell>
          <table:covered-table-cell table:number-columns-repeated="6"/>
          <table:table-cell table:number-columns-repeated="16377"/>
        </table:table-row>
        <table:table-row table:style-name="ro2">
          <table:table-cell office:value-type="string" table:style-name="ce2">
            <text:p>Data di efficacia</text:p>
          </table:table-cell>
          <table:table-cell office:value-type="string" table:style-name="ce3">
            <text:p>Denominazione</text:p>
            <text:p>(Tipologia obbligo)</text:p>
          </table:table-cell>
          <table:table-cell office:value-type="string" table:style-name="ce3">
            <text:p>Sintesi o breve descrizione del contenuto dell'obbligo</text:p>
          </table:table-cell>
          <table:table-cell office:value-type="string" table:style-name="ce3">
            <text:p>Riferimento normativo</text:p>
          </table:table-cell>
          <table:table-cell office:value-type="string" table:style-name="ce3">
            <text:p>Collegamento alla pagina del sito contenente le informazioni sull’adempimento dell’obbligo e sul procedimento</text:p>
          </table:table-cell>
          <table:table-cell office:value-type="string" table:style-name="ce4">
            <text:p>Direzione Generale di riferimento</text:p>
          </table:table-cell>
          <table:table-cell office:value-type="string" table:style-name="ce5">
            <text:p>Destinatari</text:p>
          </table:table-cell>
          <table:table-cell table:number-columns-repeated="16377"/>
        </table:table-row>
        <table:table-row table:style-name="ro3">
          <table:table-cell office:value-type="string" table:style-name="ce6">
            <text:p>24.01.2019</text:p>
          </table:table-cell>
          <table:table-cell office:value-type="string" table:style-name="ce7">
            <text:p>Trasmissione relazione annuale sulle attività svolte da organismi di certificazione designati</text:p>
          </table:table-cell>
          <table:table-cell office:value-type="string" table:style-name="ce7">
            <text:p>Trasmissione telematica al Ministero dell’ambiente e della tutela del territorio di una relazione annuale sulle attività svolte dagli organismi di certificazione e organismi di valutazione della conformità di organismi di attestazione di formazione designati (articolo 5, comma 6 e articolo 6, comma 5 del DPR n. 146/2018)</text:p>
          </table:table-cell>
          <table:table-cell office:value-type="string" table:style-name="ce7">
            <text:p>articolo 5, comma 6 e articolo 6, comma 5 del DPR n. 146/2018</text:p>
          </table:table-cell>
          <table:table-cell office:value-type="string" table:style-name="ce8">
            <text:p><text:a xlink:href="https://www.minambiente.it/pagina/dpr-n-1462018-recante-attuazione-del-regolamento-ue-n-5172014">https://www.minambiente.it/pagina/dpr-n-1462018-recante-attuazione-del-regolamento-ue-n-5172014</text:a></text:p>
          </table:table-cell>
          <table:table-cell office:value-type="string" table:style-name="ce6">
            <text:p>DG AEI</text:p>
          </table:table-cell>
          <table:table-cell office:value-type="string" table:style-name="ce7">
            <text:p>Organismi di Certificazione accreditati Fgas e designati dal MATTM ai sensi del DPR n. 146/2018</text:p>
          </table:table-cell>
          <table:table-cell table:number-columns-repeated="16377" table:style-name="ce9"/>
        </table:table-row>
        <table:table-row table:style-name="ro4">
          <table:table-cell office:value-type="string" table:style-name="ce6">
            <text:p>24.01.2019</text:p>
          </table:table-cell>
          <table:table-cell office:value-type="string" table:style-name="ce7">
            <text:p>Comunicazione delle persone e delle imprese che hanno conseguito la certificazione e/o attestazione</text:p>
          </table:table-cell>
          <table:table-cell office:value-type="string" table:style-name="ce7">
            <text:p>Gli organismi di certificazione inseriscono in un apposito registro telematico le informazioni riguardanti il personale e le imprese che hanno conseguito la certificazione e/o attestazione</text:p>
          </table:table-cell>
          <table:table-cell office:value-type="string" table:style-name="ce7">
            <text:p>articolo 5, comma 4 e articolo 6, comma 4 del DPR n. 146/2018</text:p>
          </table:table-cell>
          <table:table-cell office:value-type="string" table:style-name="ce8">
            <text:p><text:a xlink:href="http://www.fgas.it/">www.fgas.it</text:a></text:p>
          </table:table-cell>
          <table:table-cell office:value-type="string" table:style-name="ce6">
            <text:p>DG AEI</text:p>
          </table:table-cell>
          <table:table-cell office:value-type="string" table:style-name="ce7">
            <text:p>Organismi di Certificazione accreditati Fgas e designati dal MATTM ai sensi del DPR n. 146/2018</text:p>
          </table:table-cell>
          <table:table-cell table:number-columns-repeated="16377" table:style-name="ce9"/>
        </table:table-row>
        <table:table-row table:style-name="ro5">
          <table:table-cell office:value-type="string" table:style-name="ce10">
            <text:p>01.01.2015</text:p>
          </table:table-cell>
          <table:table-cell office:value-type="string" table:style-name="ce7">
            <text:p>Comunicazioni sulla produzione, l'importazione, l'esportazione, l'uso come materia prima e la distruzione di gas fluorurati a effetto serra</text:p>
          </table:table-cell>
          <table:table-cell office:value-type="string" table:style-name="ce7">
            <text:p>I produttori, gli importatori, gli esportatori, le imprese che distruggono gas fluorurati ad effetto serra, le imprese che utilizzano tali gas come materia prima, le imprese che immettono in commercio apparecchiature precaricate con idrofluorocarburi (HFC) e i produttori di apparecchiature contenenti gas fluorurati a effetto serra trasmettono, alla Commissione europea una relazione sulle relative movimentazioni di tali gas</text:p>
          </table:table-cell>
          <table:table-cell office:value-type="string" table:style-name="ce7">
            <text:p>art. 19 e art. 14 del Regolamento (UE) n. 517/2014 (fino al 31 dicembre 2024)</text:p>
          </table:table-cell>
          <table:table-cell office:value-type="string" table:style-name="ce8">
            <text:p><text:a xlink:href="https://www.minambiente.it/pagina/obblighi-di-comunicazione-ai-sensi-dellarticolo-19">https://www.minambiente.it/pagina/obblighi-di-comunicazione-ai-sensi-dellarticolo-19</text:a></text:p>
          </table:table-cell>
          <table:table-cell office:value-type="string" table:style-name="ce7">
            <text:p>DG AEI</text:p>
          </table:table-cell>
          <table:table-cell office:value-type="string" table:style-name="ce7">
            <text:p>produttori, importatori, esportatori e imprese iscritte al registro europeo degli HFC</text:p>
          </table:table-cell>
          <table:table-cell table:number-columns-repeated="16377" table:style-name="ce9"/>
        </table:table-row>
        <table:table-row table:style-name="ro6">
          <table:table-cell office:value-type="string" table:style-name="ce6">
            <text:p>25.07.2019</text:p>
          </table:table-cell>
          <table:table-cell office:value-type="string" table:style-name="ce7">
            <text:p>Dichiarazione per la vendita di F-gas o di prodotti ed apparecchiature contenenti F-gas<text:s/></text:p>
          </table:table-cell>
          <table:table-cell office:value-type="string" table:style-name="ce7">
            <text:p>Raccolta e conservazione delle informazioni relative alle vendite di gas fluorurati a effetto serra e delle apparecchiature di cui all’articolo 6 del regolamento (UE) n. 517/2014</text:p>
          </table:table-cell>
          <table:table-cell office:value-type="string" table:style-name="ce7">
            <text:p>articolo 16, commi 2 e 3 del DPR n. 146/2018</text:p>
          </table:table-cell>
          <table:table-cell office:value-type="string" table:style-name="ce8">
            <text:p><text:a xlink:href="https://www.minambiente.it/pagina/banca-dati-delle-vendite-di-gas-fluorurati-effetto-serra-e-di-apparecchiature-contenenti-tali">https://www.minambiente.it/pagina/banca-dati-delle-vendite-di-gas-fluorurati-effetto-serra-e-di-apparecchiature-contenenti-tali</text:a></text:p>
          </table:table-cell>
          <table:table-cell office:value-type="string" table:style-name="ce7">
            <text:p>DG AEI</text:p>
          </table:table-cell>
          <table:table-cell office:value-type="string" table:style-name="ce7">
            <text:p>Imprese che forniscono gas fluorurati a effetto serra e imprese che forniscono apparecchiature non ermeticamente sigillate contenenti gas fluorurati a effetto serra</text:p>
          </table:table-cell>
          <table:table-cell table:number-columns-repeated="16377" table:style-name="ce9"/>
        </table:table-row>
        <table:table-row table:style-name="ro7">
          <table:table-cell office:value-type="string" table:style-name="ce10">
            <text:p>25.09.2020</text:p>
          </table:table-cell>
          <table:table-cell office:value-type="string" table:style-name="ce7">
            <text:p>Dichiarazione per l’attività di installazione, controllo, manutenzione o smantellamento di apparecchiature contenenti F-gas<text:s/></text:p>
          </table:table-cell>
          <table:table-cell office:value-type="string" table:style-name="ce7">
            <text:p>Raccolta e conservazione delle informazioni relative alle attività di installazione, manutenzione, riparazione e smantellamento delle apparecchiature conteneti gas fluorurati a effetto serra di cui all’articolo 7 del regolamento (UE) n. 573/2024</text:p>
          </table:table-cell>
          <table:table-cell office:value-type="string" table:style-name="ce7">
            <text:p>articolo 16, commi 4, 5 e 7 del DPR n. 146/2018</text:p>
          </table:table-cell>
          <table:table-cell office:value-type="string" table:style-name="ce8">
            <text:p><text:a xlink:href="https://www.minambiente.it/pagina/banca-dati-la-comunicazione-degli-interventi-sulle-apparecchiature-contenenti-gas-fluorurati">https://www.minambiente.it/pagina/banca-dati-la-comunicazione-degli-interventi-sulle-apparecchiature-contenenti-gas-fluorurati</text:a></text:p>
          </table:table-cell>
          <table:table-cell office:value-type="string" table:style-name="ce7">
            <text:p>DG AEI</text:p>
          </table:table-cell>
          <table:table-cell office:value-type="string" table:style-name="ce7">
            <text:p>Imprese certificate e/o persone certificate ai sensi degli articoli 7 e 8 del DPR n. 146/2018</text:p>
          </table:table-cell>
          <table:table-cell table:number-columns-repeated="16377" table:style-name="ce9"/>
        </table:table-row>
        <table:table-row table:style-name="ro8">
          <table:table-cell office:value-type="string" table:style-name="ce7">
            <text:p>24.01.2020</text:p>
          </table:table-cell>
          <table:table-cell office:value-type="string" table:style-name="ce7">
            <text:p>Iscrizione al Registro telematico nazionale delle persone e delle imprese certificate di cui all'articolo 15 del DPR n. 146/2018<text:s/></text:p>
          </table:table-cell>
          <table:table-cell office:value-type="string" table:style-name="ce7">
            <text:p>Le imprese che intendono conseguire la <text:s/>certificazione <text:s/>per una delle attività di cui al comma 1 dell'articolo 8 del DPR n. 146/2018 devono presentare, per via telematica, una richiesta di iscrizione nelle apposite sezioni del Registro telematico nazionale (www.fgas.it)<text:s/></text:p>
          </table:table-cell>
          <table:table-cell office:value-type="string" table:style-name="ce7">
            <text:p>art. 8, comma 1, del D.P.R. n. 146/2018</text:p>
          </table:table-cell>
          <table:table-cell office:value-type="string" table:style-name="ce8">
            <text:p><text:a xlink:href="https://www.minambiente.it/pagina/dpr-n-1462018-recante-attuazione-del-regolamento-ue-n-5172014#3">https://www.minambiente.it/pagina/dpr-n-1462018-recante-attuazione-del-regolamento-ue-n-5172014#3</text:a></text:p>
          </table:table-cell>
          <table:table-cell office:value-type="string" table:style-name="ce7">
            <text:p>DG AEI</text:p>
          </table:table-cell>
          <table:table-cell office:value-type="string" table:style-name="ce7">
            <text:p>Imprese che svolgono le attività di cui all'articolo 8 del DPR n. 146/2018</text:p>
          </table:table-cell>
          <table:table-cell table:number-columns-repeated="16377" table:style-name="ce9"/>
        </table:table-row>
        <table:table-row table:style-name="ro9">
          <table:table-cell office:value-type="string" table:style-name="ce7">
            <text:p>24.01.2020</text:p>
          </table:table-cell>
          <table:table-cell office:value-type="string" table:style-name="ce7">
            <text:p>Iscrizione al Registro telematico nazionale delle persone e delle imprese certificate di cui all'articolo 15 del DPR n. 146/2018<text:s/></text:p>
          </table:table-cell>
          <table:table-cell office:value-type="string" table:style-name="ce7">
            <text:p>Le imprese che svolgono le attività di cui all'articolo 10, comma 1, lettere da b) a f) del DPR n. 146/2018 devono presentare, per via telematica, una richiesta di iscrizione nelle apposite sezioni del Registro telematico nazionale (www.fgas.it)<text:s/></text:p>
          </table:table-cell>
          <table:table-cell office:value-type="string" table:style-name="ce7">
            <text:p>art. 10, comma 1, lettere da b) a f) del DPR n. 146/2018</text:p>
          </table:table-cell>
          <table:table-cell office:value-type="string" table:style-name="ce8">
            <text:p><text:a xlink:href="https://www.minambiente.it/pagina/dpr-n-1462018-recante-attuazione-del-regolamento-ue-n-5172014#3">https://www.minambiente.it/pagina/dpr-n-1462018-recante-attuazione-del-regolamento-ue-n-5172014#3</text:a></text:p>
          </table:table-cell>
          <table:table-cell office:value-type="string" table:style-name="ce7">
            <text:p>DG AEI</text:p>
          </table:table-cell>
          <table:table-cell office:value-type="string" table:style-name="ce7">
            <text:p>Imprese che svolgono le attività di cui all'articolo 10, comma 1, lettere da b) a f) del DPR n. 146/2018</text:p>
          </table:table-cell>
          <table:table-cell table:number-columns-repeated="16377" table:style-name="ce9"/>
        </table:table-row>
        <table:table-row table:style-name="ro10">
          <table:table-cell office:value-type="string" table:style-name="ce7">
            <text:p><text:s/>24.01.2020</text:p>
          </table:table-cell>
          <table:table-cell office:value-type="string" table:style-name="ce7">
            <text:p>Riconoscimento dei certificati delle imprese rilasciati in un altro Stato Membro</text:p>
          </table:table-cell>
          <table:table-cell office:value-type="string" table:style-name="ce7">
            <text:p>Le imprese di cui all'articolo 13 del DPR n. 146/2018 possono richiedere il riconoscimento del proprio certificato rilasciato in un altro Stato membro per via telemativa attraverso il Registro telematico nazionale delle persone e delle imprese certificate (www.fgas.it)</text:p>
          </table:table-cell>
          <table:table-cell office:value-type="string" table:style-name="ce7">
            <text:p>art. 13 del DPR n. 146/2018</text:p>
          </table:table-cell>
          <table:table-cell office:value-type="string" table:style-name="ce8">
            <text:p><text:a xlink:href="https://www.minambiente.it/pagina/dpr-n-1462018-recante-attuazione-del-regolamento-ue-n-5172014#3">https://www.minambiente.it/pagina/dpr-n-1462018-recante-attuazione-del-regolamento-ue-n-5172014#3</text:a></text:p>
          </table:table-cell>
          <table:table-cell office:value-type="string" table:style-name="ce7">
            <text:p>DG AEI</text:p>
          </table:table-cell>
          <table:table-cell office:value-type="string" table:style-name="ce7">
            <text:p>Imprese di cui all'articolo 13, del DPR n. 146/2018</text:p>
          </table:table-cell>
          <table:table-cell table:number-columns-repeated="16377" table:style-name="ce9"/>
        </table:table-row>
        <table:table-row table:number-rows-repeated="104856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uuhh</meta:initial-creator>
    <dc:creator>Paris Lucia</dc:creator>
    <meta:creation-date>2020-11-02T13:12:14Z</meta:creation-date>
    <dc:date>2024-03-26T10:27:08Z</dc:date>
    <meta:print-date>2020-11-05T16:49:03Z</meta:print-date>
  </office:meta>
</office:document-meta>
</file>