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V_trimestre_2019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4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7" table:number-columns-repeated="250" table:default-cell-style-name="ce1"/>
        <table:table-row table:style-name="ro1">
          <table:table-cell office:value-type="string" table:number-columns-spanned="6" table:number-rows-spanned="1" table:style-name="ce13">
            <text:p>PAGAMENTI IV TRIMESTRE 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2"/>
          <table:table-cell table:number-columns-repeated="3" table:style-name="ce4"/>
          <table:table-cell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9">
            <text:p>CDR DI STRUTTURA</text:p>
          </table:table-cell>
          <table:table-cell office:value-type="string" table:style-name="ce9">
            <text:p>CATEGORIA DI SPESA</text:p>
            <text:p>(LIV. II del Piano dei conti integrato)</text:p>
          </table:table-cell>
          <table:table-cell office:value-type="string" table:style-name="ce9">
            <text:p>TIPOLOGIA DI SPESA</text:p>
            <text:p>(LIV. IV del piano dei conti integrato)</text:p>
          </table:table-cell>
          <table:table-cell office:value-type="string" table:style-name="ce9">
            <text:p>BENEFICIARIO TIT.</text:p>
          </table:table-cell>
          <table:table-cell office:value-type="string" table:style-name="ce10">
            <text:p>IMPORTO TITOLO ASSOCIATO AL DOCUMENTO</text:p>
          </table:table-cell>
          <table:table-cell office:value-type="string" table:style-name="ce11">
            <text:p>DATA PAGAMENTO TITOLO <text:s text:c="2"/>(A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QUALITA' SRL</text:p>
          </table:table-cell>
          <table:table-cell office:value-type="float" office:value="12247.13" table:style-name="ce7">
            <text:p><text:s/>12.247,13<text:s/></text:p>
          </table:table-cell>
          <table:table-cell office:value-type="date" office:date-value="2019-10-01T00:00:00" table:style-name="ce8">
            <text:p>01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UTOSTRADE PER L'ITALIA SPA</text:p>
          </table:table-cell>
          <table:table-cell office:value-type="float" office:value="27.05" table:style-name="ce7">
            <text:p><text:s/>27,05<text:s/></text:p>
          </table:table-cell>
          <table:table-cell office:value-type="date" office:date-value="2019-10-01T00:00:00" table:style-name="ce8">
            <text:p>01/10/2019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TELECOM ITALIA SPA</text:p>
          </table:table-cell>
          <table:table-cell office:value-type="float" office:value="66.84" table:style-name="ce7">
            <text:p><text:s/>66,84<text:s/></text:p>
          </table:table-cell>
          <table:table-cell office:value-type="date" office:date-value="2019-10-01T00:00:00" table:style-name="ce8">
            <text:p>01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Aruba Pec Spa</text:p>
          </table:table-cell>
          <table:table-cell office:value-type="float" office:value="90" table:style-name="ce7">
            <text:p><text:s/>90,00<text:s/></text:p>
          </table:table-cell>
          <table:table-cell office:value-type="date" office:date-value="2019-10-01T00:00:00" table:style-name="ce8">
            <text:p>01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131" table:style-name="ce7">
            <text:p><text:s/>131,00<text:s/></text:p>
          </table:table-cell>
          <table:table-cell office:value-type="date" office:date-value="2019-10-02T00:00:00" table:style-name="ce8">
            <text:p>02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382.63" table:style-name="ce7">
            <text:p><text:s/>382,63<text:s/></text:p>
          </table:table-cell>
          <table:table-cell office:value-type="date" office:date-value="2019-10-02T00:00:00" table:style-name="ce8">
            <text:p>02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TELECOM ITALIA SPA</text:p>
          </table:table-cell>
          <table:table-cell office:value-type="float" office:value="21.37" table:style-name="ce7">
            <text:p><text:s/>21,37<text:s/></text:p>
          </table:table-cell>
          <table:table-cell office:value-type="date" office:date-value="2019-10-02T00:00:00" table:style-name="ce8">
            <text:p>02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TELECOM ITALIA SPA</text:p>
          </table:table-cell>
          <table:table-cell office:value-type="float" office:value="105.2" table:style-name="ce7">
            <text:p><text:s/>105,20<text:s/></text:p>
          </table:table-cell>
          <table:table-cell office:value-type="date" office:date-value="2019-10-02T00:00:00" table:style-name="ce8">
            <text:p>02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TELECOM ITALIA SPA</text:p>
          </table:table-cell>
          <table:table-cell office:value-type="float" office:value="3490.01" table:style-name="ce7">
            <text:p><text:s/>3.490,01<text:s/></text:p>
          </table:table-cell>
          <table:table-cell office:value-type="date" office:date-value="2019-10-02T00:00:00" table:style-name="ce8">
            <text:p>02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ESTRA Energie Srl</text:p>
          </table:table-cell>
          <table:table-cell office:value-type="float" office:value="185.54" table:style-name="ce7">
            <text:p><text:s/>185,54<text:s/></text:p>
          </table:table-cell>
          <table:table-cell office:value-type="date" office:date-value="2019-10-02T00:00:00" table:style-name="ce8">
            <text:p>02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FILIPPETTI S.p.A.</text:p>
          </table:table-cell>
          <table:table-cell office:value-type="float" office:value="25258.16" table:style-name="ce7">
            <text:p><text:s/>25.258,16<text:s/></text:p>
          </table:table-cell>
          <table:table-cell office:value-type="date" office:date-value="2019-10-02T00:00:00" table:style-name="ce8">
            <text:p>02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145.72999999999999" table:style-name="ce7">
            <text:p><text:s/>145,73<text:s/></text:p>
          </table:table-cell>
          <table:table-cell office:value-type="date" office:date-value="2019-10-02T00:00:00" table:style-name="ce8">
            <text:p>02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12" table:style-name="ce7">
            <text:p><text:s/>12,00<text:s/></text:p>
          </table:table-cell>
          <table:table-cell office:value-type="date" office:date-value="2019-10-02T00:00:00" table:style-name="ce8">
            <text:p>02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15" table:style-name="ce7">
            <text:p><text:s/>15,00<text:s/></text:p>
          </table:table-cell>
          <table:table-cell office:value-type="date" office:date-value="2019-10-02T00:00:00" table:style-name="ce8">
            <text:p>02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40" table:style-name="ce7">
            <text:p><text:s/>40,00<text:s/></text:p>
          </table:table-cell>
          <table:table-cell office:value-type="date" office:date-value="2019-10-02T00:00:00" table:style-name="ce8">
            <text:p>02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24" table:style-name="ce7">
            <text:p><text:s/>24,00<text:s/></text:p>
          </table:table-cell>
          <table:table-cell office:value-type="date" office:date-value="2019-10-02T00:00:00" table:style-name="ce8">
            <text:p>02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CISALPINA TOURS S.P.A.</text:p>
          </table:table-cell>
          <table:table-cell office:value-type="float" office:value="1464.5" table:style-name="ce7">
            <text:p><text:s/>1.464,50<text:s/></text:p>
          </table:table-cell>
          <table:table-cell office:value-type="date" office:date-value="2019-10-04T00:00:00" table:style-name="ce8">
            <text:p>04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CISALPINA TOURS S.P.A.</text:p>
          </table:table-cell>
          <table:table-cell office:value-type="float" office:value="826.65" table:style-name="ce7">
            <text:p><text:s/>826,65<text:s/></text:p>
          </table:table-cell>
          <table:table-cell office:value-type="date" office:date-value="2019-10-04T00:00:00" table:style-name="ce8">
            <text:p>04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P.C. SERVICE S.r.l.</text:p>
          </table:table-cell>
          <table:table-cell office:value-type="float" office:value="9100" table:style-name="ce7">
            <text:p><text:s/>9.100,00<text:s/></text:p>
          </table:table-cell>
          <table:table-cell office:value-type="date" office:date-value="2019-10-04T00:00:00" table:style-name="ce8">
            <text:p>04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P.C. SERVICE S.r.l.</text:p>
          </table:table-cell>
          <table:table-cell office:value-type="float" office:value="7300" table:style-name="ce7">
            <text:p><text:s/>7.300,00<text:s/></text:p>
          </table:table-cell>
          <table:table-cell office:value-type="date" office:date-value="2019-10-04T00:00:00" table:style-name="ce8">
            <text:p>04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48" table:style-name="ce7">
            <text:p><text:s/>48,00<text:s/></text:p>
          </table:table-cell>
          <table:table-cell office:value-type="date" office:date-value="2019-10-04T00:00:00" table:style-name="ce8">
            <text:p>04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WOLTERS KLUWER ITALIA SRL</text:p>
          </table:table-cell>
          <table:table-cell office:value-type="float" office:value="1300" table:style-name="ce7">
            <text:p><text:s/>1.300,00<text:s/></text:p>
          </table:table-cell>
          <table:table-cell office:value-type="date" office:date-value="2019-10-07T00:00:00" table:style-name="ce8">
            <text:p>07/10/2019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Valsecchi Cancelleria S.r.l.</text:p>
          </table:table-cell>
          <table:table-cell office:value-type="float" office:value="1349.4" table:style-name="ce7">
            <text:p><text:s/>1.349,40<text:s/></text:p>
          </table:table-cell>
          <table:table-cell office:value-type="date" office:date-value="2019-10-07T00:00:00" table:style-name="ce8">
            <text:p>07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Proced S.r.l.</text:p>
          </table:table-cell>
          <table:table-cell office:value-type="float" office:value="3164.3" table:style-name="ce7">
            <text:p><text:s/>3.164,30<text:s/></text:p>
          </table:table-cell>
          <table:table-cell office:value-type="date" office:date-value="2019-10-07T00:00:00" table:style-name="ce8">
            <text:p>07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17.5" table:style-name="ce7">
            <text:p><text:s/>17,50<text:s/></text:p>
          </table:table-cell>
          <table:table-cell office:value-type="date" office:date-value="2019-10-11T00:00:00" table:style-name="ce8">
            <text:p>11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744.37" table:style-name="ce7">
            <text:p><text:s/>744,37<text:s/></text:p>
          </table:table-cell>
          <table:table-cell office:value-type="date" office:date-value="2019-10-11T00:00:00" table:style-name="ce8">
            <text:p>11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112" table:style-name="ce7">
            <text:p><text:s/>112,00<text:s/></text:p>
          </table:table-cell>
          <table:table-cell office:value-type="date" office:date-value="2019-10-15T00:00:00" table:style-name="ce8">
            <text:p>15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135.27000000000001" table:style-name="ce7">
            <text:p><text:s/>135,27<text:s/></text:p>
          </table:table-cell>
          <table:table-cell office:value-type="date" office:date-value="2019-10-15T00:00:00" table:style-name="ce8">
            <text:p>15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12" table:style-name="ce7">
            <text:p><text:s/>12,00<text:s/></text:p>
          </table:table-cell>
          <table:table-cell office:value-type="date" office:date-value="2019-10-17T00:00:00" table:style-name="ce8">
            <text:p>17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347.77" table:style-name="ce7">
            <text:p><text:s/>347,77<text:s/></text:p>
          </table:table-cell>
          <table:table-cell office:value-type="date" office:date-value="2019-10-22T00:00:00" table:style-name="ce8">
            <text:p>22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768.78" table:style-name="ce7">
            <text:p><text:s/>768,78<text:s/></text:p>
          </table:table-cell>
          <table:table-cell office:value-type="date" office:date-value="2019-10-22T00:00:00" table:style-name="ce8">
            <text:p>22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636.5" table:style-name="ce7">
            <text:p><text:s/>636,50<text:s/></text:p>
          </table:table-cell>
          <table:table-cell office:value-type="date" office:date-value="2019-10-24T00:00:00" table:style-name="ce8">
            <text:p>24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1450.68" table:style-name="ce7">
            <text:p><text:s/>1.450,68<text:s/></text:p>
          </table:table-cell>
          <table:table-cell office:value-type="date" office:date-value="2019-10-24T00:00:00" table:style-name="ce8">
            <text:p>24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26156.48" table:style-name="ce7">
            <text:p><text:s/>26.156,48<text:s/></text:p>
          </table:table-cell>
          <table:table-cell office:value-type="date" office:date-value="2019-10-30T00:00:00" table:style-name="ce8">
            <text:p>30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7901.84" table:style-name="ce7">
            <text:p><text:s/>7.901,84<text:s/></text:p>
          </table:table-cell>
          <table:table-cell office:value-type="date" office:date-value="2019-10-30T00:00:00" table:style-name="ce8">
            <text:p>30/10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TASSA SMALTIMENTO RIFIUTI SOLIDI URBANI</text:p>
          </table:table-cell>
          <table:table-cell office:value-type="string" table:style-name="ce3">
            <text:p>Dolomiti Energia Spa</text:p>
          </table:table-cell>
          <table:table-cell office:value-type="float" office:value="301.36" table:style-name="ce7">
            <text:p><text:s/>301,36<text:s/></text:p>
          </table:table-cell>
          <table:table-cell office:value-type="date" office:date-value="2019-11-04T00:00:00" table:style-name="ce8">
            <text:p>04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TASSA SMALTIMENTO RIFIUTI SOLIDI URBANI</text:p>
          </table:table-cell>
          <table:table-cell office:value-type="string" table:style-name="ce3">
            <text:p>CONTARINA S.P.A.</text:p>
          </table:table-cell>
          <table:table-cell office:value-type="float" office:value="267.83" table:style-name="ce7">
            <text:p><text:s/>267,83<text:s/></text:p>
          </table:table-cell>
          <table:table-cell office:value-type="date" office:date-value="2019-11-04T00:00:00" table:style-name="ce8">
            <text:p>04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PACIFICI MARIA ROSARIA</text:p>
          </table:table-cell>
          <table:table-cell office:value-type="float" office:value="1556.59" table:style-name="ce7">
            <text:p><text:s/>1.556,59<text:s/></text:p>
          </table:table-cell>
          <table:table-cell office:value-type="date" office:date-value="2019-11-04T00:00:00" table:style-name="ce8">
            <text:p>04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TASSA SMALTIMENTO RIFIUTI SOLIDI URBANI</text:p>
          </table:table-cell>
          <table:table-cell office:value-type="string" table:style-name="ce3">
            <text:p>COMUNE DI CAGLIARI</text:p>
          </table:table-cell>
          <table:table-cell office:value-type="float" office:value="934" table:style-name="ce7">
            <text:p><text:s/>934,00<text:s/></text:p>
          </table:table-cell>
          <table:table-cell office:value-type="date" office:date-value="2019-11-04T00:00:00" table:style-name="ce8">
            <text:p>04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FASTWEB SPA</text:p>
          </table:table-cell>
          <table:table-cell office:value-type="float" office:value="951.97" table:style-name="ce7">
            <text:p><text:s/>951,97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FASTWEB SPA</text:p>
          </table:table-cell>
          <table:table-cell office:value-type="float" office:value="4502.46" table:style-name="ce7">
            <text:p><text:s/>4.502,46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CASTELLO SGR S.p.A. in nome e per conto di FONDO AMBIENTE E</text:p>
          </table:table-cell>
          <table:table-cell office:value-type="float" office:value="459572.11" table:style-name="ce7">
            <text:p><text:s/>459.572,11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CASTELLO SGR S.p.A. in nome e per conto di FONDO AMBIENTE E</text:p>
          </table:table-cell>
          <table:table-cell office:value-type="float" office:value="51147.54" table:style-name="ce7">
            <text:p><text:s/>51.147,54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CASTELLO SGR S.p.A. in nome e per conto di FONDO AMBIENTE E</text:p>
          </table:table-cell>
          <table:table-cell office:value-type="float" office:value="153442.63" table:style-name="ce7">
            <text:p><text:s/>153.442,63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CASTELLO SGR S.p.A. in nome e per conto di FONDO AMBIENTE E</text:p>
          </table:table-cell>
          <table:table-cell office:value-type="float" office:value="279922.36" table:style-name="ce7">
            <text:p><text:s/>279.922,36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CASTELLO SGR S.p.A. in nome e per conto di FONDO AMBIENTE E</text:p>
          </table:table-cell>
          <table:table-cell office:value-type="float" office:value="180405.51" table:style-name="ce7">
            <text:p><text:s/>180.405,51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CASTELLO SGR S.p.A. in nome e per conto di FONDO AMBIENTE E</text:p>
          </table:table-cell>
          <table:table-cell office:value-type="float" office:value="144819.96" table:style-name="ce7">
            <text:p><text:s/>144.819,96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ENEL ENERGIA <text:s text:c="2"/>SPA</text:p>
          </table:table-cell>
          <table:table-cell office:value-type="float" office:value="14802.34" table:style-name="ce7">
            <text:p><text:s/>14.802,34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ENEL ENERGIA <text:s text:c="2"/>SPA</text:p>
          </table:table-cell>
          <table:table-cell office:value-type="float" office:value="16763.82" table:style-name="ce7">
            <text:p><text:s/>16.763,82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ENEL ENERGIA <text:s text:c="2"/>SPA</text:p>
          </table:table-cell>
          <table:table-cell office:value-type="float" office:value="6607.35" table:style-name="ce7">
            <text:p><text:s/>6.607,35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ENEL ENERGIA <text:s text:c="2"/>SPA</text:p>
          </table:table-cell>
          <table:table-cell office:value-type="float" office:value="3192.66" table:style-name="ce7">
            <text:p><text:s/>3.192,66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ea Ato2</text:p>
          </table:table-cell>
          <table:table-cell office:value-type="float" office:value="3577.42" table:style-name="ce7">
            <text:p><text:s/>3.577,42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ea Ato2</text:p>
          </table:table-cell>
          <table:table-cell office:value-type="float" office:value="773.88" table:style-name="ce7">
            <text:p><text:s/>773,88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ea Ato2</text:p>
          </table:table-cell>
          <table:table-cell office:value-type="float" office:value="93.28" table:style-name="ce7">
            <text:p><text:s/>93,28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ea Ato2</text:p>
          </table:table-cell>
          <table:table-cell office:value-type="float" office:value="19.75" table:style-name="ce7">
            <text:p><text:s/>19,75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ea Ato2</text:p>
          </table:table-cell>
          <table:table-cell office:value-type="float" office:value="29.19" table:style-name="ce7">
            <text:p><text:s/>29,19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ea Ato2</text:p>
          </table:table-cell>
          <table:table-cell office:value-type="float" office:value="21.45" table:style-name="ce7">
            <text:p><text:s/>21,45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ea Ato2</text:p>
          </table:table-cell>
          <table:table-cell office:value-type="float" office:value="1692.32" table:style-name="ce7">
            <text:p><text:s/>1.692,32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FASTWEB SPA</text:p>
          </table:table-cell>
          <table:table-cell office:value-type="float" office:value="1235.24" table:style-name="ce7">
            <text:p><text:s/>1.235,24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FASTWEB SPA</text:p>
          </table:table-cell>
          <table:table-cell office:value-type="float" office:value="3513.15" table:style-name="ce7">
            <text:p><text:s/>3.513,15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TELECOM ITALIA SPA</text:p>
          </table:table-cell>
          <table:table-cell office:value-type="float" office:value="67.17" table:style-name="ce7">
            <text:p><text:s/>67,17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ESTRA Energie Srl</text:p>
          </table:table-cell>
          <table:table-cell office:value-type="float" office:value="179.58" table:style-name="ce7">
            <text:p><text:s/>179,58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ea Ato2</text:p>
          </table:table-cell>
          <table:table-cell office:value-type="float" office:value="5309.63" table:style-name="ce7">
            <text:p><text:s/>5.309,63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ea Ato2</text:p>
          </table:table-cell>
          <table:table-cell office:value-type="float" office:value="4532.29" table:style-name="ce7">
            <text:p><text:s/>4.532,29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ea Ato2</text:p>
          </table:table-cell>
          <table:table-cell office:value-type="float" office:value="4532.87" table:style-name="ce7">
            <text:p><text:s/>4.532,87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Marrocco Elevators S.r.l</text:p>
          </table:table-cell>
          <table:table-cell office:value-type="float" office:value="2470.12" table:style-name="ce7">
            <text:p><text:s/>2.470,12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SO.EN. SRL</text:p>
          </table:table-cell>
          <table:table-cell office:value-type="float" office:value="37712.44" table:style-name="ce7">
            <text:p><text:s/>37.712,44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TELECOM ITALIA SPA</text:p>
          </table:table-cell>
          <table:table-cell office:value-type="float" office:value="6" table:style-name="ce7">
            <text:p><text:s/>6,00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TELECOM ITALIA SPA</text:p>
          </table:table-cell>
          <table:table-cell office:value-type="float" office:value="2171.69" table:style-name="ce7">
            <text:p><text:s/>2.171,69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Guerrino S.r.l.</text:p>
          </table:table-cell>
          <table:table-cell office:value-type="float" office:value="242082.66" table:style-name="ce7">
            <text:p><text:s/>242.082,66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CONDOMINIO P.ZZA P.PE CAMPOREALE</text:p>
          </table:table-cell>
          <table:table-cell office:value-type="float" office:value="514.32000000000005" table:style-name="ce7">
            <text:p><text:s/>514,32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TASSA SMALTIMENTO RIFIUTI SOLIDI URBANI</text:p>
          </table:table-cell>
          <table:table-cell office:value-type="string" table:style-name="ce3">
            <text:p>COMUNE DI FIRENZE</text:p>
          </table:table-cell>
          <table:table-cell office:value-type="float" office:value="1171" table:style-name="ce7">
            <text:p><text:s/>1.171,00<text:s/>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energy wave</text:p>
          </table:table-cell>
          <table:table-cell office:value-type="float" office:value="52.07" table:style-name="ce7">
            <text:p><text:s/>52,07<text:s/></text:p>
          </table:table-cell>
          <table:table-cell office:value-type="date" office:date-value="2019-11-07T00:00:00" table:style-name="ce8">
            <text:p>07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2A CICLO IDRICO SPA</text:p>
          </table:table-cell>
          <table:table-cell office:value-type="float" office:value="303.20999999999998" table:style-name="ce7">
            <text:p><text:s/>303,21<text:s/></text:p>
          </table:table-cell>
          <table:table-cell office:value-type="date" office:date-value="2019-11-07T00:00:00" table:style-name="ce8">
            <text:p>07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TASSA SMALTIMENTO RIFIUTI SOLIDI URBANI</text:p>
          </table:table-cell>
          <table:table-cell office:value-type="string" table:style-name="ce3">
            <text:p>COMUNE DI PALERMO</text:p>
          </table:table-cell>
          <table:table-cell office:value-type="float" office:value="5645" table:style-name="ce7">
            <text:p><text:s/>5.645,00<text:s/></text:p>
          </table:table-cell>
          <table:table-cell office:value-type="date" office:date-value="2019-11-07T00:00:00" table:style-name="ce8">
            <text:p>07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.C. SERVICE S.r.l.</text:p>
          </table:table-cell>
          <table:table-cell office:value-type="float" office:value="7850" table:style-name="ce7">
            <text:p><text:s/>7.850,00<text:s/></text:p>
          </table:table-cell>
          <table:table-cell office:value-type="date" office:date-value="2019-11-08T00:00:00" table:style-name="ce8">
            <text:p>08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ALTRI BENI MATERIALI</text:p>
          </table:table-cell>
          <table:table-cell office:value-type="string" table:style-name="ce3">
            <text:p>Ecotel Italia s.r.l.</text:p>
          </table:table-cell>
          <table:table-cell office:value-type="float" office:value="24570" table:style-name="ce7">
            <text:p><text:s/>24.570,00<text:s/></text:p>
          </table:table-cell>
          <table:table-cell office:value-type="date" office:date-value="2019-11-08T00:00:00" table:style-name="ce8">
            <text:p>08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TASSA SMALTIMENTO RIFIUTI SOLIDI URBANI</text:p>
          </table:table-cell>
          <table:table-cell office:value-type="string" table:style-name="ce3">
            <text:p>AMA SPA</text:p>
          </table:table-cell>
          <table:table-cell office:value-type="float" office:value="16497.04" table:style-name="ce7">
            <text:p><text:s/>16.497,04<text:s/></text:p>
          </table:table-cell>
          <table:table-cell office:value-type="date" office:date-value="2019-11-11T00:00:00" table:style-name="ce8">
            <text:p>11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TASSA SMALTIMENTO RIFIUTI SOLIDI URBANI</text:p>
          </table:table-cell>
          <table:table-cell office:value-type="string" table:style-name="ce3">
            <text:p>AMA SPA</text:p>
          </table:table-cell>
          <table:table-cell office:value-type="float" office:value="4800" table:style-name="ce7">
            <text:p><text:s/>4.800,00<text:s/></text:p>
          </table:table-cell>
          <table:table-cell office:value-type="date" office:date-value="2019-11-11T00:00:00" table:style-name="ce8">
            <text:p>11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TASSA SMALTIMENTO RIFIUTI SOLIDI URBANI</text:p>
          </table:table-cell>
          <table:table-cell office:value-type="string" table:style-name="ce3">
            <text:p>AMA SPA</text:p>
          </table:table-cell>
          <table:table-cell office:value-type="float" office:value="20800" table:style-name="ce7">
            <text:p><text:s/>20.800,00<text:s/></text:p>
          </table:table-cell>
          <table:table-cell office:value-type="date" office:date-value="2019-11-11T00:00:00" table:style-name="ce8">
            <text:p>11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TASSA SMALTIMENTO RIFIUTI SOLIDI URBANI</text:p>
          </table:table-cell>
          <table:table-cell office:value-type="string" table:style-name="ce3">
            <text:p>AMA SPA</text:p>
          </table:table-cell>
          <table:table-cell office:value-type="float" office:value="62400" table:style-name="ce7">
            <text:p><text:s/>62.400,00<text:s/></text:p>
          </table:table-cell>
          <table:table-cell office:value-type="date" office:date-value="2019-11-11T00:00:00" table:style-name="ce8">
            <text:p>11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TASSA SMALTIMENTO RIFIUTI SOLIDI URBANI</text:p>
          </table:table-cell>
          <table:table-cell office:value-type="string" table:style-name="ce3">
            <text:p>AMA SPA</text:p>
          </table:table-cell>
          <table:table-cell office:value-type="float" office:value="20800" table:style-name="ce7">
            <text:p><text:s/>20.800,00<text:s/></text:p>
          </table:table-cell>
          <table:table-cell office:value-type="date" office:date-value="2019-11-11T00:00:00" table:style-name="ce8">
            <text:p>11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TASSA SMALTIMENTO RIFIUTI SOLIDI URBANI</text:p>
          </table:table-cell>
          <table:table-cell office:value-type="string" table:style-name="ce3">
            <text:p>AMA SPA</text:p>
          </table:table-cell>
          <table:table-cell office:value-type="float" office:value="34616.71" table:style-name="ce7">
            <text:p><text:s/>34.616,71<text:s/></text:p>
          </table:table-cell>
          <table:table-cell office:value-type="date" office:date-value="2019-11-11T00:00:00" table:style-name="ce8">
            <text:p>11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TASSA SMALTIMENTO RIFIUTI SOLIDI URBANI</text:p>
          </table:table-cell>
          <table:table-cell office:value-type="string" table:style-name="ce3">
            <text:p>AMA SPA</text:p>
          </table:table-cell>
          <table:table-cell office:value-type="float" office:value="3158.76" table:style-name="ce7">
            <text:p><text:s/>3.158,76<text:s/></text:p>
          </table:table-cell>
          <table:table-cell office:value-type="date" office:date-value="2019-11-11T00:00:00" table:style-name="ce8">
            <text:p>11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TASSA SMALTIMENTO RIFIUTI SOLIDI URBANI</text:p>
          </table:table-cell>
          <table:table-cell office:value-type="string" table:style-name="ce3">
            <text:p>AMA SPA</text:p>
          </table:table-cell>
          <table:table-cell office:value-type="float" office:value="50880" table:style-name="ce7">
            <text:p><text:s/>50.880,00<text:s/></text:p>
          </table:table-cell>
          <table:table-cell office:value-type="date" office:date-value="2019-11-11T00:00:00" table:style-name="ce8">
            <text:p>11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TASSA SMALTIMENTO RIFIUTI SOLIDI URBANI</text:p>
          </table:table-cell>
          <table:table-cell office:value-type="string" table:style-name="ce3">
            <text:p>AMA SPA</text:p>
          </table:table-cell>
          <table:table-cell office:value-type="float" office:value="49353" table:style-name="ce7">
            <text:p><text:s/>49.353,00<text:s/></text:p>
          </table:table-cell>
          <table:table-cell office:value-type="date" office:date-value="2019-11-11T00:00:00" table:style-name="ce8">
            <text:p>11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TASSA SMALTIMENTO RIFIUTI SOLIDI URBANI</text:p>
          </table:table-cell>
          <table:table-cell office:value-type="string" table:style-name="ce3">
            <text:p>AMA SPA</text:p>
          </table:table-cell>
          <table:table-cell office:value-type="float" office:value="2597" table:style-name="ce7">
            <text:p><text:s/>2.597,00<text:s/></text:p>
          </table:table-cell>
          <table:table-cell office:value-type="date" office:date-value="2019-11-11T00:00:00" table:style-name="ce8">
            <text:p>11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2A CALORE <text:s text:c="2"/>SERVIZI SRL</text:p>
          </table:table-cell>
          <table:table-cell office:value-type="float" office:value="93.33" table:style-name="ce7">
            <text:p><text:s/>93,33<text:s/></text:p>
          </table:table-cell>
          <table:table-cell office:value-type="date" office:date-value="2019-11-11T00:00:00" table:style-name="ce8">
            <text:p>11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MR JOB SOC. COOP.VA <text:s/>S.P.A.</text:p>
          </table:table-cell>
          <table:table-cell office:value-type="float" office:value="26573.58" table:style-name="ce7">
            <text:p><text:s/>26.573,58<text:s/></text:p>
          </table:table-cell>
          <table:table-cell office:value-type="date" office:date-value="2019-11-11T00:00:00" table:style-name="ce8">
            <text:p>11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MR JOB SOC. COOP.VA <text:s/>S.P.A.</text:p>
          </table:table-cell>
          <table:table-cell office:value-type="float" office:value="4098.3599999999997" table:style-name="ce7">
            <text:p><text:s/>4.098,36<text:s/></text:p>
          </table:table-cell>
          <table:table-cell office:value-type="date" office:date-value="2019-11-11T00:00:00" table:style-name="ce8">
            <text:p>11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MR JOB SOC. COOP.VA <text:s/>S.P.A.</text:p>
          </table:table-cell>
          <table:table-cell office:value-type="float" office:value="49180.33" table:style-name="ce7">
            <text:p><text:s/>49.180,33<text:s/></text:p>
          </table:table-cell>
          <table:table-cell office:value-type="date" office:date-value="2019-11-11T00:00:00" table:style-name="ce8">
            <text:p>11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MR JOB SOC. COOP.VA <text:s/>S.P.A.</text:p>
          </table:table-cell>
          <table:table-cell office:value-type="float" office:value="57513.93" table:style-name="ce7">
            <text:p><text:s/>57.513,93<text:s/></text:p>
          </table:table-cell>
          <table:table-cell office:value-type="date" office:date-value="2019-11-11T00:00:00" table:style-name="ce8">
            <text:p>11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LA VENETA SERVIZI SPA</text:p>
          </table:table-cell>
          <table:table-cell office:value-type="float" office:value="69910.12" table:style-name="ce7">
            <text:p><text:s/>69.910,12<text:s/></text:p>
          </table:table-cell>
          <table:table-cell office:value-type="date" office:date-value="2019-11-11T00:00:00" table:style-name="ce8">
            <text:p>11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TASSA SMALTIMENTO RIFIUTI SOLIDI URBANI</text:p>
          </table:table-cell>
          <table:table-cell office:value-type="string" table:style-name="ce3">
            <text:p>AMA SPA</text:p>
          </table:table-cell>
          <table:table-cell office:value-type="float" office:value="18100.919999999998" table:style-name="ce7">
            <text:p><text:s/>18.100,92<text:s/></text:p>
          </table:table-cell>
          <table:table-cell office:value-type="date" office:date-value="2019-11-11T00:00:00" table:style-name="ce8">
            <text:p>11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CONDOMINIO PALAZZI UFFICI FINANZIARI</text:p>
          </table:table-cell>
          <table:table-cell office:value-type="float" office:value="643.55999999999995" table:style-name="ce7">
            <text:p><text:s/>643,56<text:s/></text:p>
          </table:table-cell>
          <table:table-cell office:value-type="date" office:date-value="2019-11-11T00:00:00" table:style-name="ce8">
            <text:p>11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DIPARTES CANONI LOCAZ.L.326-03</text:p>
          </table:table-cell>
          <table:table-cell office:value-type="float" office:value="28908.54" table:style-name="ce7">
            <text:p><text:s/>28.908,54<text:s/></text:p>
          </table:table-cell>
          <table:table-cell office:value-type="date" office:date-value="2019-11-11T00:00:00" table:style-name="ce8">
            <text:p>11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ea Ato2</text:p>
          </table:table-cell>
          <table:table-cell office:value-type="float" office:value="31.53" table:style-name="ce7">
            <text:p><text:s/>31,53<text:s/></text:p>
          </table:table-cell>
          <table:table-cell office:value-type="date" office:date-value="2019-11-12T00:00:00" table:style-name="ce8">
            <text:p>12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CONDOMINIO P.ZZA P.PE CAMPOREALE</text:p>
          </table:table-cell>
          <table:table-cell office:value-type="float" office:value="2950.26" table:style-name="ce7">
            <text:p><text:s/>2.950,26<text:s/></text:p>
          </table:table-cell>
          <table:table-cell office:value-type="date" office:date-value="2019-11-12T00:00:00" table:style-name="ce8">
            <text:p>12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COMUNE DI UDINE</text:p>
          </table:table-cell>
          <table:table-cell office:value-type="float" office:value="3515" table:style-name="ce7">
            <text:p><text:s/>3.515,00<text:s/></text:p>
          </table:table-cell>
          <table:table-cell office:value-type="date" office:date-value="2019-11-12T00:00:00" table:style-name="ce8">
            <text:p>12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Aruba Pec Spa</text:p>
          </table:table-cell>
          <table:table-cell office:value-type="float" office:value="60" table:style-name="ce7">
            <text:p><text:s/>60,00<text:s/></text:p>
          </table:table-cell>
          <table:table-cell office:value-type="date" office:date-value="2019-11-13T00:00:00" table:style-name="ce8">
            <text:p>13/11/2019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Aruba Pec Spa</text:p>
          </table:table-cell>
          <table:table-cell office:value-type="float" office:value="30" table:style-name="ce7">
            <text:p><text:s/>30,00<text:s/></text:p>
          </table:table-cell>
          <table:table-cell office:value-type="date" office:date-value="2019-11-13T00:00:00" table:style-name="ce8">
            <text:p>13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Aruba Pec Spa</text:p>
          </table:table-cell>
          <table:table-cell office:value-type="float" office:value="90" table:style-name="ce7">
            <text:p><text:s/>90,00<text:s/></text:p>
          </table:table-cell>
          <table:table-cell office:value-type="date" office:date-value="2019-11-13T00:00:00" table:style-name="ce8">
            <text:p>13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Aruba Pec Spa</text:p>
          </table:table-cell>
          <table:table-cell office:value-type="float" office:value="30" table:style-name="ce7">
            <text:p><text:s/>30,00<text:s/></text:p>
          </table:table-cell>
          <table:table-cell office:value-type="date" office:date-value="2019-11-13T00:00:00" table:style-name="ce8">
            <text:p>13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Aruba Pec Spa</text:p>
          </table:table-cell>
          <table:table-cell office:value-type="float" office:value="50.4" table:style-name="ce7">
            <text:p><text:s/>50,40<text:s/></text:p>
          </table:table-cell>
          <table:table-cell office:value-type="date" office:date-value="2019-11-13T00:00:00" table:style-name="ce8">
            <text:p>13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624.6" table:style-name="ce7">
            <text:p><text:s/>624,60<text:s/></text:p>
          </table:table-cell>
          <table:table-cell office:value-type="date" office:date-value="2019-11-13T00:00:00" table:style-name="ce8">
            <text:p>13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273.32" table:style-name="ce7">
            <text:p><text:s/>273,32<text:s/></text:p>
          </table:table-cell>
          <table:table-cell office:value-type="date" office:date-value="2019-11-13T00:00:00" table:style-name="ce8">
            <text:p>13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DISTRUZIONE DOCUMENTI SRL</text:p>
          </table:table-cell>
          <table:table-cell office:value-type="float" office:value="4130.8100000000004" table:style-name="ce7">
            <text:p><text:s/>4.130,81<text:s/></text:p>
          </table:table-cell>
          <table:table-cell office:value-type="date" office:date-value="2019-11-13T00:00:00" table:style-name="ce8">
            <text:p>13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2993.03" table:style-name="ce7">
            <text:p><text:s/>2.993,03<text:s/></text:p>
          </table:table-cell>
          <table:table-cell office:value-type="date" office:date-value="2019-11-13T00:00:00" table:style-name="ce8">
            <text:p>13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DISTRUZIONE DOCUMENTI SRL</text:p>
          </table:table-cell>
          <table:table-cell office:value-type="float" office:value="1407.01" table:style-name="ce7">
            <text:p><text:s/>1.407,01<text:s/></text:p>
          </table:table-cell>
          <table:table-cell office:value-type="date" office:date-value="2019-11-13T00:00:00" table:style-name="ce8">
            <text:p>13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426.27" table:style-name="ce7">
            <text:p><text:s/>426,27<text:s/></text:p>
          </table:table-cell>
          <table:table-cell office:value-type="date" office:date-value="2019-11-13T00:00:00" table:style-name="ce8">
            <text:p>13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Aruba Pec Spa</text:p>
          </table:table-cell>
          <table:table-cell office:value-type="float" office:value="30" table:style-name="ce7">
            <text:p><text:s/>30,00<text:s/></text:p>
          </table:table-cell>
          <table:table-cell office:value-type="date" office:date-value="2019-11-13T00:00:00" table:style-name="ce8">
            <text:p>13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TEV SRL</text:p>
          </table:table-cell>
          <table:table-cell office:value-type="float" office:value="110.1" table:style-name="ce7">
            <text:p><text:s/>110,10<text:s/></text:p>
          </table:table-cell>
          <table:table-cell office:value-type="date" office:date-value="2019-11-13T00:00:00" table:style-name="ce8">
            <text:p>13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BT Italia SpA</text:p>
          </table:table-cell>
          <table:table-cell office:value-type="float" office:value="14101.2" table:style-name="ce7">
            <text:p><text:s/>14.101,20<text:s/></text:p>
          </table:table-cell>
          <table:table-cell office:value-type="date" office:date-value="2019-11-13T00:00:00" table:style-name="ce8">
            <text:p>13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TASSA SMALTIMENTO RIFIUTI SOLIDI URBANI</text:p>
          </table:table-cell>
          <table:table-cell office:value-type="string" table:style-name="ce3">
            <text:p>COMUNE DI GROSSETO</text:p>
          </table:table-cell>
          <table:table-cell office:value-type="float" office:value="57" table:style-name="ce7">
            <text:p><text:s/>57,00<text:s/></text:p>
          </table:table-cell>
          <table:table-cell office:value-type="date" office:date-value="2019-11-13T00:00:00" table:style-name="ce8">
            <text:p>13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CONDOMINIO VIA VENEZIA</text:p>
          </table:table-cell>
          <table:table-cell office:value-type="float" office:value="1691.6" table:style-name="ce7">
            <text:p><text:s/>1.691,60<text:s/></text:p>
          </table:table-cell>
          <table:table-cell office:value-type="date" office:date-value="2019-11-13T00:00:00" table:style-name="ce8">
            <text:p>13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RPA BASILICATA</text:p>
          </table:table-cell>
          <table:table-cell office:value-type="float" office:value="4127.16" table:style-name="ce7">
            <text:p><text:s/>4.127,16<text:s/></text:p>
          </table:table-cell>
          <table:table-cell office:value-type="date" office:date-value="2019-11-13T00:00:00" table:style-name="ce8">
            <text:p>13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Dedagroup Public Services srl</text:p>
          </table:table-cell>
          <table:table-cell office:value-type="float" office:value="2400" table:style-name="ce7">
            <text:p><text:s/>2.400,00<text:s/></text:p>
          </table:table-cell>
          <table:table-cell office:value-type="date" office:date-value="2019-11-14T00:00:00" table:style-name="ce8">
            <text:p>14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OLIVETTI <text:s/>SPA</text:p>
          </table:table-cell>
          <table:table-cell office:value-type="float" office:value="194.66" table:style-name="ce7">
            <text:p><text:s/>194,66<text:s/></text:p>
          </table:table-cell>
          <table:table-cell office:value-type="date" office:date-value="2019-11-19T00:00:00" table:style-name="ce8">
            <text:p>19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OLIVETTI <text:s/>SPA</text:p>
          </table:table-cell>
          <table:table-cell office:value-type="float" office:value="226" table:style-name="ce7">
            <text:p><text:s/>226,00<text:s/></text:p>
          </table:table-cell>
          <table:table-cell office:value-type="date" office:date-value="2019-11-19T00:00:00" table:style-name="ce8">
            <text:p>19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OLIVETTI <text:s/>SPA</text:p>
          </table:table-cell>
          <table:table-cell office:value-type="float" office:value="1090.73" table:style-name="ce7">
            <text:p><text:s/>1.090,73<text:s/></text:p>
          </table:table-cell>
          <table:table-cell office:value-type="date" office:date-value="2019-11-19T00:00:00" table:style-name="ce8">
            <text:p>19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KYOCERA DOCUMENT SOLUTIONS ITALIA S.P.A.</text:p>
          </table:table-cell>
          <table:table-cell office:value-type="float" office:value="275.45" table:style-name="ce7">
            <text:p><text:s/>275,45<text:s/></text:p>
          </table:table-cell>
          <table:table-cell office:value-type="date" office:date-value="2019-11-19T00:00:00" table:style-name="ce8">
            <text:p>19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OLIVETTI <text:s/>SPA</text:p>
          </table:table-cell>
          <table:table-cell office:value-type="float" office:value="583.98" table:style-name="ce7">
            <text:p><text:s/>583,98<text:s/></text:p>
          </table:table-cell>
          <table:table-cell office:value-type="date" office:date-value="2019-11-19T00:00:00" table:style-name="ce8">
            <text:p>19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RTI Manital Idea S.p.A.</text:p>
          </table:table-cell>
          <table:table-cell office:value-type="float" office:value="40423.199999999997" table:style-name="ce7">
            <text:p><text:s/>40.423,20<text:s/></text:p>
          </table:table-cell>
          <table:table-cell office:value-type="date" office:date-value="2019-11-19T00:00:00" table:style-name="ce8">
            <text:p>19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RTI Manital Idea S.p.A.</text:p>
          </table:table-cell>
          <table:table-cell office:value-type="float" office:value="10783.76" table:style-name="ce7">
            <text:p><text:s/>10.783,76<text:s/></text:p>
          </table:table-cell>
          <table:table-cell office:value-type="date" office:date-value="2019-11-19T00:00:00" table:style-name="ce8">
            <text:p>19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375.8" table:style-name="ce7">
            <text:p><text:s/>375,80<text:s/></text:p>
          </table:table-cell>
          <table:table-cell office:value-type="date" office:date-value="2019-11-19T00:00:00" table:style-name="ce8">
            <text:p>19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24" table:style-name="ce7">
            <text:p><text:s/>24,00<text:s/></text:p>
          </table:table-cell>
          <table:table-cell office:value-type="date" office:date-value="2019-11-19T00:00:00" table:style-name="ce8">
            <text:p>19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5.5" table:style-name="ce7">
            <text:p><text:s/>5,50<text:s/></text:p>
          </table:table-cell>
          <table:table-cell office:value-type="date" office:date-value="2019-11-19T00:00:00" table:style-name="ce8">
            <text:p>19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Marrocco Elevators S.r.l</text:p>
          </table:table-cell>
          <table:table-cell office:value-type="float" office:value="2470.12" table:style-name="ce7">
            <text:p><text:s/>2.470,12<text:s/></text:p>
          </table:table-cell>
          <table:table-cell office:value-type="date" office:date-value="2019-11-19T00:00:00" table:style-name="ce8">
            <text:p>19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40.5" table:style-name="ce7">
            <text:p><text:s/>40,50<text:s/></text:p>
          </table:table-cell>
          <table:table-cell office:value-type="date" office:date-value="2019-11-19T00:00:00" table:style-name="ce8">
            <text:p>19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116.17" table:style-name="ce7">
            <text:p><text:s/>116,17<text:s/></text:p>
          </table:table-cell>
          <table:table-cell office:value-type="date" office:date-value="2019-11-19T00:00:00" table:style-name="ce8">
            <text:p>19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88" table:style-name="ce7">
            <text:p><text:s/>88,00<text:s/></text:p>
          </table:table-cell>
          <table:table-cell office:value-type="date" office:date-value="2019-11-19T00:00:00" table:style-name="ce8">
            <text:p>19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PACIFICI MARIA ROSARIA</text:p>
          </table:table-cell>
          <table:table-cell office:value-type="float" office:value="1556.59" table:style-name="ce7">
            <text:p><text:s/>1.556,59<text:s/></text:p>
          </table:table-cell>
          <table:table-cell office:value-type="date" office:date-value="2019-11-19T00:00:00" table:style-name="ce8">
            <text:p>19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CONDOMINIO DOMUS PLINIANA</text:p>
          </table:table-cell>
          <table:table-cell office:value-type="float" office:value="228.27" table:style-name="ce7">
            <text:p><text:s/>228,27<text:s/></text:p>
          </table:table-cell>
          <table:table-cell office:value-type="date" office:date-value="2019-11-19T00:00:00" table:style-name="ce8">
            <text:p>19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TASSA SMALTIMENTO RIFIUTI SOLIDI URBANI</text:p>
          </table:table-cell>
          <table:table-cell office:value-type="string" table:style-name="ce3">
            <text:p>COMUNE DI CATANIA</text:p>
          </table:table-cell>
          <table:table-cell office:value-type="float" office:value="1691" table:style-name="ce7">
            <text:p><text:s/>1.691,00<text:s/></text:p>
          </table:table-cell>
          <table:table-cell office:value-type="date" office:date-value="2019-11-19T00:00:00" table:style-name="ce8">
            <text:p>19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FOTOFORNITURE GUIDO SABATINI SRL</text:p>
          </table:table-cell>
          <table:table-cell office:value-type="float" office:value="833" table:style-name="ce7">
            <text:p><text:s/>833,00<text:s/></text:p>
          </table:table-cell>
          <table:table-cell office:value-type="date" office:date-value="2019-11-20T00:00:00" table:style-name="ce8">
            <text:p>20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KT Srl</text:p>
          </table:table-cell>
          <table:table-cell office:value-type="float" office:value="250" table:style-name="ce7">
            <text:p><text:s/>250,00<text:s/></text:p>
          </table:table-cell>
          <table:table-cell office:value-type="date" office:date-value="2019-11-20T00:00:00" table:style-name="ce8">
            <text:p>20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ea Ato2</text:p>
          </table:table-cell>
          <table:table-cell office:value-type="float" office:value="97.4" table:style-name="ce7">
            <text:p><text:s/>97,40<text:s/></text:p>
          </table:table-cell>
          <table:table-cell office:value-type="date" office:date-value="2019-11-20T00:00:00" table:style-name="ce8">
            <text:p>20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ea Ato2</text:p>
          </table:table-cell>
          <table:table-cell office:value-type="float" office:value="2727.27" table:style-name="ce7">
            <text:p><text:s/>2.727,27<text:s/></text:p>
          </table:table-cell>
          <table:table-cell office:value-type="date" office:date-value="2019-11-20T00:00:00" table:style-name="ce8">
            <text:p>20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ea Ato2</text:p>
          </table:table-cell>
          <table:table-cell office:value-type="float" office:value="2274.44" table:style-name="ce7">
            <text:p><text:s/>2.274,44<text:s/></text:p>
          </table:table-cell>
          <table:table-cell office:value-type="date" office:date-value="2019-11-20T00:00:00" table:style-name="ce8">
            <text:p>20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ea Ato2</text:p>
          </table:table-cell>
          <table:table-cell office:value-type="float" office:value="1094.8900000000001" table:style-name="ce7">
            <text:p><text:s/>1.094,89<text:s/></text:p>
          </table:table-cell>
          <table:table-cell office:value-type="date" office:date-value="2019-11-20T00:00:00" table:style-name="ce8">
            <text:p>20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LA VENETA SERVIZI SPA</text:p>
          </table:table-cell>
          <table:table-cell office:value-type="float" office:value="69910.12" table:style-name="ce7">
            <text:p><text:s/>69.910,12<text:s/></text:p>
          </table:table-cell>
          <table:table-cell office:value-type="date" office:date-value="2019-11-20T00:00:00" table:style-name="ce8">
            <text:p>20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695.41" table:style-name="ce7">
            <text:p><text:s/>695,41<text:s/></text:p>
          </table:table-cell>
          <table:table-cell office:value-type="date" office:date-value="2019-11-20T00:00:00" table:style-name="ce8">
            <text:p>20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708.35" table:style-name="ce7">
            <text:p><text:s/>708,35<text:s/></text:p>
          </table:table-cell>
          <table:table-cell office:value-type="date" office:date-value="2019-11-20T00:00:00" table:style-name="ce8">
            <text:p>20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472.8" table:style-name="ce7">
            <text:p><text:s/>472,80<text:s/></text:p>
          </table:table-cell>
          <table:table-cell office:value-type="date" office:date-value="2019-11-20T00:00:00" table:style-name="ce8">
            <text:p>20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9" table:style-name="ce7">
            <text:p><text:s/>9,00<text:s/></text:p>
          </table:table-cell>
          <table:table-cell office:value-type="date" office:date-value="2019-11-20T00:00:00" table:style-name="ce8">
            <text:p>20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12" table:style-name="ce7">
            <text:p><text:s/>12,00<text:s/></text:p>
          </table:table-cell>
          <table:table-cell office:value-type="date" office:date-value="2019-11-20T00:00:00" table:style-name="ce8">
            <text:p>20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422.95" table:style-name="ce7">
            <text:p><text:s/>422,95<text:s/></text:p>
          </table:table-cell>
          <table:table-cell office:value-type="date" office:date-value="2019-11-20T00:00:00" table:style-name="ce8">
            <text:p>20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3" table:style-name="ce7">
            <text:p><text:s/>3,00<text:s/></text:p>
          </table:table-cell>
          <table:table-cell office:value-type="date" office:date-value="2019-11-20T00:00:00" table:style-name="ce8">
            <text:p>20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561.45000000000005" table:style-name="ce7">
            <text:p><text:s/>561,45<text:s/></text:p>
          </table:table-cell>
          <table:table-cell office:value-type="date" office:date-value="2019-11-20T00:00:00" table:style-name="ce8">
            <text:p>20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2A CALORE <text:s text:c="2"/>SERVIZI SRL</text:p>
          </table:table-cell>
          <table:table-cell office:value-type="float" office:value="42.83" table:style-name="ce7">
            <text:p><text:s/>42,83<text:s/></text:p>
          </table:table-cell>
          <table:table-cell office:value-type="date" office:date-value="2019-11-20T00:00:00" table:style-name="ce8">
            <text:p>20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ELTIME s.r.l.</text:p>
          </table:table-cell>
          <table:table-cell office:value-type="float" office:value="1081.67" table:style-name="ce7">
            <text:p><text:s/>1.081,67<text:s/></text:p>
          </table:table-cell>
          <table:table-cell office:value-type="date" office:date-value="2019-11-22T00:00:00" table:style-name="ce8">
            <text:p>22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PA DIGITALE S.p.A.</text:p>
          </table:table-cell>
          <table:table-cell office:value-type="float" office:value="6024.74" table:style-name="ce7">
            <text:p><text:s/>6.024,74<text:s/></text:p>
          </table:table-cell>
          <table:table-cell office:value-type="date" office:date-value="2019-11-22T00:00:00" table:style-name="ce8">
            <text:p>22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Dedagroup Public Services srl</text:p>
          </table:table-cell>
          <table:table-cell office:value-type="float" office:value="6250" table:style-name="ce7">
            <text:p><text:s/>6.250,00<text:s/></text:p>
          </table:table-cell>
          <table:table-cell office:value-type="date" office:date-value="2019-11-22T00:00:00" table:style-name="ce8">
            <text:p>22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MATICMIND SPA</text:p>
          </table:table-cell>
          <table:table-cell office:value-type="float" office:value="6033.85" table:style-name="ce7">
            <text:p><text:s/>6.033,85<text:s/></text:p>
          </table:table-cell>
          <table:table-cell office:value-type="date" office:date-value="2019-11-22T00:00:00" table:style-name="ce8">
            <text:p>22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SERVIZI INFORMATICI E DI TELECOMUNICAZIONI</text:p>
          </table:table-cell>
          <table:table-cell office:value-type="string" table:style-name="ce3">
            <text:p>MATICMIND SPA</text:p>
          </table:table-cell>
          <table:table-cell office:value-type="float" office:value="28858.720000000001" table:style-name="ce7">
            <text:p><text:s/>28.858,72<text:s/></text:p>
          </table:table-cell>
          <table:table-cell office:value-type="date" office:date-value="2019-11-22T00:00:00" table:style-name="ce8">
            <text:p>22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SERVIZI INFORMATICI E DI TELECOMUNICAZIONI</text:p>
          </table:table-cell>
          <table:table-cell office:value-type="string" table:style-name="ce3">
            <text:p>MATICMIND SPA</text:p>
          </table:table-cell>
          <table:table-cell office:value-type="float" office:value="4000" table:style-name="ce7">
            <text:p><text:s/>4.000,00<text:s/></text:p>
          </table:table-cell>
          <table:table-cell office:value-type="date" office:date-value="2019-11-22T00:00:00" table:style-name="ce8">
            <text:p>22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GEB Software srl</text:p>
          </table:table-cell>
          <table:table-cell office:value-type="float" office:value="250" table:style-name="ce7">
            <text:p><text:s/>250,00<text:s/></text:p>
          </table:table-cell>
          <table:table-cell office:value-type="date" office:date-value="2019-11-22T00:00:00" table:style-name="ce8">
            <text:p>22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SIA SpA</text:p>
          </table:table-cell>
          <table:table-cell office:value-type="float" office:value="8550" table:style-name="ce7">
            <text:p><text:s/>8.550,00<text:s/></text:p>
          </table:table-cell>
          <table:table-cell office:value-type="date" office:date-value="2019-11-25T00:00:00" table:style-name="ce8">
            <text:p>25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Thaumazon Srls</text:p>
          </table:table-cell>
          <table:table-cell office:value-type="float" office:value="30000" table:style-name="ce7">
            <text:p><text:s/>30.000,00<text:s/></text:p>
          </table:table-cell>
          <table:table-cell office:value-type="date" office:date-value="2019-11-25T00:00:00" table:style-name="ce8">
            <text:p>25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ENEL ENERGIA <text:s text:c="2"/>SPA</text:p>
          </table:table-cell>
          <table:table-cell office:value-type="float" office:value="7482.83" table:style-name="ce7">
            <text:p><text:s/>7.482,83<text:s/></text:p>
          </table:table-cell>
          <table:table-cell office:value-type="date" office:date-value="2019-11-25T00:00:00" table:style-name="ce8">
            <text:p>25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ENEL ENERGIA <text:s text:c="2"/>SPA</text:p>
          </table:table-cell>
          <table:table-cell office:value-type="float" office:value="21330.44" table:style-name="ce7">
            <text:p><text:s/>21.330,44<text:s/></text:p>
          </table:table-cell>
          <table:table-cell office:value-type="date" office:date-value="2019-11-25T00:00:00" table:style-name="ce8">
            <text:p>25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blitz antincendio srl</text:p>
          </table:table-cell>
          <table:table-cell office:value-type="float" office:value="10874.68" table:style-name="ce7">
            <text:p><text:s/>10.874,68<text:s/></text:p>
          </table:table-cell>
          <table:table-cell office:value-type="date" office:date-value="2019-11-25T00:00:00" table:style-name="ce8">
            <text:p>25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blitz antincendio srl</text:p>
          </table:table-cell>
          <table:table-cell office:value-type="float" office:value="3520" table:style-name="ce7">
            <text:p><text:s/>3.520,00<text:s/></text:p>
          </table:table-cell>
          <table:table-cell office:value-type="date" office:date-value="2019-11-25T00:00:00" table:style-name="ce8">
            <text:p>25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bc Napoli Azienda Speciale</text:p>
          </table:table-cell>
          <table:table-cell office:value-type="float" office:value="509.06" table:style-name="ce7">
            <text:p><text:s/>509,06<text:s/></text:p>
          </table:table-cell>
          <table:table-cell office:value-type="date" office:date-value="2019-11-25T00:00:00" table:style-name="ce8">
            <text:p>25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GENZIA DELLE ENTRATE</text:p>
          </table:table-cell>
          <table:table-cell office:value-type="float" office:value="831.51" table:style-name="ce7">
            <text:p><text:s/>831,51<text:s/></text:p>
          </table:table-cell>
          <table:table-cell office:value-type="date" office:date-value="2019-11-25T00:00:00" table:style-name="ce8">
            <text:p>25/11/2019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OLIVETTI <text:s/>SPA</text:p>
          </table:table-cell>
          <table:table-cell office:value-type="float" office:value="445.4" table:style-name="ce7">
            <text:p><text:s/>445,40<text:s/></text:p>
          </table:table-cell>
          <table:table-cell office:value-type="date" office:date-value="2019-11-26T00:00:00" table:style-name="ce8">
            <text:p>2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KYOCERA DOCUMENT SOLUTIONS ITALIA S.P.A.</text:p>
          </table:table-cell>
          <table:table-cell office:value-type="float" office:value="152.27000000000001" table:style-name="ce7">
            <text:p><text:s/>152,27<text:s/></text:p>
          </table:table-cell>
          <table:table-cell office:value-type="date" office:date-value="2019-11-26T00:00:00" table:style-name="ce8">
            <text:p>2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KYOCERA DOCUMENT SOLUTIONS ITALIA S.P.A.</text:p>
          </table:table-cell>
          <table:table-cell office:value-type="float" office:value="638.41" table:style-name="ce7">
            <text:p><text:s/>638,41<text:s/></text:p>
          </table:table-cell>
          <table:table-cell office:value-type="date" office:date-value="2019-11-26T00:00:00" table:style-name="ce8">
            <text:p>2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XEROX SPA</text:p>
          </table:table-cell>
          <table:table-cell office:value-type="float" office:value="402.98" table:style-name="ce7">
            <text:p><text:s/>402,98<text:s/></text:p>
          </table:table-cell>
          <table:table-cell office:value-type="date" office:date-value="2019-11-26T00:00:00" table:style-name="ce8">
            <text:p>2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KYOCERA DOCUMENT SOLUTIONS ITALIA S.P.A.</text:p>
          </table:table-cell>
          <table:table-cell office:value-type="float" office:value="395.34" table:style-name="ce7">
            <text:p><text:s/>395,34<text:s/></text:p>
          </table:table-cell>
          <table:table-cell office:value-type="date" office:date-value="2019-11-26T00:00:00" table:style-name="ce8">
            <text:p>2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OLIVETTI <text:s/>SPA</text:p>
          </table:table-cell>
          <table:table-cell office:value-type="float" office:value="1132.4000000000001" table:style-name="ce7">
            <text:p><text:s/>1.132,40<text:s/></text:p>
          </table:table-cell>
          <table:table-cell office:value-type="date" office:date-value="2019-11-26T00:00:00" table:style-name="ce8">
            <text:p>2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OLIVETTI <text:s/>SPA</text:p>
          </table:table-cell>
          <table:table-cell office:value-type="float" office:value="566.20000000000005" table:style-name="ce7">
            <text:p><text:s/>566,20<text:s/></text:p>
          </table:table-cell>
          <table:table-cell office:value-type="date" office:date-value="2019-11-26T00:00:00" table:style-name="ce8">
            <text:p>2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OLIVETTI <text:s/>SPA</text:p>
          </table:table-cell>
          <table:table-cell office:value-type="float" office:value="44.46" table:style-name="ce7">
            <text:p><text:s/>44,46<text:s/></text:p>
          </table:table-cell>
          <table:table-cell office:value-type="date" office:date-value="2019-11-26T00:00:00" table:style-name="ce8">
            <text:p>2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OLIVETTI <text:s/>SPA</text:p>
          </table:table-cell>
          <table:table-cell office:value-type="float" office:value="407.54" table:style-name="ce7">
            <text:p><text:s/>407,54<text:s/></text:p>
          </table:table-cell>
          <table:table-cell office:value-type="date" office:date-value="2019-11-26T00:00:00" table:style-name="ce8">
            <text:p>2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OLIVETTI <text:s/>SPA</text:p>
          </table:table-cell>
          <table:table-cell office:value-type="float" office:value="217.61" table:style-name="ce7">
            <text:p><text:s/>217,61<text:s/></text:p>
          </table:table-cell>
          <table:table-cell office:value-type="date" office:date-value="2019-11-26T00:00:00" table:style-name="ce8">
            <text:p>2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OLIVETTI <text:s/>SPA</text:p>
          </table:table-cell>
          <table:table-cell office:value-type="float" office:value="912.39" table:style-name="ce7">
            <text:p><text:s/>912,39<text:s/></text:p>
          </table:table-cell>
          <table:table-cell office:value-type="date" office:date-value="2019-11-26T00:00:00" table:style-name="ce8">
            <text:p>2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OLIVETTI <text:s/>SPA</text:p>
          </table:table-cell>
          <table:table-cell office:value-type="float" office:value="226" table:style-name="ce7">
            <text:p><text:s/>226,00<text:s/></text:p>
          </table:table-cell>
          <table:table-cell office:value-type="date" office:date-value="2019-11-26T00:00:00" table:style-name="ce8">
            <text:p>2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KYOCERA DOCUMENT SOLUTIONS ITALIA S.P.A.</text:p>
          </table:table-cell>
          <table:table-cell office:value-type="float" office:value="146.01" table:style-name="ce7">
            <text:p><text:s/>146,01<text:s/></text:p>
          </table:table-cell>
          <table:table-cell office:value-type="date" office:date-value="2019-11-26T00:00:00" table:style-name="ce8">
            <text:p>2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OLIVETTI <text:s/>SPA</text:p>
          </table:table-cell>
          <table:table-cell office:value-type="float" office:value="426.15" table:style-name="ce7">
            <text:p><text:s/>426,15<text:s/></text:p>
          </table:table-cell>
          <table:table-cell office:value-type="date" office:date-value="2019-11-26T00:00:00" table:style-name="ce8">
            <text:p>2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OLIVETTI <text:s/>SPA</text:p>
          </table:table-cell>
          <table:table-cell office:value-type="float" office:value="188.73" table:style-name="ce7">
            <text:p><text:s/>188,73<text:s/></text:p>
          </table:table-cell>
          <table:table-cell office:value-type="date" office:date-value="2019-11-26T00:00:00" table:style-name="ce8">
            <text:p>2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OLIVETTI <text:s/>SPA</text:p>
          </table:table-cell>
          <table:table-cell office:value-type="float" office:value="127.34" table:style-name="ce7">
            <text:p><text:s/>127,34<text:s/></text:p>
          </table:table-cell>
          <table:table-cell office:value-type="date" office:date-value="2019-11-26T00:00:00" table:style-name="ce8">
            <text:p>2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CITTA METROPOLITANA DI MILANO</text:p>
          </table:table-cell>
          <table:table-cell office:value-type="float" office:value="11688.87" table:style-name="ce7">
            <text:p><text:s/>11.688,87<text:s/></text:p>
          </table:table-cell>
          <table:table-cell office:value-type="date" office:date-value="2019-11-26T00:00:00" table:style-name="ce8">
            <text:p>2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CITTA METROPOLITANA DI MILANO</text:p>
          </table:table-cell>
          <table:table-cell office:value-type="float" office:value="8020.63" table:style-name="ce7">
            <text:p><text:s/>8.020,63<text:s/></text:p>
          </table:table-cell>
          <table:table-cell office:value-type="date" office:date-value="2019-11-26T00:00:00" table:style-name="ce8">
            <text:p>26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OLIVETTI <text:s/>SPA</text:p>
          </table:table-cell>
          <table:table-cell office:value-type="float" office:value="260.69" table:style-name="ce7">
            <text:p><text:s/>260,69<text:s/></text:p>
          </table:table-cell>
          <table:table-cell office:value-type="date" office:date-value="2019-11-28T00:00:00" table:style-name="ce8">
            <text:p>28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POSTE ITALIANE S.P.A</text:p>
          </table:table-cell>
          <table:table-cell office:value-type="float" office:value="417.96" table:style-name="ce7">
            <text:p><text:s/>417,96<text:s/></text:p>
          </table:table-cell>
          <table:table-cell office:value-type="date" office:date-value="2019-11-28T00:00:00" table:style-name="ce8">
            <text:p>28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LGA SERVICE <text:s/>SOCIETA' COOPERATIVA</text:p>
          </table:table-cell>
          <table:table-cell office:value-type="float" office:value="1639.34" table:style-name="ce7">
            <text:p><text:s/>1.639,34<text:s/></text:p>
          </table:table-cell>
          <table:table-cell office:value-type="date" office:date-value="2019-11-28T00:00:00" table:style-name="ce8">
            <text:p>28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LGA SERVICE <text:s/>SOCIETA' COOPERATIVA</text:p>
          </table:table-cell>
          <table:table-cell office:value-type="float" office:value="1539.16" table:style-name="ce7">
            <text:p><text:s/>1.539,16<text:s/></text:p>
          </table:table-cell>
          <table:table-cell office:value-type="date" office:date-value="2019-11-28T00:00:00" table:style-name="ce8">
            <text:p>28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LGA SERVICE <text:s/>SOCIETA' COOPERATIVA</text:p>
          </table:table-cell>
          <table:table-cell office:value-type="float" office:value="510.71" table:style-name="ce7">
            <text:p><text:s/>510,71<text:s/></text:p>
          </table:table-cell>
          <table:table-cell office:value-type="date" office:date-value="2019-11-28T00:00:00" table:style-name="ce8">
            <text:p>28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LGA SERVICE <text:s/>SOCIETA' COOPERATIVA</text:p>
          </table:table-cell>
          <table:table-cell office:value-type="float" office:value="2559.1999999999998" table:style-name="ce7">
            <text:p><text:s/>2.559,20<text:s/></text:p>
          </table:table-cell>
          <table:table-cell office:value-type="date" office:date-value="2019-11-28T00:00:00" table:style-name="ce8">
            <text:p>28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POSTE ITALIANE S.P.A</text:p>
          </table:table-cell>
          <table:table-cell office:value-type="float" office:value="167.39" table:style-name="ce7">
            <text:p><text:s/>167,39<text:s/></text:p>
          </table:table-cell>
          <table:table-cell office:value-type="date" office:date-value="2019-11-28T00:00:00" table:style-name="ce8">
            <text:p>28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RPS SpA</text:p>
          </table:table-cell>
          <table:table-cell office:value-type="float" office:value="5000" table:style-name="ce7">
            <text:p><text:s/>5.000,00<text:s/></text:p>
          </table:table-cell>
          <table:table-cell office:value-type="date" office:date-value="2019-11-28T00:00:00" table:style-name="ce8">
            <text:p>28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SOLUZIONI IMBALLAGGI ALIMENTARI SRL</text:p>
          </table:table-cell>
          <table:table-cell office:value-type="float" office:value="723.6" table:style-name="ce7">
            <text:p><text:s/>723,60<text:s/></text:p>
          </table:table-cell>
          <table:table-cell office:value-type="date" office:date-value="2019-11-28T00:00:00" table:style-name="ce8">
            <text:p>28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GESTIONE SERVIZI PRIVATI</text:p>
          </table:table-cell>
          <table:table-cell office:value-type="float" office:value="534" table:style-name="ce7">
            <text:p><text:s/>534,00<text:s/></text:p>
          </table:table-cell>
          <table:table-cell office:value-type="date" office:date-value="2019-11-28T00:00:00" table:style-name="ce8">
            <text:p>28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ELTIME s.r.l.</text:p>
          </table:table-cell>
          <table:table-cell office:value-type="float" office:value="1081.67" table:style-name="ce7">
            <text:p><text:s/>1.081,67<text:s/></text:p>
          </table:table-cell>
          <table:table-cell office:value-type="date" office:date-value="2019-11-28T00:00:00" table:style-name="ce8">
            <text:p>28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QUEDOTTO DEL FIORA SPA</text:p>
          </table:table-cell>
          <table:table-cell office:value-type="float" office:value="8.66" table:style-name="ce7">
            <text:p><text:s/>8,66<text:s/></text:p>
          </table:table-cell>
          <table:table-cell office:value-type="date" office:date-value="2019-11-28T00:00:00" table:style-name="ce8">
            <text:p>28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CISALPINA TOURS S.P.A.</text:p>
          </table:table-cell>
          <table:table-cell office:value-type="float" office:value="56.41" table:style-name="ce7">
            <text:p><text:s/>56,41<text:s/></text:p>
          </table:table-cell>
          <table:table-cell office:value-type="date" office:date-value="2019-11-28T00:00:00" table:style-name="ce8">
            <text:p>28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CISALPINA TOURS S.P.A.</text:p>
          </table:table-cell>
          <table:table-cell office:value-type="float" office:value="9.83" table:style-name="ce7">
            <text:p><text:s/>9,83<text:s/></text:p>
          </table:table-cell>
          <table:table-cell office:value-type="date" office:date-value="2019-11-28T00:00:00" table:style-name="ce8">
            <text:p>28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QUEDOTTO DEL FIORA SPA</text:p>
          </table:table-cell>
          <table:table-cell office:value-type="float" office:value="30.64" table:style-name="ce7">
            <text:p><text:s/>30,64<text:s/></text:p>
          </table:table-cell>
          <table:table-cell office:value-type="date" office:date-value="2019-11-28T00:00:00" table:style-name="ce8">
            <text:p>28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Banca d'Italia</text:p>
          </table:table-cell>
          <table:table-cell office:value-type="float" office:value="1250" table:style-name="ce7">
            <text:p><text:s/>1.250,00<text:s/></text:p>
          </table:table-cell>
          <table:table-cell office:value-type="date" office:date-value="2019-11-28T00:00:00" table:style-name="ce8">
            <text:p>28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ea Ato2</text:p>
          </table:table-cell>
          <table:table-cell office:value-type="float" office:value="33.35" table:style-name="ce7">
            <text:p><text:s/>33,35<text:s/></text:p>
          </table:table-cell>
          <table:table-cell office:value-type="date" office:date-value="2019-11-29T00:00:00" table:style-name="ce8">
            <text:p>29/11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LGA SERVICE <text:s/>SOCIETA' COOPERATIVA</text:p>
          </table:table-cell>
          <table:table-cell office:value-type="float" office:value="50.09" table:style-name="ce7">
            <text:p><text:s/>50,09<text:s/></text:p>
          </table:table-cell>
          <table:table-cell office:value-type="date" office:date-value="2019-12-03T00:00:00" table:style-name="ce8">
            <text:p>0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LGA SERVICE <text:s/>SOCIETA' COOPERATIVA</text:p>
          </table:table-cell>
          <table:table-cell office:value-type="float" office:value="2496" table:style-name="ce7">
            <text:p><text:s/>2.496,00<text:s/></text:p>
          </table:table-cell>
          <table:table-cell office:value-type="date" office:date-value="2019-12-03T00:00:00" table:style-name="ce8">
            <text:p>0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LGA SERVICE <text:s/>SOCIETA' COOPERATIVA</text:p>
          </table:table-cell>
          <table:table-cell office:value-type="float" office:value="3120" table:style-name="ce7">
            <text:p><text:s/>3.120,00<text:s/></text:p>
          </table:table-cell>
          <table:table-cell office:value-type="date" office:date-value="2019-12-03T00:00:00" table:style-name="ce8">
            <text:p>0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RTI Manital Idea S.p.A.</text:p>
          </table:table-cell>
          <table:table-cell office:value-type="float" office:value="1925.61" table:style-name="ce7">
            <text:p><text:s/>1.925,61<text:s/></text:p>
          </table:table-cell>
          <table:table-cell office:value-type="date" office:date-value="2019-12-03T00:00:00" table:style-name="ce8">
            <text:p>0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RTI Manital Idea S.p.A.</text:p>
          </table:table-cell>
          <table:table-cell office:value-type="float" office:value="10783.76" table:style-name="ce7">
            <text:p><text:s/>10.783,76<text:s/></text:p>
          </table:table-cell>
          <table:table-cell office:value-type="date" office:date-value="2019-12-03T00:00:00" table:style-name="ce8">
            <text:p>0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SO.EN. SRL</text:p>
          </table:table-cell>
          <table:table-cell office:value-type="float" office:value="37712.43" table:style-name="ce7">
            <text:p><text:s/>37.712,43<text:s/></text:p>
          </table:table-cell>
          <table:table-cell office:value-type="date" office:date-value="2019-12-03T00:00:00" table:style-name="ce8">
            <text:p>0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RTI Manital Idea S.p.A.</text:p>
          </table:table-cell>
          <table:table-cell office:value-type="float" office:value="16393.439999999999" table:style-name="ce7">
            <text:p><text:s/>16.393,44<text:s/></text:p>
          </table:table-cell>
          <table:table-cell office:value-type="date" office:date-value="2019-12-03T00:00:00" table:style-name="ce8">
            <text:p>0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RTI Manital Idea S.p.A.</text:p>
          </table:table-cell>
          <table:table-cell office:value-type="float" office:value="22104.16" table:style-name="ce7">
            <text:p><text:s/>22.104,16<text:s/></text:p>
          </table:table-cell>
          <table:table-cell office:value-type="date" office:date-value="2019-12-03T00:00:00" table:style-name="ce8">
            <text:p>0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NTONACI LUCA</text:p>
          </table:table-cell>
          <table:table-cell office:value-type="float" office:value="1223" table:style-name="ce7">
            <text:p><text:s/>1.223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BARBIERE ALESSANDRO</text:p>
          </table:table-cell>
          <table:table-cell office:value-type="float" office:value="1240" table:style-name="ce7">
            <text:p><text:s/>1.240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BARONI DARIO</text:p>
          </table:table-cell>
          <table:table-cell office:value-type="float" office:value="1417" table:style-name="ce7">
            <text:p><text:s/>1.417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BIAGIOLI DANIELE</text:p>
          </table:table-cell>
          <table:table-cell office:value-type="float" office:value="1232" table:style-name="ce7">
            <text:p><text:s/>1.232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CAPRIO CARLA</text:p>
          </table:table-cell>
          <table:table-cell office:value-type="float" office:value="1606" table:style-name="ce7">
            <text:p><text:s/>1.606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COLASANTI STEFANIA</text:p>
          </table:table-cell>
          <table:table-cell office:value-type="float" office:value="1296" table:style-name="ce7">
            <text:p><text:s/>1.296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CORRADETTI ROBERTO</text:p>
          </table:table-cell>
          <table:table-cell office:value-type="float" office:value="1498" table:style-name="ce7">
            <text:p><text:s/>1.498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D'ARPINO DONATELLA</text:p>
          </table:table-cell>
          <table:table-cell office:value-type="float" office:value="1942" table:style-name="ce7">
            <text:p><text:s/>1.942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DEL DUCA FABRIZIO</text:p>
          </table:table-cell>
          <table:table-cell office:value-type="float" office:value="906" table:style-name="ce7">
            <text:p><text:s/>906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DI PIETRO GIOVANNI</text:p>
          </table:table-cell>
          <table:table-cell office:value-type="float" office:value="1616" table:style-name="ce7">
            <text:p><text:s/>1.616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ELEUTERI VIVIANA</text:p>
          </table:table-cell>
          <table:table-cell office:value-type="float" office:value="1354" table:style-name="ce7">
            <text:p><text:s/>1.354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FALASCINA MARIA FEDERICA</text:p>
          </table:table-cell>
          <table:table-cell office:value-type="float" office:value="204" table:style-name="ce7">
            <text:p><text:s/>204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FILONI ANTONELLA</text:p>
          </table:table-cell>
          <table:table-cell office:value-type="float" office:value="1088" table:style-name="ce7">
            <text:p><text:s/>1.088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GABRIELLI CRISTIANA</text:p>
          </table:table-cell>
          <table:table-cell office:value-type="float" office:value="1300" table:style-name="ce7">
            <text:p><text:s/>1.300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GRIFO' MARILENA</text:p>
          </table:table-cell>
          <table:table-cell office:value-type="float" office:value="1152" table:style-name="ce7">
            <text:p><text:s/>1.152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MEDINA PEREZ MIRTHA ROCIO</text:p>
          </table:table-cell>
          <table:table-cell office:value-type="float" office:value="1076" table:style-name="ce7">
            <text:p><text:s/>1.076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PASTORE ADA</text:p>
          </table:table-cell>
          <table:table-cell office:value-type="float" office:value="1203" table:style-name="ce7">
            <text:p><text:s/>1.203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PELLEGRINO MAURO ANDREA</text:p>
          </table:table-cell>
          <table:table-cell office:value-type="float" office:value="1923" table:style-name="ce7">
            <text:p><text:s/>1.923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PERRI SIMONA</text:p>
          </table:table-cell>
          <table:table-cell office:value-type="float" office:value="1813" table:style-name="ce7">
            <text:p><text:s/>1.813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ROMEO ANTONELLA</text:p>
          </table:table-cell>
          <table:table-cell office:value-type="float" office:value="1019" table:style-name="ce7">
            <text:p><text:s/>1.019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SALVATORE GAETANO</text:p>
          </table:table-cell>
          <table:table-cell office:value-type="float" office:value="1496" table:style-name="ce7">
            <text:p><text:s/>1.496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SERPIETRI MASSIMILIANO</text:p>
          </table:table-cell>
          <table:table-cell office:value-type="float" office:value="1703" table:style-name="ce7">
            <text:p><text:s/>1.703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SERVI CAROLA</text:p>
          </table:table-cell>
          <table:table-cell office:value-type="float" office:value="1281" table:style-name="ce7">
            <text:p><text:s/>1.281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STANZIONE MASSIMO</text:p>
          </table:table-cell>
          <table:table-cell office:value-type="float" office:value="1013" table:style-name="ce7">
            <text:p><text:s/>1.013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TENTI STEFANO</text:p>
          </table:table-cell>
          <table:table-cell office:value-type="float" office:value="893" table:style-name="ce7">
            <text:p><text:s/>893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CARBE' ANDREA</text:p>
          </table:table-cell>
          <table:table-cell office:value-type="float" office:value="990" table:style-name="ce7">
            <text:p><text:s/>990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PERSECHINO LUIGI</text:p>
          </table:table-cell>
          <table:table-cell office:value-type="float" office:value="1067" table:style-name="ce7">
            <text:p><text:s/>1.067,0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MR JOB SOC. COOP.VA <text:s/>S.P.A.</text:p>
          </table:table-cell>
          <table:table-cell office:value-type="float" office:value="27109.95" table:style-name="ce7">
            <text:p><text:s/>27.109,95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MR JOB SOC. COOP.VA <text:s/>S.P.A.</text:p>
          </table:table-cell>
          <table:table-cell office:value-type="float" office:value="65573.77" table:style-name="ce7">
            <text:p><text:s/>65.573,77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MR JOB SOC. COOP.VA <text:s/>S.P.A.</text:p>
          </table:table-cell>
          <table:table-cell office:value-type="float" office:value="10131.48" table:style-name="ce7">
            <text:p><text:s/>10.131,48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TELEPASS S.p.A.</text:p>
          </table:table-cell>
          <table:table-cell office:value-type="float" office:value="6.2" table:style-name="ce7">
            <text:p><text:s/>6,20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PACIFICI MARIA ROSARIA</text:p>
          </table:table-cell>
          <table:table-cell office:value-type="float" office:value="1556.59" table:style-name="ce7">
            <text:p><text:s/>1.556,59<text:s/></text:p>
          </table:table-cell>
          <table:table-cell office:value-type="date" office:date-value="2019-12-05T00:00:00" table:style-name="ce8">
            <text:p>05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POSTE ITALIANE S.P.A</text:p>
          </table:table-cell>
          <table:table-cell office:value-type="float" office:value="427.3" table:style-name="ce7">
            <text:p><text:s/>427,30<text:s/></text:p>
          </table:table-cell>
          <table:table-cell office:value-type="date" office:date-value="2019-12-06T00:00:00" table:style-name="ce8">
            <text:p>06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POSTE ITALIANE S.P.A</text:p>
          </table:table-cell>
          <table:table-cell office:value-type="float" office:value="14.77" table:style-name="ce7">
            <text:p><text:s/>14,77<text:s/></text:p>
          </table:table-cell>
          <table:table-cell office:value-type="date" office:date-value="2019-12-06T00:00:00" table:style-name="ce8">
            <text:p>06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POSTE ITALIANE S.P.A</text:p>
          </table:table-cell>
          <table:table-cell office:value-type="float" office:value="142.77000000000001" table:style-name="ce7">
            <text:p><text:s/>142,77<text:s/></text:p>
          </table:table-cell>
          <table:table-cell office:value-type="date" office:date-value="2019-12-06T00:00:00" table:style-name="ce8">
            <text:p>06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RPA BASILICATA</text:p>
          </table:table-cell>
          <table:table-cell office:value-type="float" office:value="6000" table:style-name="ce7">
            <text:p><text:s/>6.000,00<text:s/></text:p>
          </table:table-cell>
          <table:table-cell office:value-type="date" office:date-value="2019-12-06T00:00:00" table:style-name="ce8">
            <text:p>06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CONDOMINIO PALAZZI UFFICI FINANZIARI</text:p>
          </table:table-cell>
          <table:table-cell office:value-type="float" office:value="2259.73" table:style-name="ce7">
            <text:p><text:s/>2.259,73<text:s/></text:p>
          </table:table-cell>
          <table:table-cell office:value-type="date" office:date-value="2019-12-06T00:00:00" table:style-name="ce8">
            <text:p>06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GEB Software srl</text:p>
          </table:table-cell>
          <table:table-cell office:value-type="float" office:value="3987.5" table:style-name="ce7">
            <text:p><text:s/>3.987,50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Energent SpA</text:p>
          </table:table-cell>
          <table:table-cell office:value-type="float" office:value="19800" table:style-name="ce7">
            <text:p><text:s/>19.800,00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Energent SpA</text:p>
          </table:table-cell>
          <table:table-cell office:value-type="float" office:value="9900" table:style-name="ce7">
            <text:p><text:s/>9.900,00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progress group srl</text:p>
          </table:table-cell>
          <table:table-cell office:value-type="float" office:value="100" table:style-name="ce7">
            <text:p><text:s/>100,00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Dedagroup Public Services srl</text:p>
          </table:table-cell>
          <table:table-cell office:value-type="float" office:value="19600" table:style-name="ce7">
            <text:p><text:s/>19.600,00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Dedagroup Public Services srl</text:p>
          </table:table-cell>
          <table:table-cell office:value-type="float" office:value="6250" table:style-name="ce7">
            <text:p><text:s/>6.250,00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ITALWARE SRL</text:p>
          </table:table-cell>
          <table:table-cell office:value-type="float" office:value="3952.08" table:style-name="ce7">
            <text:p><text:s/>3.952,08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TALWARE SRL</text:p>
          </table:table-cell>
          <table:table-cell office:value-type="float" office:value="1609.28" table:style-name="ce7">
            <text:p><text:s/>1.609,28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ITALWARE SRL</text:p>
          </table:table-cell>
          <table:table-cell office:value-type="float" office:value="105.6" table:style-name="ce7">
            <text:p><text:s/>105,60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ENEL ENERGIA <text:s text:c="2"/>SPA</text:p>
          </table:table-cell>
          <table:table-cell office:value-type="float" office:value="20784.689999999999" table:style-name="ce7">
            <text:p><text:s/>20.784,69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ENEL ENERGIA <text:s text:c="2"/>SPA</text:p>
          </table:table-cell>
          <table:table-cell office:value-type="float" office:value="1145.32" table:style-name="ce7">
            <text:p><text:s/>1.145,32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GEB Software srl</text:p>
          </table:table-cell>
          <table:table-cell office:value-type="float" office:value="3987.5" table:style-name="ce7">
            <text:p><text:s/>3.987,50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BT Italia SpA</text:p>
          </table:table-cell>
          <table:table-cell office:value-type="float" office:value="13612" table:style-name="ce7">
            <text:p><text:s/>13.612,00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softwareone italia srl</text:p>
          </table:table-cell>
          <table:table-cell office:value-type="float" office:value="31825" table:style-name="ce7">
            <text:p><text:s/>31.825,00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Dedagroup Public Services srl</text:p>
          </table:table-cell>
          <table:table-cell office:value-type="float" office:value="6250" table:style-name="ce7">
            <text:p><text:s/>6.250,00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ESTRA Energie Srl</text:p>
          </table:table-cell>
          <table:table-cell office:value-type="float" office:value="190.64" table:style-name="ce7">
            <text:p><text:s/>190,64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SIRIA S.R.L.</text:p>
          </table:table-cell>
          <table:table-cell office:value-type="float" office:value="56.66" table:style-name="ce7">
            <text:p><text:s/>56,66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SERVIZI INFORMATICI E DI TELECOMUNICAZIONI</text:p>
          </table:table-cell>
          <table:table-cell office:value-type="string" table:style-name="ce3">
            <text:p>Filippetti</text:p>
          </table:table-cell>
          <table:table-cell office:value-type="float" office:value="25245" table:style-name="ce7">
            <text:p><text:s/>25.245,00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SERVIZI INFORMATICI E DI TELECOMUNICAZIONI</text:p>
          </table:table-cell>
          <table:table-cell office:value-type="string" table:style-name="ce3">
            <text:p>GEB Software srl</text:p>
          </table:table-cell>
          <table:table-cell office:value-type="float" office:value="4470" table:style-name="ce7">
            <text:p><text:s/>4.470,00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SERVIZI INFORMATICI E DI TELECOMUNICAZIONI</text:p>
          </table:table-cell>
          <table:table-cell office:value-type="string" table:style-name="ce3">
            <text:p>GEB Software srl</text:p>
          </table:table-cell>
          <table:table-cell office:value-type="float" office:value="5750" table:style-name="ce7">
            <text:p><text:s/>5.750,00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GIORNALI, RIVISTE, PUBBLICAZIONI</text:p>
          </table:table-cell>
          <table:table-cell office:value-type="string" table:style-name="ce3">
            <text:p>NEXI PAYMENTS S.p.A. CartaSi</text:p>
          </table:table-cell>
          <table:table-cell office:value-type="float" office:value="633.75" table:style-name="ce7">
            <text:p><text:s/>633,75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3">
            <text:p>tesoreria provinciale dello stato di roma</text:p>
          </table:table-cell>
          <table:table-cell office:value-type="float" office:value="3575" table:style-name="ce7">
            <text:p><text:s/>3.575,00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LEONE DOMENICO GAETANO</text:p>
          </table:table-cell>
          <table:table-cell office:value-type="float" office:value="1367.08" table:style-name="ce7">
            <text:p><text:s/>1.367,08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LEONE EVELINAMARIA</text:p>
          </table:table-cell>
          <table:table-cell office:value-type="float" office:value="1093.67" table:style-name="ce7">
            <text:p><text:s/>1.093,67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LEONE MARIAVITTORIA</text:p>
          </table:table-cell>
          <table:table-cell office:value-type="float" office:value="820.25" table:style-name="ce7">
            <text:p><text:s/>820,25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LEONE ALESSANDRA</text:p>
          </table:table-cell>
          <table:table-cell office:value-type="float" office:value="820.25" table:style-name="ce7">
            <text:p><text:s/>820,25<text:s/>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CONSIP SPA</text:p>
          </table:table-cell>
          <table:table-cell office:value-type="float" office:value="18.55" table:style-name="ce7">
            <text:p><text:s/>18,55<text:s/></text:p>
          </table:table-cell>
          <table:table-cell office:value-type="date" office:date-value="2019-12-10T00:00:00" table:style-name="ce8">
            <text:p>10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CONSIP SPA</text:p>
          </table:table-cell>
          <table:table-cell office:value-type="float" office:value="5.66" table:style-name="ce7">
            <text:p><text:s/>5,66<text:s/></text:p>
          </table:table-cell>
          <table:table-cell office:value-type="date" office:date-value="2019-12-10T00:00:00" table:style-name="ce8">
            <text:p>10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Guerrino S.r.l.</text:p>
          </table:table-cell>
          <table:table-cell office:value-type="float" office:value="242082.66" table:style-name="ce7">
            <text:p><text:s/>242.082,66<text:s/></text:p>
          </table:table-cell>
          <table:table-cell office:value-type="date" office:date-value="2019-12-10T00:00:00" table:style-name="ce8">
            <text:p>10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CONDOMINIO P.ZZA P.PE CAMPOREALE</text:p>
          </table:table-cell>
          <table:table-cell office:value-type="float" office:value="544.9" table:style-name="ce7">
            <text:p><text:s/>544,90<text:s/></text:p>
          </table:table-cell>
          <table:table-cell office:value-type="date" office:date-value="2019-12-10T00:00:00" table:style-name="ce8">
            <text:p>10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TASSA SMALTIMENTO RIFIUTI SOLIDI URBANI</text:p>
          </table:table-cell>
          <table:table-cell office:value-type="string" table:style-name="ce3">
            <text:p>COMUNE DI PESCARA</text:p>
          </table:table-cell>
          <table:table-cell office:value-type="float" office:value="1236" table:style-name="ce7">
            <text:p><text:s/>1.236,00<text:s/></text:p>
          </table:table-cell>
          <table:table-cell office:value-type="date" office:date-value="2019-12-10T00:00:00" table:style-name="ce8">
            <text:p>10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GIORNALI, RIVISTE, PUBBLICAZIONI</text:p>
          </table:table-cell>
          <table:table-cell office:value-type="string" table:style-name="ce3">
            <text:p>EDICOLA MONDINI SRL</text:p>
          </table:table-cell>
          <table:table-cell office:value-type="float" office:value="341.14" table:style-name="ce7">
            <text:p><text:s/>341,14<text:s/></text:p>
          </table:table-cell>
          <table:table-cell office:value-type="date" office:date-value="2019-12-11T00:00:00" table:style-name="ce8">
            <text:p>11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GIORNALI, RIVISTE, PUBBLICAZIONI</text:p>
          </table:table-cell>
          <table:table-cell office:value-type="string" table:style-name="ce3">
            <text:p>EDICOLA MONDINI SRL</text:p>
          </table:table-cell>
          <table:table-cell office:value-type="float" office:value="323.27999999999997" table:style-name="ce7">
            <text:p><text:s/>323,28<text:s/></text:p>
          </table:table-cell>
          <table:table-cell office:value-type="date" office:date-value="2019-12-11T00:00:00" table:style-name="ce8">
            <text:p>11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Roma Servizi per la Mobilita' S.r.l.</text:p>
          </table:table-cell>
          <table:table-cell office:value-type="float" office:value="264" table:style-name="ce7">
            <text:p><text:s/>264,00<text:s/></text:p>
          </table:table-cell>
          <table:table-cell office:value-type="date" office:date-value="2019-12-11T00:00:00" table:style-name="ce8">
            <text:p>11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IST.POLIGRAF.E ZECCA STATO</text:p>
          </table:table-cell>
          <table:table-cell office:value-type="float" office:value="366.22" table:style-name="ce7">
            <text:p><text:s/>366,22<text:s/>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IST.POLIGRAF.E ZECCA STATO</text:p>
          </table:table-cell>
          <table:table-cell office:value-type="float" office:value="5127.08" table:style-name="ce7">
            <text:p><text:s/>5.127,08<text:s/>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IST.POLIGRAF.E ZECCA STATO</text:p>
          </table:table-cell>
          <table:table-cell office:value-type="float" office:value="8252.75" table:style-name="ce7">
            <text:p><text:s/>8.252,75<text:s/>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KYOCERA DOCUMENT SOLUTIONS ITALIA S.P.A.</text:p>
          </table:table-cell>
          <table:table-cell office:value-type="float" office:value="356.54" table:style-name="ce7">
            <text:p><text:s/>356,54<text:s/>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CASTELLO SGR S.p.A. in nome e per conto di FONDO AMBIENTE E</text:p>
          </table:table-cell>
          <table:table-cell office:value-type="float" office:value="6496.73" table:style-name="ce7">
            <text:p><text:s/>6.496,73<text:s/>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CASTELLO SGR S.p.A. in nome e per conto di FONDO AMBIENTE E</text:p>
          </table:table-cell>
          <table:table-cell office:value-type="float" office:value="8622.66" table:style-name="ce7">
            <text:p><text:s/>8.622,66<text:s/>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CASTELLO SGR S.p.A. in nome e per conto di FONDO AMBIENTE E</text:p>
          </table:table-cell>
          <table:table-cell office:value-type="float" office:value="92822.96" table:style-name="ce7">
            <text:p><text:s/>92.822,96<text:s/>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CASTELLO SGR S.p.A. in nome e per conto di FONDO AMBIENTE E</text:p>
          </table:table-cell>
          <table:table-cell office:value-type="float" office:value="193156.9" table:style-name="ce7">
            <text:p><text:s/>193.156,90<text:s/>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CASTELLO SGR S.p.A. in nome e per conto di FONDO AMBIENTE E</text:p>
          </table:table-cell>
          <table:table-cell office:value-type="float" office:value="24126.22" table:style-name="ce7">
            <text:p><text:s/>24.126,22<text:s/>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CASTELLO SGR S.p.A. in nome e per conto di FONDO AMBIENTE E</text:p>
          </table:table-cell>
          <table:table-cell office:value-type="float" office:value="356298.3" table:style-name="ce7">
            <text:p><text:s/>356.298,30<text:s/>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CASTELLO SGR S.p.A. in nome e per conto di FONDO AMBIENTE E</text:p>
          </table:table-cell>
          <table:table-cell office:value-type="float" office:value="121535.52" table:style-name="ce7">
            <text:p><text:s/>121.535,52<text:s/>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CASTELLO SGR S.p.A. in nome e per conto di FONDO AMBIENTE E</text:p>
          </table:table-cell>
          <table:table-cell office:value-type="float" office:value="466250.82" table:style-name="ce7">
            <text:p><text:s/>466.250,82<text:s/>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ea Ato2</text:p>
          </table:table-cell>
          <table:table-cell office:value-type="float" office:value="20.75" table:style-name="ce7">
            <text:p><text:s/>20,75<text:s/>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ea Ato2</text:p>
          </table:table-cell>
          <table:table-cell office:value-type="float" office:value="98.02" table:style-name="ce7">
            <text:p><text:s/>98,02<text:s/>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RTI Manital Idea S.p.A.</text:p>
          </table:table-cell>
          <table:table-cell office:value-type="float" office:value="6910.46" table:style-name="ce7">
            <text:p><text:s/>6.910,46<text:s/>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LA VENETA SERVIZI SPA</text:p>
          </table:table-cell>
          <table:table-cell office:value-type="float" office:value="69910.12" table:style-name="ce7">
            <text:p><text:s/>69.910,12<text:s/>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RTI Manital Idea S.p.A.</text:p>
          </table:table-cell>
          <table:table-cell office:value-type="float" office:value="40423.199999999997" table:style-name="ce7">
            <text:p><text:s/>40.423,20<text:s/>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ea Ato2</text:p>
          </table:table-cell>
          <table:table-cell office:value-type="float" office:value="4198.2" table:style-name="ce7">
            <text:p><text:s/>4.198,20<text:s/>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progress group srl</text:p>
          </table:table-cell>
          <table:table-cell office:value-type="float" office:value="200" table:style-name="ce7">
            <text:p><text:s/>200,00<text:s/>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FORMEZ PA</text:p>
          </table:table-cell>
          <table:table-cell office:value-type="float" office:value="430707" table:style-name="ce7">
            <text:p><text:s/>430.707,00<text:s/>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SERVIZI INFORMATICI E DI TELECOMUNICAZIONI</text:p>
          </table:table-cell>
          <table:table-cell office:value-type="string" table:style-name="ce3">
            <text:p>GEB Software srl</text:p>
          </table:table-cell>
          <table:table-cell office:value-type="float" office:value="3800" table:style-name="ce7">
            <text:p><text:s/>3.800,00<text:s/>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1617.6" table:style-name="ce7">
            <text:p><text:s/>1.617,60<text:s/>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1765.33" table:style-name="ce7">
            <text:p><text:s/>1.765,33<text:s/>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46" table:style-name="ce7">
            <text:p><text:s/>46,00<text:s/>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151.5" table:style-name="ce7">
            <text:p><text:s/>151,50<text:s/>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129.5" table:style-name="ce7">
            <text:p><text:s/>129,50<text:s/>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9" table:style-name="ce7">
            <text:p><text:s/>9,00<text:s/>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12266.85" table:style-name="ce7">
            <text:p><text:s/>12.266,85<text:s/>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233.4" table:style-name="ce7">
            <text:p><text:s/>233,40<text:s/>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57.5" table:style-name="ce7">
            <text:p><text:s/>57,50<text:s/>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Marrocco Elevators S.r.l</text:p>
          </table:table-cell>
          <table:table-cell office:value-type="float" office:value="2470.12" table:style-name="ce7">
            <text:p><text:s/>2.470,12<text:s/>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SO.EN. SRL</text:p>
          </table:table-cell>
          <table:table-cell office:value-type="float" office:value="37712.44" table:style-name="ce7">
            <text:p><text:s/>37.712,44<text:s/>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1202.55" table:style-name="ce7">
            <text:p><text:s/>1.202,55<text:s/>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GIORNALI, RIVISTE, PUBBLICAZIONI</text:p>
          </table:table-cell>
          <table:table-cell office:value-type="string" table:style-name="ce3">
            <text:p>EDICOLA MONDINI SRL</text:p>
          </table:table-cell>
          <table:table-cell office:value-type="float" office:value="500.74" table:style-name="ce7">
            <text:p><text:s/>500,74<text:s/>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1584.69" table:style-name="ce7">
            <text:p><text:s/>1.584,69<text:s/>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BBANOA S.p.A.</text:p>
          </table:table-cell>
          <table:table-cell office:value-type="float" office:value="68.290000000000006" table:style-name="ce7">
            <text:p><text:s/>68,29<text:s/>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ENEL ENERGIA <text:s text:c="2"/>SPA</text:p>
          </table:table-cell>
          <table:table-cell office:value-type="float" office:value="7625.11" table:style-name="ce7">
            <text:p><text:s/>7.625,11<text:s/>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ENEL ENERGIA <text:s text:c="2"/>SPA</text:p>
          </table:table-cell>
          <table:table-cell office:value-type="float" office:value="23997.41" table:style-name="ce7">
            <text:p><text:s/>23.997,41<text:s/>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2A CALORE <text:s text:c="2"/>SERVIZI SRL</text:p>
          </table:table-cell>
          <table:table-cell office:value-type="float" office:value="402.36" table:style-name="ce7">
            <text:p><text:s/>402,36<text:s/>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3">
            <text:p>comando provinciale dei vigili del fuoco di rma</text:p>
          </table:table-cell>
          <table:table-cell office:value-type="float" office:value="1400" table:style-name="ce7">
            <text:p><text:s/>1.400,00<text:s/>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NTONACI LUCA</text:p>
          </table:table-cell>
          <table:table-cell office:value-type="float" office:value="1249" table:style-name="ce7">
            <text:p><text:s/>1.249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BARBIERE ALESSANDRO</text:p>
          </table:table-cell>
          <table:table-cell office:value-type="float" office:value="1435" table:style-name="ce7">
            <text:p><text:s/>1.435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BARONI DARIO</text:p>
          </table:table-cell>
          <table:table-cell office:value-type="float" office:value="1299" table:style-name="ce7">
            <text:p><text:s/>1.299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BIAGIOLI DANIELE</text:p>
          </table:table-cell>
          <table:table-cell office:value-type="float" office:value="1588" table:style-name="ce7">
            <text:p><text:s/>1.588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CAPRIO CARLA</text:p>
          </table:table-cell>
          <table:table-cell office:value-type="float" office:value="1713" table:style-name="ce7">
            <text:p><text:s/>1.713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CARBE' ANDREA</text:p>
          </table:table-cell>
          <table:table-cell office:value-type="float" office:value="992" table:style-name="ce7">
            <text:p><text:s/>992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COLASANTI STEFANIA</text:p>
          </table:table-cell>
          <table:table-cell office:value-type="float" office:value="1249" table:style-name="ce7">
            <text:p><text:s/>1.249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CORRADETTI ROBERTO</text:p>
          </table:table-cell>
          <table:table-cell office:value-type="float" office:value="1414" table:style-name="ce7">
            <text:p><text:s/>1.414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D'ARPINO DONATELLA</text:p>
          </table:table-cell>
          <table:table-cell office:value-type="float" office:value="2096" table:style-name="ce7">
            <text:p><text:s/>2.096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DEL DUCA FABRIZIO</text:p>
          </table:table-cell>
          <table:table-cell office:value-type="float" office:value="915" table:style-name="ce7">
            <text:p><text:s/>915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DI PIETRO GIOVANNI</text:p>
          </table:table-cell>
          <table:table-cell office:value-type="float" office:value="1210" table:style-name="ce7">
            <text:p><text:s/>1.210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ELEUTERI VIVIANA</text:p>
          </table:table-cell>
          <table:table-cell office:value-type="float" office:value="1186" table:style-name="ce7">
            <text:p><text:s/>1.186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FALASCINA MARIA FEDERICA</text:p>
          </table:table-cell>
          <table:table-cell office:value-type="float" office:value="929" table:style-name="ce7">
            <text:p><text:s/>929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FILONI ANTONELLA</text:p>
          </table:table-cell>
          <table:table-cell office:value-type="float" office:value="867" table:style-name="ce7">
            <text:p><text:s/>867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GABRIELLI CRISTIANA</text:p>
          </table:table-cell>
          <table:table-cell office:value-type="float" office:value="1110" table:style-name="ce7">
            <text:p><text:s/>1.110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GRIFO' MARILENA</text:p>
          </table:table-cell>
          <table:table-cell office:value-type="float" office:value="1124" table:style-name="ce7">
            <text:p><text:s/>1.124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MEDINA PEREZ MIRTHA ROCIO</text:p>
          </table:table-cell>
          <table:table-cell office:value-type="float" office:value="1232" table:style-name="ce7">
            <text:p><text:s/>1.232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PASTORE ADA</text:p>
          </table:table-cell>
          <table:table-cell office:value-type="float" office:value="1082" table:style-name="ce7">
            <text:p><text:s/>1.082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PELLEGRINO MAURO ANDREA</text:p>
          </table:table-cell>
          <table:table-cell office:value-type="float" office:value="1680" table:style-name="ce7">
            <text:p><text:s/>1.680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PERRI SIMONA</text:p>
          </table:table-cell>
          <table:table-cell office:value-type="float" office:value="1449" table:style-name="ce7">
            <text:p><text:s/>1.449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PERSECHINO LUIGI</text:p>
          </table:table-cell>
          <table:table-cell office:value-type="float" office:value="547" table:style-name="ce7">
            <text:p><text:s/>547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ROMEO ANTONELLA</text:p>
          </table:table-cell>
          <table:table-cell office:value-type="float" office:value="845" table:style-name="ce7">
            <text:p><text:s/>845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SALVATORE GAETANO</text:p>
          </table:table-cell>
          <table:table-cell office:value-type="float" office:value="1621" table:style-name="ce7">
            <text:p><text:s/>1.621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SERPIETRI MASSIMILIANO</text:p>
          </table:table-cell>
          <table:table-cell office:value-type="float" office:value="1682" table:style-name="ce7">
            <text:p><text:s/>1.682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SERVI CAROLA</text:p>
          </table:table-cell>
          <table:table-cell office:value-type="float" office:value="1195" table:style-name="ce7">
            <text:p><text:s/>1.195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STANZIONE MASSIMO</text:p>
          </table:table-cell>
          <table:table-cell office:value-type="float" office:value="972" table:style-name="ce7">
            <text:p><text:s/>972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STRAZZERI CHIARA</text:p>
          </table:table-cell>
          <table:table-cell office:value-type="float" office:value="1249" table:style-name="ce7">
            <text:p><text:s/>1.249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TENTI STEFANO</text:p>
          </table:table-cell>
          <table:table-cell office:value-type="float" office:value="1153" table:style-name="ce7">
            <text:p><text:s/>1.153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computer solution spa</text:p>
          </table:table-cell>
          <table:table-cell office:value-type="float" office:value="4500" table:style-name="ce7">
            <text:p><text:s/>4.500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computer solution spa</text:p>
          </table:table-cell>
          <table:table-cell office:value-type="float" office:value="1333" table:style-name="ce7">
            <text:p><text:s/>1.333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SERVIZI INFORMATICI E DI TELECOMUNICAZIONI</text:p>
          </table:table-cell>
          <table:table-cell office:value-type="string" table:style-name="ce3">
            <text:p>computer solution spa</text:p>
          </table:table-cell>
          <table:table-cell office:value-type="float" office:value="13000" table:style-name="ce7">
            <text:p><text:s/>13.000,00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ea Ato2</text:p>
          </table:table-cell>
          <table:table-cell office:value-type="float" office:value="30.68" table:style-name="ce7">
            <text:p><text:s/>30,68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ea Ato2</text:p>
          </table:table-cell>
          <table:table-cell office:value-type="float" office:value="22.54" table:style-name="ce7">
            <text:p><text:s/>22,54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ea Ato2</text:p>
          </table:table-cell>
          <table:table-cell office:value-type="float" office:value="902.54" table:style-name="ce7">
            <text:p><text:s/>902,54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2064.65" table:style-name="ce7">
            <text:p><text:s/>2.064,65<text:s/>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FASTWEB SPA</text:p>
          </table:table-cell>
          <table:table-cell office:value-type="float" office:value="5466.41" table:style-name="ce7">
            <text:p><text:s/>5.466,41<text:s/></text:p>
          </table:table-cell>
          <table:table-cell office:value-type="date" office:date-value="2019-12-18T00:00:00" table:style-name="ce8">
            <text:p>18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POSTE ITALIANE S.P.A</text:p>
          </table:table-cell>
          <table:table-cell office:value-type="float" office:value="359.38" table:style-name="ce7">
            <text:p><text:s/>359,38<text:s/></text:p>
          </table:table-cell>
          <table:table-cell office:value-type="date" office:date-value="2019-12-18T00:00:00" table:style-name="ce8">
            <text:p>18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POSTE ITALIANE S.P.A</text:p>
          </table:table-cell>
          <table:table-cell office:value-type="float" office:value="333.97" table:style-name="ce7">
            <text:p><text:s/>333,97<text:s/></text:p>
          </table:table-cell>
          <table:table-cell office:value-type="date" office:date-value="2019-12-18T00:00:00" table:style-name="ce8">
            <text:p>18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POSTE ITALIANE S.P.A</text:p>
          </table:table-cell>
          <table:table-cell office:value-type="float" office:value="301.22000000000003" table:style-name="ce7">
            <text:p><text:s/>301,22<text:s/></text:p>
          </table:table-cell>
          <table:table-cell office:value-type="date" office:date-value="2019-12-18T00:00:00" table:style-name="ce8">
            <text:p>18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GIAMPAOLO SPONZA</text:p>
          </table:table-cell>
          <table:table-cell office:value-type="float" office:value="2425" table:style-name="ce7">
            <text:p><text:s/>2.425,00<text:s/></text:p>
          </table:table-cell>
          <table:table-cell office:value-type="date" office:date-value="2019-12-18T00:00:00" table:style-name="ce8">
            <text:p>18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MR JOB SOC. COOP.VA <text:s/>S.P.A.</text:p>
          </table:table-cell>
          <table:table-cell office:value-type="float" office:value="79467.679999999993" table:style-name="ce7">
            <text:p><text:s/>79.467,68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NTONACI LUCA</text:p>
          </table:table-cell>
          <table:table-cell office:value-type="float" office:value="438" table:style-name="ce7">
            <text:p><text:s/>438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BARBIERE ALESSANDRO</text:p>
          </table:table-cell>
          <table:table-cell office:value-type="float" office:value="883" table:style-name="ce7">
            <text:p><text:s/>883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BARONI DARIO</text:p>
          </table:table-cell>
          <table:table-cell office:value-type="float" office:value="1093" table:style-name="ce7">
            <text:p><text:s/>1.093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BIAGIOLI DANIELE</text:p>
          </table:table-cell>
          <table:table-cell office:value-type="float" office:value="202" table:style-name="ce7">
            <text:p><text:s/>202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CAPRIO CARLA</text:p>
          </table:table-cell>
          <table:table-cell office:value-type="float" office:value="1009" table:style-name="ce7">
            <text:p><text:s/>1.009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CARBE' ANDREA</text:p>
          </table:table-cell>
          <table:table-cell office:value-type="float" office:value="948" table:style-name="ce7">
            <text:p><text:s/>948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COLASANTI STEFANIA</text:p>
          </table:table-cell>
          <table:table-cell office:value-type="float" office:value="1004" table:style-name="ce7">
            <text:p><text:s/>1.004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CORRADETTI ROBERTO</text:p>
          </table:table-cell>
          <table:table-cell office:value-type="float" office:value="947" table:style-name="ce7">
            <text:p><text:s/>947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D'ARPINO DONATELLA</text:p>
          </table:table-cell>
          <table:table-cell office:value-type="float" office:value="564" table:style-name="ce7">
            <text:p><text:s/>564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DEL DUCA FABRIZIO</text:p>
          </table:table-cell>
          <table:table-cell office:value-type="float" office:value="677" table:style-name="ce7">
            <text:p><text:s/>677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DI PIETRO GIOVANNI</text:p>
          </table:table-cell>
          <table:table-cell office:value-type="float" office:value="1010" table:style-name="ce7">
            <text:p><text:s/>1.010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ELEUTERI VIVIANA</text:p>
          </table:table-cell>
          <table:table-cell office:value-type="float" office:value="882" table:style-name="ce7">
            <text:p><text:s/>882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FALASCINA MARIA FEDERICA</text:p>
          </table:table-cell>
          <table:table-cell office:value-type="float" office:value="677" table:style-name="ce7">
            <text:p><text:s/>677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FILONI ANTONELLA</text:p>
          </table:table-cell>
          <table:table-cell office:value-type="float" office:value="903" table:style-name="ce7">
            <text:p><text:s/>903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GABRIELLI CRISTIANA</text:p>
          </table:table-cell>
          <table:table-cell office:value-type="float" office:value="677" table:style-name="ce7">
            <text:p><text:s/>677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GRIFO' MARILENA</text:p>
          </table:table-cell>
          <table:table-cell office:value-type="float" office:value="716" table:style-name="ce7">
            <text:p><text:s/>716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MEDINA PEREZ MIRTHA ROCIO</text:p>
          </table:table-cell>
          <table:table-cell office:value-type="float" office:value="677" table:style-name="ce7">
            <text:p><text:s/>677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PASTORE ADA</text:p>
          </table:table-cell>
          <table:table-cell office:value-type="float" office:value="565" table:style-name="ce7">
            <text:p><text:s/>565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PELLEGRINO MAURO ANDREA</text:p>
          </table:table-cell>
          <table:table-cell office:value-type="float" office:value="915" table:style-name="ce7">
            <text:p><text:s/>915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PERRI SIMONA</text:p>
          </table:table-cell>
          <table:table-cell office:value-type="float" office:value="761" table:style-name="ce7">
            <text:p><text:s/>761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PERSECHINO LUIGI</text:p>
          </table:table-cell>
          <table:table-cell office:value-type="float" office:value="433" table:style-name="ce7">
            <text:p><text:s/>433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ROMEO ANTONELLA</text:p>
          </table:table-cell>
          <table:table-cell office:value-type="float" office:value="572" table:style-name="ce7">
            <text:p><text:s/>572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SALVATORE GAETANO</text:p>
          </table:table-cell>
          <table:table-cell office:value-type="float" office:value="876" table:style-name="ce7">
            <text:p><text:s/>876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SERPIETRI MASSIMILIANO</text:p>
          </table:table-cell>
          <table:table-cell office:value-type="float" office:value="835" table:style-name="ce7">
            <text:p><text:s/>835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SERVI CAROLA</text:p>
          </table:table-cell>
          <table:table-cell office:value-type="float" office:value="903" table:style-name="ce7">
            <text:p><text:s/>903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STANZIONE MASSIMO</text:p>
          </table:table-cell>
          <table:table-cell office:value-type="float" office:value="655" table:style-name="ce7">
            <text:p><text:s/>655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STRAZZERI CHIARA</text:p>
          </table:table-cell>
          <table:table-cell office:value-type="float" office:value="952" table:style-name="ce7">
            <text:p><text:s/>952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TENTI STEFANO</text:p>
          </table:table-cell>
          <table:table-cell office:value-type="float" office:value="605" table:style-name="ce7">
            <text:p><text:s/>605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MR JOB SOC. COOP.VA <text:s/>S.P.A.</text:p>
          </table:table-cell>
          <table:table-cell office:value-type="float" office:value="1436.52" table:style-name="ce7">
            <text:p><text:s/>1.436,52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TORRENTI DAVIDE TAPPEZZERIA LAVANDERIA</text:p>
          </table:table-cell>
          <table:table-cell office:value-type="float" office:value="3474.61" table:style-name="ce7">
            <text:p><text:s/>3.474,61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VERGE S.P.A.</text:p>
          </table:table-cell>
          <table:table-cell office:value-type="float" office:value="39999" table:style-name="ce7">
            <text:p><text:s/>39.999,00<text:s/>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GIORNALI, RIVISTE, PUBBLICAZIONI</text:p>
          </table:table-cell>
          <table:table-cell office:value-type="string" table:style-name="ce3">
            <text:p>NEXI PAYMENTS S.p.A. CartaSi</text:p>
          </table:table-cell>
          <table:table-cell office:value-type="float" office:value="53.28" table:style-name="ce7">
            <text:p><text:s/>53,28<text:s/></text:p>
          </table:table-cell>
          <table:table-cell office:value-type="date" office:date-value="2019-12-20T00:00:00" table:style-name="ce8">
            <text:p>20/12/20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7-DIREZIONE GENERALE DEGLI AFFARI GENERALI E DEL PERSONALE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GUSTIN BELLIDO S.L.</text:p>
          </table:table-cell>
          <table:table-cell office:value-type="float" office:value="701.27" table:style-name="ce7">
            <text:p><text:s/>701,27<text:s/></text:p>
          </table:table-cell>
          <table:table-cell office:value-type="date" office:date-value="2019-12-20T00:00:00" table:style-name="ce8">
            <text:p>20/12/2019</text:p>
          </table:table-cell>
          <table:table-cell table:number-columns-repeated="16378"/>
        </table:table-row>
        <table:table-row table:number-rows-repeated="1048171" table:style-name="ro5">
          <table:table-cell table:number-columns-repeated="16384"/>
        </table:table-row>
        <table:named-expressions>
          <table:named-range table:name="Print_Area" table:cell-range-address="Pagamenti_IV_trimestre_2019.$A$4:Pagamenti_IV_trimestre_2019.$F$405" table:base-cell-address="Pagamenti_IV_trimestre_2019.$A$1"/>
          <table:named-range table:name="Print_Titles" table:cell-range-address="Pagamenti_IV_trimestre_2019.$A$1:Pagamenti_IV_trimestre_2019.$XFD$3" table:base-cell-address="Pagamenti_IV_trimestre_2019.$A$1"/>
        </table:named-expressions>
      </table:table>
      <table:named-expressions>
        <table:named-expression table:name="tipo_rich" table:expression="of:=[.#REF!]" table:base-cell-address="Pagamenti_IV_trimestre_2019.$A$1"/>
      </table:named-expressions>
      <table:database-ranges>
        <table:database-range table:target-range-address="Pagamenti_IV_trimestre_2019.A4:Pagamenti_IV_trimestre_2019.F405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1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Graziano Locatelli</meta:initial-creator>
    <dc:creator>Turco Maria Laura</dc:creator>
    <meta:creation-date>2020-01-30T14:01:49Z</meta:creation-date>
    <dc:date>2020-01-30T14:22:56Z</dc:date>
    <meta:print-date>2020-01-30T14:13:39Z</meta:print-date>
  </office:meta>
</office:document-meta>
</file>