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Migliai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Migliaia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III_TRIM_2023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14"/>
        <table:table-column table:style-name="co7" table:default-cell-style-name="ce12"/>
        <table:table-column table:style-name="co8" table:number-columns-repeated="16376" table:default-cell-style-name="ce10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irezione Generale Competitività ed Efficienza Energetica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1696.7" table:style-name="ce7">
            <text:p>1.696,70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9">
            <text:p>CHIUSSI CURZI LUDOVIC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irezione Generale Competitività ed Efficienza Energetica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1590.42" table:style-name="ce7">
            <text:p>1.590,42</text:p>
          </table:table-cell>
          <table:table-cell office:value-type="date" office:date-value="2023-07-04T00:00:00" table:style-name="ce8">
            <text:p>04/07/2023</text:p>
          </table:table-cell>
          <table:table-cell office:value-type="string" table:style-name="ce9">
            <text:p>MALAGUTI MARIA CHIARA</text:p>
          </table:table-cell>
          <table:table-cell table:number-columns-repeated="16376" table:style-name="ce1"/>
        </table:table-row>
        <table:table-row table:number-rows-repeated="13" table:style-name="ro3"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fic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10" style:display-name="Migliaia 10" style:family="table-cell" style:data-style-name="N37"/>
    <style:style style:name="Migliaia_32_10_32_2" style:display-name="Migliaia 10 2" style:family="table-cell" style:data-style-name="N37"/>
    <style:style style:name="Migliaia_32_11" style:display-name="Migliaia 11" style:family="table-cell" style:data-style-name="N37"/>
    <style:style style:name="Migliaia_32_11_32_2" style:display-name="Migliaia 11 2" style:family="table-cell" style:data-style-name="N37"/>
    <style:style style:name="Migliaia_32_12" style:display-name="Migliaia 12" style:family="table-cell" style:data-style-name="N37"/>
    <style:style style:name="Migliaia_32_12_32_2" style:display-name="Migliaia 12 2" style:family="table-cell" style:data-style-name="N37"/>
    <style:style style:name="Migliaia_32_13" style:display-name="Migliaia 13" style:family="table-cell" style:data-style-name="N37"/>
    <style:style style:name="Migliaia_32_13_32_2" style:display-name="Migliaia 13 2" style:family="table-cell" style:data-style-name="N37"/>
    <style:style style:name="Migliaia_32_14" style:display-name="Migliaia 14" style:family="table-cell" style:data-style-name="N37"/>
    <style:style style:name="Migliaia_32_14_32_2" style:display-name="Migliaia 14 2" style:family="table-cell" style:data-style-name="N37"/>
    <style:style style:name="Migliaia_32_15" style:display-name="Migliaia 15" style:family="table-cell" style:data-style-name="N37"/>
    <style:style style:name="Migliaia_32_15_32_2" style:display-name="Migliaia 15 2" style:family="table-cell" style:data-style-name="N37"/>
    <style:style style:name="Migliaia_32_16" style:display-name="Migliaia 16" style:family="table-cell" style:data-style-name="N37"/>
    <style:style style:name="Migliaia_32_16_32_2" style:display-name="Migliaia 16 2" style:family="table-cell" style:data-style-name="N37"/>
    <style:style style:name="Migliaia_32_17" style:display-name="Migliaia 17" style:family="table-cell" style:data-style-name="N37"/>
    <style:style style:name="Migliaia_32_17_32_2" style:display-name="Migliaia 17 2" style:family="table-cell" style:data-style-name="N37"/>
    <style:style style:name="Migliaia_32_18" style:display-name="Migliaia 18" style:family="table-cell" style:data-style-name="N37"/>
    <style:style style:name="Migliaia_32_18_32_2" style:display-name="Migliaia 18 2" style:family="table-cell" style:data-style-name="N37"/>
    <style:style style:name="Migliaia_32_19" style:display-name="Migliaia 19" style:family="table-cell" style:data-style-name="N37"/>
    <style:style style:name="Migliaia_32_19_32_2" style:display-name="Migliaia 19 2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7"/>
    <style:style style:name="Migliaia_32_2_32_2_32_2" style:display-name="Migliaia 2 2 2" style:family="table-cell" style:data-style-name="N37"/>
    <style:style style:name="Migliaia_32_20" style:display-name="Migliaia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7"/>
    <style:style style:name="Migliaia_32_23" style:display-name="Migliaia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7"/>
    <style:style style:name="Migliaia_32_27" style:display-name="Migliaia 27" style:family="table-cell" style:data-style-name="N37"/>
    <style:style style:name="Migliaia_32_28" style:display-name="Migliaia 28" style:family="table-cell" style:data-style-name="N37"/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7"/>
    <style:style style:name="Migliaia_32_3_32_2_32_2" style:display-name="Migliaia 3 2 2" style:family="table-cell" style:data-style-name="N37"/>
    <style:style style:name="Migliaia_32_3_32_3" style:display-name="Migliai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Migliaia_32_5" style:display-name="Migliaia 5" style:family="table-cell" style:data-style-name="N37"/>
    <style:style style:name="Migliaia_32_5_32_2" style:display-name="Migliaia 5 2" style:family="table-cell" style:data-style-name="N37"/>
    <style:style style:name="Migliaia_32_6" style:display-name="Migliaia 6" style:family="table-cell" style:data-style-name="N37"/>
    <style:style style:name="Migliaia_32_6_32_2" style:display-name="Migliaia 6 2" style:family="table-cell" style:data-style-name="N37"/>
    <style:style style:name="Migliaia_32_7" style:display-name="Migliaia 7" style:family="table-cell" style:data-style-name="N37"/>
    <style:style style:name="Migliaia_32_7_32_2" style:display-name="Migliaia 7 2" style:family="table-cell" style:data-style-name="N37"/>
    <style:style style:name="Migliaia_32_8" style:display-name="Migliaia 8" style:family="table-cell" style:data-style-name="N37"/>
    <style:style style:name="Migliaia_32_8_32_2" style:display-name="Migliaia 8 2" style:family="table-cell" style:data-style-name="N37"/>
    <style:style style:name="Migliaia_32_9" style:display-name="Migliaia 9" style:family="table-cell" style:data-style-name="N37"/>
    <style:style style:name="Migliaia_32_9_32_2" style:display-name="Migliaia 9 2" style:family="table-cell" style:data-style-name="N37"/>
    <style:style style:name="Normal_SHEE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alini Silvana</meta:initial-creator>
    <dc:creator>Palini Silvana</dc:creator>
    <meta:creation-date>2006-09-16T00:00:00Z</meta:creation-date>
    <dc:date>2023-07-11T14:23:32Z</dc:date>
  </office:meta>
</office:document-meta>
</file>