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91.1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1.75pt" style:use-optimal-row-height="false" fo:break-before="auto"/>
    </style:style>
    <style:style style:name="ro5" style:family="table-row">
      <style:table-row-properties style:row-height="250.5pt" style:use-optimal-row-height="fals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7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TTADI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Scadenzario dei nuovi obblighi amministrativi Direzione Generale per il Clima l'Energia e l'Aria</text:p>
            <text:p><text:span text:style-name="T1">(ai sensi dall’art. 12, comma 1 bis, del D.Lgs. n. 33/2013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Data di efficacia</text:p>
          </table:table-cell>
          <table:table-cell office:value-type="string" table:style-name="ce3">
            <text:p>Denominazione</text:p>
            <text:p>(Tipologia obbligo)</text:p>
          </table:table-cell>
          <table:table-cell office:value-type="string" table:style-name="ce3">
            <text:p>Sintesi o breve descrizione del contenuto dell'obbligo</text:p>
          </table:table-cell>
          <table:table-cell office:value-type="string" table:style-name="ce3">
            <text:p>Riferimento normativo</text:p>
          </table:table-cell>
          <table:table-cell office:value-type="string" table:style-name="ce3">
            <text:p>Collegamento alla pagina del sito contenente le informazioni sull’adempimento dell’obbligo e sul procedimento</text:p>
          </table:table-cell>
          <table:table-cell office:value-type="string" table:style-name="ce4">
            <text:p>Direzione Generale di riferimento</text:p>
          </table:table-cell>
          <table:table-cell office:value-type="string" table:style-name="ce5">
            <text:p>Destinatari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05.05.2012 e confermato dal 24.01.2020</text:p>
          </table:table-cell>
          <table:table-cell office:value-type="string" table:style-name="ce6">
            <text:p>Iscrizione al Registro telematico nazionale delle persone e delle imprese certificate di cui all'articolo 15 del DPR n. 146/2018<text:s/></text:p>
          </table:table-cell>
          <table:table-cell office:value-type="string" table:style-name="ce6">
            <text:p>Le persone che intendono conseguire la <text:s/>certificazione <text:s/>per una delle attività di cui al comma 1 dell'articolo 7 del DPR n. 146/2018 devono presentare, per via telematica, una richiesta di iscrizione nelle apposite sezioni del Registro telematico nazionale (www.fgas.it)<text:s/></text:p>
          </table:table-cell>
          <table:table-cell office:value-type="string" table:style-name="ce6">
            <text:p>art. 7, comma 1, del D.P.R. n. 146/2018</text:p>
          </table:table-cell>
          <table:table-cell office:value-type="string" table:style-name="ce7">
            <text:p><text:a xlink:href="https://www.minambiente.it/pagina/dpr-n-1462018-recante-attuazione-del-regolamento-ue-n-5172014#3">https://www.minambiente.it/pagina/dpr-n-1462018-recante-attuazione-del-regolamento-ue-n-5172014#3</text:a></text:p>
          </table:table-cell>
          <table:table-cell office:value-type="string" table:style-name="ce6">
            <text:p>DG CLEA</text:p>
          </table:table-cell>
          <table:table-cell office:value-type="string" table:style-name="ce6">
            <text:p>Persone che svolgono le attività di cui all'articolo 7 del DPR n. 146/2018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05.05.2012 e confermato dal 24.01.2020</text:p>
          </table:table-cell>
          <table:table-cell office:value-type="string" table:style-name="ce6">
            <text:p>Iscrizione al Registro telematico nazionale delle persone e delle imprese certificate di cui all'articolo 15 del DPR n. 146/2018<text:s/></text:p>
          </table:table-cell>
          <table:table-cell office:value-type="string" table:style-name="ce6">
            <text:p>Le persone che intendono conseguire l'attestazione per una delle attività di cui al comma 1 dell'articolo 9 del DPR n. 146/2018 devono presentare, per via telematica, una richiesta di iscrizione nelle apposite sezioni del Registro telematico nazionale (www.fgas.it)<text:s/></text:p>
          </table:table-cell>
          <table:table-cell office:value-type="string" table:style-name="ce6">
            <text:p>art. 9, comma 1, del D.P.R. n. 146/2018</text:p>
          </table:table-cell>
          <table:table-cell office:value-type="string" table:style-name="ce7">
            <text:p><text:a xlink:href="https://www.minambiente.it/pagina/dpr-n-1462018-recante-attuazione-del-regolamento-ue-n-5172014#3">https://www.minambiente.it/pagina/dpr-n-1462018-recante-attuazione-del-regolamento-ue-n-5172014#3</text:a></text:p>
          </table:table-cell>
          <table:table-cell office:value-type="string" table:style-name="ce6">
            <text:p>DG CLEA</text:p>
          </table:table-cell>
          <table:table-cell office:value-type="string" table:style-name="ce6">
            <text:p>Persone che svolgono le attività di cui all'articolo 9 del DPR n. 146/2018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6">
            <text:p>24.01.2020</text:p>
          </table:table-cell>
          <table:table-cell office:value-type="string" table:style-name="ce6">
            <text:p>Iscrizione al Registro telematico nazionale delle persone e delle imprese certificate di cui all'articolo 15 del DPR n. 146/2018<text:s/></text:p>
          </table:table-cell>
          <table:table-cell office:value-type="string" table:style-name="ce6">
            <text:p>Le persone addette al controllo di sistemi di rilevamento delle perdite dalle apparecchiature a ciclo Rankine a fluido organico contenenti gas fluorurati a effetto serra devono presentare, per via telematica, una richiesta di iscrizione nelle apposite sezioni del Registro telematico nazionale (www.fgas.it)<text:s/></text:p>
          </table:table-cell>
          <table:table-cell office:value-type="string" table:style-name="ce6">
            <text:p>art. 10, comma 1, del D.P.R. n. 146/2018</text:p>
          </table:table-cell>
          <table:table-cell office:value-type="string" table:style-name="ce7">
            <text:p><text:a xlink:href="https://www.minambiente.it/pagina/dpr-n-1462018-recante-attuazione-del-regolamento-ue-n-5172014#3">https://www.minambiente.it/pagina/dpr-n-1462018-recante-attuazione-del-regolamento-ue-n-5172014#3</text:a></text:p>
          </table:table-cell>
          <table:table-cell office:value-type="string" table:style-name="ce6">
            <text:p>DG CLEA</text:p>
          </table:table-cell>
          <table:table-cell office:value-type="string" table:style-name="ce6">
            <text:p>Persone che svolgono le attività di cui all'articolo 10, comma 1, del DPR n. 146/2018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6">
            <text:p>05.05.2012 e confermato dal 24.01.2020</text:p>
          </table:table-cell>
          <table:table-cell office:value-type="string" table:style-name="ce6">
            <text:p>Esenzione dall'obbligo di iscrizione al Registro telematico nazionale delle persone e delle imprese certificate di cui all'articolo 15 del DPR n. 146/2018<text:s/></text:p>
          </table:table-cell>
          <table:table-cell office:value-type="string" table:style-name="ce6">
            <text:p>Le persone fisiche di cui all'articolo 11 del DPR n. 146/2018 possono richiedere l'esenzione dall'iscrizione al Registro telematico nazionale delle persone e delle imprese certificate (www.fgas.it)</text:p>
          </table:table-cell>
          <table:table-cell office:value-type="string" table:style-name="ce6">
            <text:p>art. 11 del DPR n. 146/2018</text:p>
          </table:table-cell>
          <table:table-cell office:value-type="string" table:style-name="ce7">
            <text:p><text:a xlink:href="https://www.minambiente.it/pagina/dpr-n-1462018-recante-attuazione-del-regolamento-ue-n-5172014#3">https://www.minambiente.it/pagina/dpr-n-1462018-recante-attuazione-del-regolamento-ue-n-5172014#3</text:a></text:p>
          </table:table-cell>
          <table:table-cell office:value-type="string" table:style-name="ce6">
            <text:p>DG CLEA</text:p>
          </table:table-cell>
          <table:table-cell office:value-type="string" table:style-name="ce6">
            <text:p>Persone che svolgono le attività di cui all'articolo 11, del DPR n. 146/2018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6">
            <text:p>05.05.2012 e confermato dal 24.01.2020</text:p>
          </table:table-cell>
          <table:table-cell office:value-type="string" table:style-name="ce6">
            <text:p>Deroghe dall'obbligo di iscrizione al Registro telematico nazionale delle persone e delle imprese certificate di cui all'articolo 15 del DPR n. 146/2018<text:s/></text:p>
          </table:table-cell>
          <table:table-cell office:value-type="string" table:style-name="ce6">
            <text:p>Le persone fisiche di cui all'articolo 12 del DPR n. 146/2018 possono richiedere una deroga dall'iscrizione al Registro telematico nazionale delle persone e delle imprese certificate (www.fgas.it)</text:p>
          </table:table-cell>
          <table:table-cell office:value-type="string" table:style-name="ce6">
            <text:p>art. 12 del DPR n. 146/2018</text:p>
          </table:table-cell>
          <table:table-cell office:value-type="string" table:style-name="ce7">
            <text:p><text:a xlink:href="https://www.minambiente.it/pagina/dpr-n-1462018-recante-attuazione-del-regolamento-ue-n-5172014#3">https://www.minambiente.it/pagina/dpr-n-1462018-recante-attuazione-del-regolamento-ue-n-5172014#3</text:a></text:p>
          </table:table-cell>
          <table:table-cell office:value-type="string" table:style-name="ce6">
            <text:p>DG CLEA</text:p>
          </table:table-cell>
          <table:table-cell office:value-type="string" table:style-name="ce6">
            <text:p>Persone che svolgono le attività di cui all'articolo 12, del DPR n. 146/201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6">
            <text:p>05.05.2012 e confermato dal 24.01.2020</text:p>
          </table:table-cell>
          <table:table-cell office:value-type="string" table:style-name="ce6">
            <text:p>Riconoscimento dei certificati delle persone fisiche rilasciati in un altro Stato Membro</text:p>
          </table:table-cell>
          <table:table-cell office:value-type="string" table:style-name="ce6">
            <text:p>Le persone fisiche di cui all'articolo 13 del DPR n. 146/2018 possono richiedere il riconoscimento del proprio certificato rilasciato in un altro Stato membro per via telemativa attraverso il Registro telematico nazionale delle persone e delle imprese certificate (www.fgas.it)</text:p>
          </table:table-cell>
          <table:table-cell office:value-type="string" table:style-name="ce6">
            <text:p>art. 13 del DPR n. 146/2018</text:p>
          </table:table-cell>
          <table:table-cell office:value-type="string" table:style-name="ce7">
            <text:p><text:a xlink:href="https://www.minambiente.it/pagina/dpr-n-1462018-recante-attuazione-del-regolamento-ue-n-5172014#3">https://www.minambiente.it/pagina/dpr-n-1462018-recante-attuazione-del-regolamento-ue-n-5172014#3</text:a></text:p>
          </table:table-cell>
          <table:table-cell office:value-type="string" table:style-name="ce6">
            <text:p>DG CLEA</text:p>
          </table:table-cell>
          <table:table-cell office:value-type="string" table:style-name="ce6">
            <text:p>Persone fisiche di cui all'articolo 13, del DPR n. 146/2018</text:p>
          </table:table-cell>
          <table:table-cell table:number-columns-repeated="16377" table:style-name="ce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uhh</meta:initial-creator>
    <dc:creator>Proietti Francesca</dc:creator>
    <meta:creation-date>2020-11-02T13:12:14Z</meta:creation-date>
    <dc:date>2020-12-03T14:21:39Z</dc:date>
    <meta:print-date>2020-11-05T16:49:03Z</meta:print-date>
  </office:meta>
</office:document-meta>
</file>