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Migliai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Migliai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Migliaia_32_2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6">
            <text:p>Acquisto di servizi</text:p>
          </table:table-cell>
          <table:table-cell office:value-type="string" table:style-name="ce5">
            <text:p>Utenze e canoni - Accesso a banche dati e a pubblicazioni on line<text:s/>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8">
            <text:p>26/01/2021</text:p>
          </table:table-cell>
          <table:table-cell office:value-type="string" table:style-name="ce8">
            <text:p>WOLTERS KLUWER ITALIA SRL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6">
            <text:p>Acquisto di beni<text:s/></text:p>
          </table:table-cell>
          <table:table-cell office:value-type="string" table:style-name="ce5">
            <text:p>Giornali, riviste e pubblicazioni - Giornali e riviste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26/01/2021</text:p>
          </table:table-cell>
          <table:table-cell office:value-type="string" table:style-name="ce8">
            <text:p>GRUPPO ITALIA ENERGIA SRL</text:p>
          </table:table-cell>
          <table:table-cell table:number-columns-repeated="16376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Direzione Generale per il clima, l'energia e l'aria</text:p>
          </table:table-cell>
          <table:table-cell office:value-type="string" table:style-name="ce10">
            <text:p>Altre spese correnti n.a.c.<text:s/></text:p>
          </table:table-cell>
          <table:table-cell office:value-type="string" table:style-name="ce9">
            <text:p>Altre spese correnti n.a.c. - Altre spese correnti n.a.c. - Altre spese correnti n.a.c.<text:s/></text:p>
          </table:table-cell>
          <table:table-cell office:value-type="float" office:value="10285.950000000001" table:style-name="ce11">
            <text:p>10.285,95</text:p>
          </table:table-cell>
          <table:table-cell office:value-type="string" table:style-name="ce12">
            <text:p>03/02/2021</text:p>
          </table:table-cell>
          <table:table-cell office:value-type="string" table:style-name="ce12">
            <text:p><text:s text:c="2"/>Banca d'Ital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Trasferimenti correnti versati all'Unione Europea e al Resto del Mondo<text:s/></text:p>
          </table:table-cell>
          <table:table-cell office:value-type="string" table:style-name="ce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461327" table:style-name="ce7">
            <text:p>461.327,00</text:p>
          </table:table-cell>
          <table:table-cell office:value-type="string" table:style-name="ce8">
            <text:p>05/02/2021</text:p>
          </table:table-cell>
          <table:table-cell office:value-type="string" table:style-name="ce8">
            <text:p>United Nations - CHUB7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Trasferimenti correnti versati all'Unione Europea e al Resto del Mondo<text:s/></text:p>
          </table:table-cell>
          <table:table-cell office:value-type="string" table:style-name="ce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98558" table:style-name="ce7">
            <text:p>98.558,00</text:p>
          </table:table-cell>
          <table:table-cell office:value-type="string" table:style-name="ce8">
            <text:p>05/02/2021</text:p>
          </table:table-cell>
          <table:table-cell office:value-type="string" table:style-name="ce8">
            <text:p>United Nations CHUB7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Trasferimenti correnti versati all'Unione Europea e al Resto del Mondo<text:s/></text:p>
          </table:table-cell>
          <table:table-cell office:value-type="string" table:style-name="ce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8">
            <text:p>05/03/2021</text:p>
          </table:table-cell>
          <table:table-cell office:value-type="string" table:style-name="ce8">
            <text:p>CDP Worldwide Europe gGmbH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Trasferimenti correnti versati all'Unione Europea e al Resto del Mondo<text:s/></text:p>
          </table:table-cell>
          <table:table-cell office:value-type="string" table:style-name="ce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81646" table:style-name="ce7">
            <text:p>81.646,00</text:p>
          </table:table-cell>
          <table:table-cell office:value-type="string" table:style-name="ce8">
            <text:p>26/03/2021</text:p>
          </table:table-cell>
          <table:table-cell office:value-type="string" table:style-name="ce8">
            <text:p><text:s/>Banca d'Ital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Trasferimenti correnti versati all'Unione Europea e al Resto del Mondo<text:s/></text:p>
          </table:table-cell>
          <table:table-cell office:value-type="string" table:style-name="ce5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float" office:value="102428.88" table:style-name="ce7">
            <text:p>102.428,88</text:p>
          </table:table-cell>
          <table:table-cell office:value-type="string" table:style-name="ce8">
            <text:p>26/03/2021</text:p>
          </table:table-cell>
          <table:table-cell office:value-type="string" table:style-name="ce8">
            <text:p><text:s/>Banca d'Italia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6">
            <text:p>Acquisto di servizi</text:p>
          </table:table-cell>
          <table:table-cell office:value-type="string" table:style-name="ce5">
            <text:p>Acquisto di servizi - Prestazioni professionali e specialistiche - Altre prestazioni professionali e specialistiche n.a.c.<text:s/></text:p>
          </table:table-cell>
          <table:table-cell office:value-type="float" office:value="22014.92" table:style-name="ce7">
            <text:p>22.014,92</text:p>
          </table:table-cell>
          <table:table-cell office:value-type="string" table:style-name="ce8">
            <text:p>25/03/2021</text:p>
          </table:table-cell>
          <table:table-cell office:value-type="string" table:style-name="ce8">
            <text:p>SOGESID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0560000" table:style-name="ce11">
            <text:p>10.560.000,00</text:p>
          </table:table-cell>
          <table:table-cell office:value-type="string" table:style-name="ce13">
            <text:p>05/02/2021</text:p>
          </table:table-cell>
          <table:table-cell office:value-type="string" table:style-name="ce8">
            <text:p><text:s text:c="2"/>REGIONE LOMBARDI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637870.53" table:style-name="ce11">
            <text:p>637.870,53</text:p>
          </table:table-cell>
          <table:table-cell office:value-type="string" table:style-name="ce13">
            <text:p>05/02/2021</text:p>
          </table:table-cell>
          <table:table-cell office:value-type="string" table:style-name="ce8">
            <text:p><text:s text:c="2"/>REGIONE LOMBARDI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7168280.1200000001" table:style-name="ce11">
            <text:p>7.168.280,12</text:p>
          </table:table-cell>
          <table:table-cell office:value-type="string" table:style-name="ce13">
            <text:p>22/03/2021</text:p>
          </table:table-cell>
          <table:table-cell office:value-type="string" table:style-name="ce8">
            <text:p><text:s/>REGIONE EMILIA ROMAGN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Comuni<text:s/></text:p>
          </table:table-cell>
          <table:table-cell office:value-type="float" office:value="40251.120000000003" table:style-name="ce11">
            <text:p>40.251,12</text:p>
          </table:table-cell>
          <table:table-cell office:value-type="string" table:style-name="ce13">
            <text:p>05/03/2021</text:p>
          </table:table-cell>
          <table:table-cell office:value-type="string" table:style-name="ce13">
            <text:p><text:s text:c="2"/>COMUNE DI GUBBI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Comuni<text:s/></text:p>
          </table:table-cell>
          <table:table-cell office:value-type="float" office:value="11999.32" table:style-name="ce11">
            <text:p>11.999,32</text:p>
          </table:table-cell>
          <table:table-cell office:value-type="string" table:style-name="ce13">
            <text:p>05/03/2021</text:p>
          </table:table-cell>
          <table:table-cell office:value-type="string" table:style-name="ce13">
            <text:p><text:s text:c="2"/>COMUNE DI LA SPEZI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Comuni<text:s/></text:p>
          </table:table-cell>
          <table:table-cell office:value-type="float" office:value="256861.95" table:style-name="ce11">
            <text:p>256.861,95</text:p>
          </table:table-cell>
          <table:table-cell office:value-type="string" table:style-name="ce13">
            <text:p>05/03/2021</text:p>
          </table:table-cell>
          <table:table-cell office:value-type="string" table:style-name="ce13">
            <text:p><text:s text:c="2"/>COMUNE DI MESSIN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Comuni<text:s/></text:p>
          </table:table-cell>
          <table:table-cell office:value-type="float" office:value="265057.48" table:style-name="ce11">
            <text:p>265.057,48</text:p>
          </table:table-cell>
          <table:table-cell office:value-type="string" table:style-name="ce13">
            <text:p>05/03/2021</text:p>
          </table:table-cell>
          <table:table-cell office:value-type="string" table:style-name="ce13">
            <text:p><text:s text:c="2"/>COMUNE DI MESSIN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Comuni<text:s/></text:p>
          </table:table-cell>
          <table:table-cell office:value-type="float" office:value="3122.1" table:style-name="ce11">
            <text:p>3.122,10</text:p>
          </table:table-cell>
          <table:table-cell office:value-type="string" table:style-name="ce8">
            <text:p>25/02/2021</text:p>
          </table:table-cell>
          <table:table-cell office:value-type="string" table:style-name="ce13">
            <text:p><text:s text:c="2"/>COM. FARA SAN MARTINO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 Contributi agli investimenti a Amministrazioni Centrali<text:s/></text:p>
          </table:table-cell>
          <table:table-cell office:value-type="string" table:style-name="ce5">
            <text:p>Contributi agli investimenti a Amministrazioni pubbliche - Contributi agli investimenti a Amministrazioni Centrali - Contributi agli investimenti a enti e istituzioni centrali di ricerca e Istituti e stazioni sperimentali per la ricerca<text:s/></text:p>
          </table:table-cell>
          <table:table-cell office:value-type="float" office:value="139082.31" table:style-name="ce11">
            <text:p>139.082,31</text:p>
          </table:table-cell>
          <table:table-cell office:value-type="string" table:style-name="ce8">
            <text:p>03/03/2021</text:p>
          </table:table-cell>
          <table:table-cell office:value-type="string" table:style-name="ce13">
            <text:p><text:s text:c="2"/>E.N.E.A. ROM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 Contributi agli investimenti a Amministrazioni Centrali<text:s/></text:p>
          </table:table-cell>
          <table:table-cell office:value-type="string" table:style-name="ce5">
            <text:p>Contributi agli investimenti a Amministrazioni pubbliche - Contributi agli investimenti a Amministrazioni Centrali - Contributi agli investimenti a altre Amministrazioni Centrali n.a.c.</text:p>
          </table:table-cell>
          <table:table-cell office:value-type="float" office:value="108767.62" table:style-name="ce11">
            <text:p>108.767,62</text:p>
          </table:table-cell>
          <table:table-cell office:value-type="string" table:style-name="ce13">
            <text:p>03/03/2021</text:p>
          </table:table-cell>
          <table:table-cell office:value-type="string" table:style-name="ce13">
            <text:p><text:s text:c="2"/>SM Edilizia srl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 Contributi agli investimenti a Amministrazioni Centrali<text:s/></text:p>
          </table:table-cell>
          <table:table-cell office:value-type="string" table:style-name="ce5">
            <text:p>Contributi agli investimenti a Amministrazioni pubbliche - Contributi agli investimenti a Amministrazioni Centrali - Contributi agli investimenti a altre Amministrazioni Centrali n.a.c.</text:p>
          </table:table-cell>
          <table:table-cell office:value-type="float" office:value="78054.61" table:style-name="ce11">
            <text:p>78.054,61</text:p>
          </table:table-cell>
          <table:table-cell office:value-type="string" table:style-name="ce13">
            <text:p>04/03/2021</text:p>
          </table:table-cell>
          <table:table-cell office:value-type="string" table:style-name="ce13">
            <text:p><text:s text:c="2"/>SM Edilizia srl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 Contributi agli investimenti a Amministrazioni Centrali<text:s/></text:p>
          </table:table-cell>
          <table:table-cell office:value-type="string" table:style-name="ce5">
            <text:p>Contributi agli investimenti a Amministrazioni pubbliche - Contributi agli investimenti a Amministrazioni Centrali - Contributi agli investimenti a altre Amministrazioni Centrali n.a.c.</text:p>
          </table:table-cell>
          <table:table-cell office:value-type="float" office:value="151822.62" table:style-name="ce11">
            <text:p>151.822,62</text:p>
          </table:table-cell>
          <table:table-cell office:value-type="string" table:style-name="ce13">
            <text:p>04/03/2021</text:p>
          </table:table-cell>
          <table:table-cell office:value-type="string" table:style-name="ce13">
            <text:p><text:s text:c="2"/>VELLA SALVATORE S.R.L.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 Contributi agli investimenti a Amministrazioni Centrali<text:s/></text:p>
          </table:table-cell>
          <table:table-cell office:value-type="string" table:style-name="ce5">
            <text:p>Contributi agli investimenti a Amministrazioni pubbliche - Contributi agli investimenti a Amministrazioni Centrali - Contributi agli investimenti a altre Amministrazioni Centrali n.a.c.</text:p>
          </table:table-cell>
          <table:table-cell office:value-type="float" office:value="75857.649999999994" table:style-name="ce11">
            <text:p>75.857,65</text:p>
          </table:table-cell>
          <table:table-cell office:value-type="string" table:style-name="ce13">
            <text:p>30/03/2021</text:p>
          </table:table-cell>
          <table:table-cell office:value-type="string" table:style-name="ce13">
            <text:p><text:s text:c="2"/>SM Edilizia srl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Contributi agli investimenti a Amministrazioni pubbliche -</text:p>
          </table:table-cell>
          <table:table-cell office:value-type="string" table:style-name="ce5">
            <text:p>Contributi agli investimenti a Amministrazioni pubbliche - Contributi agli investimenti a Amministrazioni Locali - Contributi agli investimenti a Regioni e province autonome</text:p>
          </table:table-cell>
          <table:table-cell office:value-type="float" office:value="63349.17" table:style-name="ce11">
            <text:p>63.349,17</text:p>
          </table:table-cell>
          <table:table-cell office:value-type="string" table:style-name="ce13">
            <text:p>29/03/2021</text:p>
          </table:table-cell>
          <table:table-cell office:value-type="string" table:style-name="ce13">
            <text:p><text:s text:c="2"/>REGIONE EMILIA ROMAGN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56898.28" table:style-name="ce11">
            <text:p>56.898,28</text:p>
          </table:table-cell>
          <table:table-cell office:value-type="string" table:style-name="ce13">
            <text:p>19/01/2021</text:p>
          </table:table-cell>
          <table:table-cell office:value-type="string" table:style-name="ce13">
            <text:p><text:s text:c="2"/>COM. SUTRI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43272.15" table:style-name="ce11">
            <text:p>43.272,15</text:p>
          </table:table-cell>
          <table:table-cell office:value-type="string" table:style-name="ce13">
            <text:p>25/01/2021</text:p>
          </table:table-cell>
          <table:table-cell office:value-type="string" table:style-name="ce13">
            <text:p><text:s text:c="2"/>COM. BOLSEN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53813.59" table:style-name="ce11">
            <text:p>53.813,59</text:p>
          </table:table-cell>
          <table:table-cell office:value-type="string" table:style-name="ce13">
            <text:p>25/01/2021</text:p>
          </table:table-cell>
          <table:table-cell office:value-type="string" table:style-name="ce13">
            <text:p><text:s text:c="2"/>COM. BORZONASC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58009.39" table:style-name="ce11">
            <text:p>58.009,39</text:p>
          </table:table-cell>
          <table:table-cell office:value-type="string" table:style-name="ce13">
            <text:p>25/01/2021</text:p>
          </table:table-cell>
          <table:table-cell office:value-type="string" table:style-name="ce13">
            <text:p><text:s text:c="2"/>COMUNE DI NONANTOL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56340.57" table:style-name="ce11">
            <text:p>56.340,57</text:p>
          </table:table-cell>
          <table:table-cell office:value-type="string" table:style-name="ce13">
            <text:p>25/01/2021</text:p>
          </table:table-cell>
          <table:table-cell office:value-type="string" table:style-name="ce13">
            <text:p><text:s text:c="2"/>COM. RAPINO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 Imprese - Altri trasferimenti in conto capitale n.a.c. a altre imprese partecipate<text:s/></text:p>
          </table:table-cell>
          <table:table-cell office:value-type="string" table:style-name="ce5">
            <text:p>Altri trasferimenti in conto capitale n.a.c. a Imprese - Altri trasferimenti in conto capitale n.a.c. a altre imprese partecipate - Altri trasferimenti in conto capitale n.a.c. a altre imprese partecipate</text:p>
          </table:table-cell>
          <table:table-cell office:value-type="float" office:value="81364.800000000003" table:style-name="ce11">
            <text:p>81.364,80</text:p>
          </table:table-cell>
          <table:table-cell office:value-type="string" table:style-name="ce13">
            <text:p>08/02/2021</text:p>
          </table:table-cell>
          <table:table-cell office:value-type="string" table:style-name="ce13">
            <text:p><text:s text:c="2"/>Gestore dei Servizi Energetici - S.p.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73870.8" table:style-name="ce11">
            <text:p>73.870,80</text:p>
          </table:table-cell>
          <table:table-cell office:value-type="string" table:style-name="ce13">
            <text:p>19/02/2021</text:p>
          </table:table-cell>
          <table:table-cell office:value-type="string" table:style-name="ce13">
            <text:p><text:s text:c="2"/>COMUNE DI LA SPEZI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3">
            <text:p>24/02/2021</text:p>
          </table:table-cell>
          <table:table-cell office:value-type="string" table:style-name="ce13">
            <text:p><text:s text:c="2"/>COMUNE DI FIDENZA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61493.94" table:style-name="ce11">
            <text:p>61.493,94</text:p>
          </table:table-cell>
          <table:table-cell office:value-type="string" table:style-name="ce13">
            <text:p>24/02/2021</text:p>
          </table:table-cell>
          <table:table-cell office:value-type="string" table:style-name="ce13">
            <text:p><text:s text:c="2"/>COM. MONTAGAN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40281.96" table:style-name="ce11">
            <text:p>40.281,96</text:p>
          </table:table-cell>
          <table:table-cell office:value-type="string" table:style-name="ce13">
            <text:p>24/02/2021</text:p>
          </table:table-cell>
          <table:table-cell office:value-type="string" table:style-name="ce13">
            <text:p><text:s text:c="2"/>COMUNE DI MONTEFIASCONE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3">
            <text:p>24/03/2021</text:p>
          </table:table-cell>
          <table:table-cell office:value-type="string" table:style-name="ce13">
            <text:p><text:s text:c="2"/>COMUNE DI FERRAR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249841.25" table:style-name="ce11">
            <text:p>249.841,25</text:p>
          </table:table-cell>
          <table:table-cell office:value-type="string" table:style-name="ce13">
            <text:p>24/03/2021</text:p>
          </table:table-cell>
          <table:table-cell office:value-type="string" table:style-name="ce13">
            <text:p><text:s text:c="2"/>COMUNE DI PESCAR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48270" table:style-name="ce11">
            <text:p>148.270,00</text:p>
          </table:table-cell>
          <table:table-cell office:value-type="string" table:style-name="ce13">
            <text:p>25/03/2021</text:p>
          </table:table-cell>
          <table:table-cell office:value-type="string" table:style-name="ce13">
            <text:p><text:s text:c="2"/>COMUNE DI BOLZAN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3">
            <text:p>24/03/2021</text:p>
          </table:table-cell>
          <table:table-cell office:value-type="string" table:style-name="ce13">
            <text:p><text:s text:c="2"/>CITTA METROPOLITANA DI TORIN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210875.68" table:style-name="ce11">
            <text:p>210.875,68</text:p>
          </table:table-cell>
          <table:table-cell office:value-type="string" table:style-name="ce13">
            <text:p>24/03/2021</text:p>
          </table:table-cell>
          <table:table-cell office:value-type="string" table:style-name="ce13">
            <text:p><text:s text:c="2"/>COMUNE DI VARESE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249875.42" table:style-name="ce11">
            <text:p>249.875,42</text:p>
          </table:table-cell>
          <table:table-cell office:value-type="string" table:style-name="ce13">
            <text:p>24/03/2021</text:p>
          </table:table-cell>
          <table:table-cell office:value-type="string" table:style-name="ce13">
            <text:p><text:s text:c="2"/>PROVINCIA DI LIVORN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BRINDISI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CESEN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CUNEO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PADOV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PIACENZA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irezione Generale per il clima, l'energia e l'aria</text:p>
          </table:table-cell>
          <table:table-cell office:value-type="string" table:style-name="ce5">
            <text:p>Altri trasferimenti in conto capitale n.a.c. ad Amministrazioni pubbliche<text:s/></text:p>
          </table:table-cell>
          <table:table-cell office:value-type="string" table:style-name="ce5">
            <text:p>Altri trasferimenti in conto capitale n.a.c. ad Amministrazioni pubbliche - Altri trasferimenti in conto capitale n.a.c. a Amministrazioni Locali - Altri trasferimenti in conto capitale n.a.c. a Regioni e province autonome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3">
            <text:p>26/03/2021</text:p>
          </table:table-cell>
          <table:table-cell office:value-type="string" table:style-name="ce13">
            <text:p><text:s text:c="2"/>COMUNE DI PISTOIA</text:p>
          </table:table-cell>
          <table:table-cell table:number-columns-repeated="16376"/>
        </table:table-row>
        <table:table-row table:style-name="ro7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number-rows-repeated="2" table:style-name="ro7">
          <table:table-cell table:number-columns-repeated="5" table:style-name="ce15"/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12" table:style-name="ro7">
          <table:table-cell table:number-columns-repeated="8" table:style-name="ce16"/>
          <table:table-cell table:number-columns-repeated="16376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I_TRIM.$A$1:I_TRIM.$H$46" table:base-cell-address="I_TRIM.$A$1"/>
          <table:named-range table:name="Print_Titles" table:cell-range-address="I_TRIM.$A$1:I_TRIM.$XFD$1" table:base-cell-address="I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>Locatelli Graziano</dc:creator>
    <meta:creation-date>2006-09-16T00:00:00Z</meta:creation-date>
    <dc:date>2021-04-08T07:14:10Z</dc:date>
    <meta:print-date>2021-04-08T07:12:18Z</meta:print-date>
  </office:meta>
</office:document-meta>
</file>