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TABELLA PAGAMENTI CDR 13 <text:s/>ANNO 2021 <text:s/>ART. 4 BIS DEL D.LGS N. 33 DEL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finanziamento Bando Regioni II Avviso</text:p>
          </table:table-cell>
          <table:table-cell office:value-type="currency" office:value="83815.199999999997" table:style-name="ce7">
            <text:p>€ 83.815,20</text:p>
          </table:table-cell>
          <table:table-cell office:value-type="string" table:style-name="ce8">
            <text:p>29/04/2021</text:p>
          </table:table-cell>
          <table:table-cell office:value-type="string" table:style-name="ce5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currency" office:value="144000" table:style-name="ce7">
            <text:p>€ 144.000,00</text:p>
          </table:table-cell>
          <table:table-cell office:value-type="string" table:style-name="ce8">
            <text:p>14/05/2021</text:p>
          </table:table-cell>
          <table:table-cell office:value-type="string" table:style-name="ce5">
            <text:p><text:s text:c="2"/>Università degli Studi Roma Tre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ltre prestazioni professionali</text:p>
          </table:table-cell>
          <table:table-cell office:value-type="currency" office:value="22500" table:style-name="ce7">
            <text:p>€ 22.500,00</text:p>
          </table:table-cell>
          <table:table-cell office:value-type="string" table:style-name="ce8">
            <text:p>14/05/2021</text:p>
          </table:table-cell>
          <table:table-cell office:value-type="string" table:style-name="ce5">
            <text:p>Associazione Sprecozero.net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000" table:style-name="ce7">
            <text:p>€ 18.000,00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5">
            <text:p>FPA Srl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finanziamento Bando Città Metropolitane</text:p>
          </table:table-cell>
          <table:table-cell office:value-type="currency" office:value="71400" table:style-name="ce7">
            <text:p>€ 71.400,00</text:p>
          </table:table-cell>
          <table:table-cell office:value-type="string" table:style-name="ce8">
            <text:p>20/05/2021</text:p>
          </table:table-cell>
          <table:table-cell office:value-type="string" table:style-name="ce5">
            <text:p>Città Metropolitana di Bologna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finanziamento Bando Città Metropolitane</text:p>
          </table:table-cell>
          <table:table-cell office:value-type="currency" office:value="71399.8" table:style-name="ce7">
            <text:p>€ 71.399,80</text:p>
          </table:table-cell>
          <table:table-cell office:value-type="string" table:style-name="ce8">
            <text:p>26/05/2021</text:p>
          </table:table-cell>
          <table:table-cell office:value-type="string" table:style-name="ce5">
            <text:p>Città Metropolitana di Venezia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Iniziativa "Spreco Zero"</text:p>
          </table:table-cell>
          <table:table-cell office:value-type="currency" office:value="19005.05" table:style-name="ce7">
            <text:p>€ 19.005,05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5">
            <text:p>ANCI - Associazione Nazionale Comuni Italiani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8">
            <text:p>27/05/2021</text:p>
          </table:table-cell>
          <table:table-cell office:value-type="string" table:style-name="ce5">
            <text:p>Consorzio Tutela Grana Padano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8">
            <text:p>09/06/2021</text:p>
          </table:table-cell>
          <table:table-cell office:value-type="string" table:style-name="ce5">
            <text:p>Unione Italiana Food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24000" table:style-name="ce7">
            <text:p>€ 24.000,00</text:p>
          </table:table-cell>
          <table:table-cell office:value-type="string" table:style-name="ce8">
            <text:p>16/06/2021</text:p>
          </table:table-cell>
          <table:table-cell office:value-type="string" table:style-name="ce5">
            <text:p>Consorzio Tutela Aceto Balsamico di Modena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24000" table:style-name="ce7">
            <text:p>€ 24.000,00</text:p>
          </table:table-cell>
          <table:table-cell office:value-type="string" table:style-name="ce8">
            <text:p>16/06/2021</text:p>
          </table:table-cell>
          <table:table-cell office:value-type="string" table:style-name="ce5">
            <text:p>Assosistema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15000" table:style-name="ce7">
            <text:p>€ 15.000,00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5">
            <text:p>Comsorzio Tutela Provolone Valpadana dop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24000" table:style-name="ce7">
            <text:p>€ 24.000,00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5">
            <text:p>Federlegno Arredo</text:p>
          </table:table-cell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Cofinanziamento bando "MADE GREEN IN ITALY"</text:p>
          </table:table-cell>
          <table:table-cell office:value-type="currency" office:value="24000" table:style-name="ce7">
            <text:p>€ 24.000,00</text:p>
          </table:table-cell>
          <table:table-cell office:value-type="date" office:date-value="2021-06-18T00:00:00" table:style-name="ce8">
            <text:p>18/06/2021</text:p>
          </table:table-cell>
          <table:table-cell office:value-type="string" table:style-name="ce5">
            <text:p>Confindustria Toscana Nord</text:p>
          </table:table-cell>
          <table:table-cell table:number-columns-repeated="16377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currency" office:value="46330.61" table:style-name="ce7">
            <text:p>€ 46.330,6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0">
            <text:p>ENEA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Foglio1.$A$3:Foglio1.$G$17" table:base-cell-address="Foglio1.$A$1"/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ocatelli Graziano</meta:initial-creator>
    <dc:creator>Locatelli Graziano</dc:creator>
    <meta:creation-date>2021-06-30T19:22:04Z</meta:creation-date>
    <dc:date>2021-07-13T12:59:11Z</dc:date>
    <meta:print-date>2021-06-30T19:24:39Z</meta:print-date>
  </office:meta>
</office:document-meta>
</file>