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Valuta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6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0.3505cm"/>
    </style:style>
    <style:style style:name="co8" style:family="table-column">
      <style:table-column-properties fo:break-before="auto" style:column-width="1.947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6"/>
        <table:table-column table:style-name="co2" table:default-cell-style-name="ce13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17">
            <text:p>DiSS - Dipartimento Sviluppo Sostenibile - TERZO TRIMESTRE 2022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96030.8" table:style-name="ce9">
            <text:p><text:s/>€ 96.030,80<text:s/></text:p>
          </table:table-cell>
          <table:table-cell office:value-type="date" office:date-value="2022-08-02T00:00:00" table:style-name="ce10">
            <text:p>2/8/2022</text:p>
          </table:table-cell>
          <table:table-cell office:value-type="string" table:style-name="ce11">
            <text:p>SOGESID SPA</text:p>
          </table:table-cell>
          <table:table-cell table:number-columns-repeated="16377" table:style-name="ce12"/>
        </table:table-row>
        <table:table-row table:style-name="ro4">
          <table:table-cell office:value-type="float" office:value="2022" table:style-name="ce7">
            <text:p>2022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Prestazioni professionali e specialistiche</text:p>
          </table:table-cell>
          <table:table-cell office:value-type="currency" office:value="85994.62" table:style-name="ce9">
            <text:p><text:s/>€ 85.994,62<text:s/></text:p>
          </table:table-cell>
          <table:table-cell office:value-type="string" table:style-name="ce16">
            <text:p>09/09/2022 e 12/09/2022</text:p>
          </table:table-cell>
          <table:table-cell office:value-type="string" table:style-name="ce11">
            <text:p>SOGESID SPA</text:p>
          </table:table-cell>
          <table:table-cell table:number-columns-repeated="16377" table:style-name="ce12"/>
        </table:table-row>
        <table:table-row table:number-rows-repeated="3" table:style-name="ro5">
          <table:table-cell table:number-columns-repeated="16384" table:style-name="ce12"/>
        </table:table-row>
        <table:table-row table:style-name="ro5">
          <table:table-cell table:style-name="ce6"/>
          <table:table-cell table:style-name="ce13"/>
          <table:table-cell table:number-columns-repeated="2" table:style-name="ce6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range table:name="Print_Titles" table:cell-range-address="Div__da_I_a_V.$A$1:Div__da_I_a_V.$XFD$2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/>
      <number:text>/</number:text>
      <number:month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utton Ida</meta:initial-creator>
    <dc:creator>Monello Erminia</dc:creator>
    <meta:creation-date>2020-10-10T16:14:58Z</meta:creation-date>
    <dc:date>2022-09-15T11:04:32Z</dc:date>
    <meta:print-date>2021-04-30T16:05:53Z</meta:print-date>
  </office:meta>
</office:document-meta>
</file>