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Valut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Migliaia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5.24933333333333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10.64683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_da_I_a_V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number-columns-repeated="16377" table:default-cell-style-name="ce5"/>
        <table:table-row table:style-name="ro1">
          <table:table-cell office:value-type="string" table:number-columns-spanned="7" table:number-rows-spanned="1" table:style-name="ce15">
            <text:p>DiSS - Dipartimento Sviluppo Sostenibile - II TRIMESTRE 2023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</text:p>
            <text:p>(LIV. IV del piano dei conti integrato)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7" table:style-name="ce6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3" table:style-name="ce11">
            <text:p>13</text:p>
          </table:table-cell>
          <table:table-cell office:value-type="string" table:style-name="ce10">
            <text:p>Acquisto di Beni e Servizi</text:p>
          </table:table-cell>
          <table:table-cell office:value-type="string" table:style-name="ce10">
            <text:p>Prestazioni professionali e specialistiche</text:p>
          </table:table-cell>
          <table:table-cell office:value-type="currency" office:value="110099.31" table:style-name="ce12">
            <text:p><text:s/>€ 110.099,31<text:s/></text:p>
          </table:table-cell>
          <table:table-cell office:value-type="string" table:style-name="ce13">
            <text:p>19.05.2023</text:p>
          </table:table-cell>
          <table:table-cell office:value-type="string" table:style-name="ce14">
            <text:p>SOGESID SPA</text:p>
          </table:table-cell>
          <table:table-cell table:number-columns-repeated="16377" table:style-name="ce6"/>
        </table:table-row>
        <table:table-row table:style-name="ro2">
          <table:table-cell table:number-columns-repeated="16384" table:style-name="ce6"/>
        </table:table-row>
        <table:table-row table:style-name="ro2">
          <table:table-cell table:style-name="ce5"/>
          <table:table-cell table:style-name="ce7"/>
          <table:table-cell table:number-columns-repeated="2" table:style-name="ce5"/>
          <table:table-cell table:number-columns-repeated="2" table:style-name="ce8"/>
          <table:table-cell table:style-name="ce9"/>
          <table:table-cell table:number-columns-repeated="16377" table:style-name="ce1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Area" table:expression="of:=[Div__da_I_a_V.#REF!]" table:base-cell-address="Div__da_I_a_V.$A$1"/>
          <table:named-expression table:name="Print_Titles" table:expression="of:=[Div__da_I_a_V.#REF!]" table:base-cell-address="Div__da_I_a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number number:decimal-places="2" number:min-decimal-places="2" number:min-integer-digits="1" number:grouping="true"/>
      <number:text> </number:text>
    </number:number-style>
    <number:number-style style:name="N38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utton Ida</meta:initial-creator>
    <dc:creator>Monello Erminia</dc:creator>
    <meta:creation-date>2020-10-10T16:14:58Z</meta:creation-date>
    <dc:date>2023-05-30T07:46:47Z</dc:date>
    <meta:print-date>2021-04-30T16:05:53Z</meta:print-date>
  </office:meta>
</office:document-meta>
</file>