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aluta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5.249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0.6468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17">
            <text:p>DiSS - Dipartimento Sviluppo Sostenibile - QUARTO TRIMESTR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85720.09" table:style-name="ce9">
            <text:p><text:s/>€ 85.720,09<text:s/></text:p>
          </table:table-cell>
          <table:table-cell office:value-type="date" office:date-value="2022-11-17T00:00:00" table:style-name="ce10">
            <text:p>17/11/2022</text:p>
          </table:table-cell>
          <table:table-cell office:value-type="string" table:style-name="ce11">
            <text:p>SOGESID SPA</text:p>
          </table:table-cell>
          <table:table-cell table:number-columns-repeated="16377" table:style-name="ce12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82934.399999999994" table:style-name="ce9">
            <text:p><text:s/>€ 82.934,40<text:s/></text:p>
          </table:table-cell>
          <table:table-cell office:value-type="date" office:date-value="2022-12-21T00:00:00" table:style-name="ce13">
            <text:p>21/12/2022</text:p>
          </table:table-cell>
          <table:table-cell office:value-type="string" table:style-name="ce11">
            <text:p>SOGESID SPA</text:p>
          </table:table-cell>
          <table:table-cell table:number-columns-repeated="16377" table:style-name="ce12"/>
        </table:table-row>
        <table:table-row table:number-rows-repeated="3" table:style-name="ro5">
          <table:table-cell table:number-columns-repeated="16384" table:style-name="ce12"/>
        </table:table-row>
        <table:table-row table:style-name="ro5"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utton Ida</meta:initial-creator>
    <dc:creator>Monello Erminia</dc:creator>
    <meta:creation-date>2020-10-10T16:14:58Z</meta:creation-date>
    <dc:date>2023-01-04T12:01:58Z</dc:date>
    <meta:print-date>2021-04-30T16:05:53Z</meta:print-date>
  </office:meta>
</office:document-meta>
</file>