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Valuta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15">
            <text:p>DiSS - Dipartimento Sviluppo Sostenibile - IV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270891.45" table:style-name="ce8">
            <text:p><text:s/>€ 270.891,45<text:s/></text:p>
          </table:table-cell>
          <table:table-cell office:value-type="string" table:style-name="ce9">
            <text:p>10.10.2023</text:p>
          </table:table-cell>
          <table:table-cell office:value-type="string" table:style-name="ce10">
            <text:p>SOGESID SPA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115005.95" table:style-name="ce8">
            <text:p><text:s/>€ 115.005,95<text:s/></text:p>
          </table:table-cell>
          <table:table-cell office:value-type="string" table:style-name="ce9">
            <text:p>20.12.2023</text:p>
          </table:table-cell>
          <table:table-cell office:value-type="string" table:style-name="ce10">
            <text:p>SOGESID SPA</text:p>
          </table:table-cell>
          <table:table-cell table:number-columns-repeated="16377" table:style-name="ce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expression table:name="Print_Titles" table:expression="of:=[Div__da_I_a_V.#REF!]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utton Ida</meta:initial-creator>
    <dc:creator>Monello Erminia</dc:creator>
    <meta:creation-date>2020-10-10T16:14:58Z</meta:creation-date>
    <dc:date>2024-01-11T08:21:35Z</dc:date>
    <meta:print-date>2021-04-30T16:05:53Z</meta:print-date>
  </office:meta>
</office:document-meta>
</file>