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double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aluta_32_4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8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9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Valuta_32_4_32_3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Valuta_32_4_32_3" style:data-style-name="N36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aluta_32_4_32_3" style:data-style-name="N36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7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Excel_32_Built-in_32_Normal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1" style:family="table-cell" style:parent-style-name="Excel_32_Built-in_32_Normal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Valuta_32_4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24"/>
        <table:table-column table:style-name="co2" table:default-cell-style-name="ce47"/>
        <table:table-column table:style-name="co3" table:default-cell-style-name="ce24"/>
        <table:table-column table:style-name="co4" table:default-cell-style-name="ce18"/>
        <table:table-column table:style-name="co5" table:default-cell-style-name="ce48"/>
        <table:table-column table:style-name="co6" table:default-cell-style-name="ce49"/>
        <table:table-column table:style-name="co7" table:default-cell-style-name="ce50"/>
        <table:table-column table:style-name="co8" table:number-columns-repeated="16377" table:default-cell-style-name="ce24"/>
        <table:table-row table:style-name="ro1">
          <table:table-cell office:value-type="string" table:number-columns-spanned="7" table:number-rows-spanned="1" table:style-name="ce51">
            <text:p>Direzione Generale Economia Circolare <text:s/>- Primo e Secondo trimest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9" table:style-name="ce6"/>
          <table:table-cell table:number-columns-repeated="16368" table:style-name="ce7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253.39" table:style-name="ce12">
            <text:p>253,39 €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Dott. Gianluca Cusano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Altre spese correnti</text:p>
          </table:table-cell>
          <table:table-cell office:value-type="string" table:style-name="ce11">
            <text:p>Altre spese correnti n.a.c - Servizi per trasferte all'estero</text:p>
          </table:table-cell>
          <table:table-cell office:value-type="currency" office:value="72.5" table:style-name="ce12">
            <text:p>72,50 €</text:p>
          </table:table-cell>
          <table:table-cell office:value-type="date" office:date-value="2023-04-11T00:00:00" table:style-name="ce13">
            <text:p>11/04/2023</text:p>
          </table:table-cell>
          <table:table-cell office:value-type="string" table:style-name="ce9">
            <text:p>Dott.ssa Sara Livi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, Accordo di Collaborazione del 13 dicembre 2021 sottoscritto tra il Ministero<text:s/></text:p>
            <text:p>della Transizione Ecologica e Unioncamere sul tema della tracciabilità dei rifiuti</text:p>
          </table:table-cell>
          <table:table-cell office:value-type="currency" office:value="408476" table:style-name="ce12">
            <text:p>408.476,00 €</text:p>
          </table:table-cell>
          <table:table-cell office:value-type="date" office:date-value="2023-05-09T00:00:00" table:style-name="ce13">
            <text:p>09/05/2023</text:p>
          </table:table-cell>
          <table:table-cell office:value-type="string" table:style-name="ce11">
            <text:p>Unioncamere</text:p>
          </table:table-cell>
          <table:table-cell table:number-columns-repeated="2" table:style-name="ce15"/>
          <table:table-cell table:number-columns-repeated="7" table:style-name="ce18"/>
          <table:table-cell table:number-columns-repeated="16368" table:style-name="ce16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Progetto<text:s/></text:p>
            <text:p>Progetto O.RI.Fo – Ottimizzazione di un trattamento zero-waste per il Riciclaggio dei moduli Fotovoltaici a</text:p>
            <text:p>fine vita<text:s/></text:p>
          </table:table-cell>
          <table:table-cell office:value-type="currency" office:value="124816.5" table:style-name="ce12">
            <text:p>124.816,50 €</text:p>
          </table:table-cell>
          <table:table-cell office:value-type="date" office:date-value="2023-05-09T00:00:00" table:style-name="ce13">
            <text:p>09/05/2023</text:p>
          </table:table-cell>
          <table:table-cell office:value-type="string" table:style-name="ce11">
            <text:p>Università La Sapienza di Roma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7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10T00:00:00" table:style-name="ce13">
            <text:p>10/05/2023</text:p>
          </table:table-cell>
          <table:table-cell office:value-type="string" table:style-name="ce11">
            <text:p>Gran Rest.-Braceria-Pizzeria D.2 Marino Daniele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9">
            <text:p>Altri trasferimenti in conto capitale n.a.c. a altre imprese, Bando RAEE</text:p>
          </table:table-cell>
          <table:table-cell office:value-type="currency" office:value="141699" table:style-name="ce12">
            <text:p>141.699,00 €</text:p>
          </table:table-cell>
          <table:table-cell office:value-type="date" office:date-value="2023-05-12T00:00:00" table:style-name="ce13">
            <text:p>12/05/2023</text:p>
          </table:table-cell>
          <table:table-cell office:value-type="string" table:style-name="ce11">
            <text:p>Ecolight Srl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BORMOLINI ANDREA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OFFICINA COSMETICA ANTICHI RICORDI DI MURAZZI CLAUDIA &amp; C. S.N.C.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2980" table:style-name="ce12">
            <text:p>2.98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COSTANTINI RENNY</text:p>
          </table:table-cell>
          <table:table-cell table:number-columns-repeated="2" table:style-name="ce15"/>
          <table:table-cell table:number-columns-repeated="7" table:style-name="ce18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SOAVE S.N.C. DI FORLANI SARA E PREMOLI STEFANO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UNISOLA SARDEGNA S.R.L.S.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BOTTEGA GENTILE DI ENRICI LUCIA PAOLA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4950" table:style-name="ce12">
            <text:p>4.95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EFFECORTA MILANO S.R.L.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3047" table:style-name="ce12">
            <text:p>3.047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COME UNA VOLTA DI BELLAN ETIANA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STIVIERE S.R.L.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3800" table:style-name="ce12">
            <text:p>3.80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LA RUOTA SRL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4652" table:style-name="ce12">
            <text:p>4.652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MISTICANZA 54 DI PORTELLI RICCARDO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4900" table:style-name="ce12">
            <text:p>4.90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"VINERIA ELEPHA" DI SANNULLO LEANDRO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3348.85" table:style-name="ce12">
            <text:p>3.348,85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L’OROLOGIO DI GUALANDI LORENZO</text:p>
          </table:table-cell>
          <table:table-cell table:number-columns-repeated="2" table:style-name="ce17"/>
          <table:table-cell table:number-columns-repeated="7" table:style-name="ce18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3869.44" table:style-name="ce12">
            <text:p>3.869,44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MERCANTI DI SAPORI DI RUINI JESSICA</text:p>
          </table:table-cell>
          <table:table-cell table:number-columns-repeated="16377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COMPAGNIA MERCANTILE TRIESTINA SRL</text:p>
          </table:table-cell>
          <table:table-cell table:number-columns-repeated="16377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2384.7800000000002" table:style-name="ce12">
            <text:p>2.384,78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AL NETTO S.N.C. DI BRUCI ERIKA &amp; C.</text:p>
          </table:table-cell>
          <table:table-cell table:number-columns-repeated="16377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4998.82" table:style-name="ce12">
            <text:p>4.998,82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SALVATERRA SRLS</text:p>
          </table:table-cell>
          <table:table-cell table:number-columns-repeated="16377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3700" table:style-name="ce12">
            <text:p>3.700,00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AGOSTI MATTIA</text:p>
          </table:table-cell>
          <table:table-cell table:number-columns-repeated="16377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2409.21" table:style-name="ce12">
            <text:p>2.409,21 €</text:p>
          </table:table-cell>
          <table:table-cell office:value-type="date" office:date-value="2023-05-24T00:00:00" table:style-name="ce13">
            <text:p>24/05/2023</text:p>
          </table:table-cell>
          <table:table-cell office:value-type="string" table:style-name="ce11">
            <text:p>IL CALICE DI GIANLUCA MINGOLELLO</text:p>
          </table:table-cell>
          <table:table-cell table:number-columns-repeated="16377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6T00:00:00" table:style-name="ce13">
            <text:p>26/05/2023</text:p>
          </table:table-cell>
          <table:table-cell office:value-type="string" table:style-name="ce11">
            <text:p>ETICO - IMPRESA SOCIALE S.R.L.</text:p>
          </table:table-cell>
          <table:table-cell table:number-columns-repeated="9" table:style-name="ce15"/>
          <table:table-cell table:number-columns-repeated="16368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320" table:style-name="ce12">
            <text:p>320,00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LA CIOTOLA IMPERFETTA DI PEDRAZZI DORA ALICE</text:p>
          </table:table-cell>
          <table:table-cell table:number-columns-repeated="16377" table:style-name="ce24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4635.0200000000004" table:style-name="ce12">
            <text:p>4.635,02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LA BIOSFUSERIA DI ROBERTA DI MORA ROBERTA</text:p>
          </table:table-cell>
          <table:table-cell table:number-columns-repeated="16377" table:style-name="ce24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600" table:style-name="ce12">
            <text:p>600,00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ZAGHETTO GIANCARLO</text:p>
          </table:table-cell>
          <table:table-cell table:number-columns-repeated="16377" table:style-name="ce24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MEN IN WINE SOCIETA' A RESPONSABILITA' LIMITATA</text:p>
          </table:table-cell>
          <table:table-cell table:number-columns-repeated="16377" table:style-name="ce24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851.42" table:style-name="ce12">
            <text:p>851,42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DIFFERENZIAMOCI SOCIETA' A RESPONSABILITA' LIMITATA SEMPLIFICAT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1309.8" table:style-name="ce12">
            <text:p>1.309,80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PASSPARTOUT S.N.C. DI VARRICCHIO STEFANIA E CHERUBINI BARBAR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2126.2199999999998" table:style-name="ce12">
            <text:p>2.126,22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LENTICCHIA DI RIZZO GIACOM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SA.AL DI SARA E ALICE SCHIAVONI S.N.C.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NAMASTE' COOPERATIVA SOCIALE ONLUS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3243.36" table:style-name="ce12">
            <text:p>3.243,36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QUANTO BASTA DI PASCUCCI MARIA CRISTINA CINZI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4022.47" table:style-name="ce12">
            <text:p>4.022,47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RICCI ANDRE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343.29" table:style-name="ce12">
            <text:p>343,29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COOPERATIVA AGRICOLA MONTANA PIANTE OFFICINALI E PRODOTTI AGRICOLI NATURALI - CAMPO SOCIETA COOPERATIVA AGRICOL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2216.3200000000002" table:style-name="ce12">
            <text:p>2.216,32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STADERA SOCIETA' COOPERATIVA IN SIGLA: STADERA SOC. COOP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4562.37" table:style-name="ce12">
            <text:p>4.562,37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ECOTECA DI CARMEN SANDRA SCISCIOLI &amp; C. S.A.S.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CATY SERVIZI S.R.L.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3192" table:style-name="ce12">
            <text:p>3.192,00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ARCOBALENO DISTRIBUZIONI DI BORDINI STEFANO &amp; C. S.N.C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FRATELLI GHIO S.R.L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LADROGHERIAVEG.IT SOCIETA' A RESPONSABILITA' LIMITAT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3304.23" table:style-name="ce12">
            <text:p>3.304,23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DRAGOTTA LUC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5T00:00:00" table:style-name="ce22">
            <text:p>25/05/2023</text:p>
          </table:table-cell>
          <table:table-cell office:value-type="string" table:style-name="ce23">
            <text:p>NOVO SOCIETA' A RESPONSABILITA' LIMITATA SEMPLIFICAT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GARDONCINI SILVI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939.96" table:style-name="ce12">
            <text:p>939,96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VIVI.AN DI VERNAMONTI VIVIAN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1200" table:style-name="ce12">
            <text:p>1.2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FARMACIE BELLON S.A.S. DEL DOTT. ANDREA BELLON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IL ROSSO DI VIVI DI VIVIANA DESCHIN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4062.98" table:style-name="ce12">
            <text:p>4.062,98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SANTINI CHIAR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2400" table:style-name="ce12">
            <text:p>2.4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B. &amp; B. S.N.C. DI BELLOCCHI MICHELE E BELLOCCHI EMANUELE E C.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SFUSO SOCIETA' A RESPONSABILITA' LIMITATA SEMPLIFICAT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4588.71" table:style-name="ce12">
            <text:p>4.588,71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DE.GA.MA. SOCIETA' A RESPONSABILITA' LIMITATA SEMPLIFICAT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SFUSO E NATURALE DI MEZZABOTTA CRISTIAN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BIBA SRL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2467.7800000000002" table:style-name="ce12">
            <text:p>2.467,78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NA' MANA' DI GAZZONI SONI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SVILUPPO LEGGERO SOCIETA' A RESPONSABILITA' LIMITAT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4917.75" table:style-name="ce12">
            <text:p>4.917,75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MAGIFE BOLLE BLU DI ELENA DEMONTIS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762" table:style-name="ce12">
            <text:p>762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CASABRI' DI CAMPLI SAR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ENERGIKA RAPPRESENTANZE S.A.S. DI LUCA MARTIN &amp; C.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1200" table:style-name="ce12">
            <text:p>1.2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FARMACIE SANNITO S.R.L.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CABASSI MOREN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1330.66" table:style-name="ce12">
            <text:p>1.330,66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THULE SAS DI LUCATO SIMONE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600" table:style-name="ce12">
            <text:p>6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ALIMENTARI ORTOFRUTTA SCHMIT DI SCHNEIDER ENRIC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5000" table:style-name="ce12">
            <text:p>5.0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EQUILIBRIO E BENESSERE S.R.L.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ltre imprese, Bando Prodotti Sfusi</text:p>
          </table:table-cell>
          <table:table-cell office:value-type="currency" office:value="1200" table:style-name="ce12">
            <text:p>1.200,00 €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23">
            <text:p>AGRICOLTURA DOMANI S.R.L.</text:p>
          </table:table-cell>
          <table:table-cell table:number-columns-repeated="16377"/>
        </table:table-row>
        <table:table-row table:style-name="ro11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5">
            <text:p>Altri trasferimenti in conto capitale</text:p>
          </table:table-cell>
          <table:table-cell office:value-type="string" table:style-name="ce26">
            <text:p>Altri trasferimenti in conto capitale n.a.c. ad Amministrazioni Centrali - <text:s/>28 dicembre 2022 sottoscritto dalla Direzione Generale Economia Circolare e il CNR-IIA</text:p>
          </table:table-cell>
          <table:table-cell office:value-type="currency" office:value="360000" table:style-name="ce12">
            <text:p>360.000,00 €</text:p>
          </table:table-cell>
          <table:table-cell office:value-type="date" office:date-value="2023-05-29T00:00:00" table:style-name="ce13">
            <text:p>29/05/2023</text:p>
          </table:table-cell>
          <table:table-cell office:value-type="string" table:style-name="ce27">
            <text:p>Consiglio Nazionale Ricerche (CNR)</text:p>
          </table:table-cell>
          <table:table-cell table:number-columns-repeated="16377" table:style-name="ce16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20987" table:style-name="ce12">
            <text:p>20.987,00 €</text:p>
          </table:table-cell>
          <table:table-cell office:value-type="date" office:date-value="2023-05-29T00:00:00" table:style-name="ce13">
            <text:p>29/05/2023</text:p>
          </table:table-cell>
          <table:table-cell office:value-type="string" table:style-name="ce27">
            <text:p>Comune di Montescaglioso</text:p>
          </table:table-cell>
          <table:table-cell table:number-columns-repeated="16377" table:style-name="ce18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4539.2" table:style-name="ce12">
            <text:p>14.539,20 €</text:p>
          </table:table-cell>
          <table:table-cell office:value-type="date" office:date-value="2023-05-29T00:00:00" table:style-name="ce13">
            <text:p>29/05/2023</text:p>
          </table:table-cell>
          <table:table-cell office:value-type="string" table:style-name="ce29">
            <text:p>Comune di Laino Borgo</text:p>
          </table:table-cell>
          <table:table-cell table:number-columns-repeated="16377" table:style-name="ce18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9215" table:style-name="ce12">
            <text:p>19.215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Aprili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20048.87" table:style-name="ce12">
            <text:p>20.048,87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Scafati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9730" table:style-name="ce12">
            <text:p>19.730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Baronissi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430" table:style-name="ce12">
            <text:p>10.430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Jenne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6823.8" table:style-name="ce12">
            <text:p>16.823,8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Villa di Brian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415.09" table:style-name="ce12">
            <text:p>10.415,09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Miglionic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7703.189999999999" table:style-name="ce12">
            <text:p>17.703,19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Santa Sofia d'Epiro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7600.6" table:style-name="ce12">
            <text:p>7.600,6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Cossignan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119.9" table:style-name="ce12">
            <text:p>10.119,9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Pedas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7667.91" table:style-name="ce12">
            <text:p>17.667,91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Raffadali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430" table:style-name="ce12">
            <text:p>10.430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Forni di Sopr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9259.7999999999993" table:style-name="ce12">
            <text:p>9.259,8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San Demetrio Corone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6055.2" table:style-name="ce12">
            <text:p>16.055,2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Arezz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20443.39" table:style-name="ce12">
            <text:p>20.443,39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La Spezi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9215" table:style-name="ce12">
            <text:p>19.215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Andorno Micc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429.86" table:style-name="ce12">
            <text:p>10.429,86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Piazza Bremban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9030" table:style-name="ce12">
            <text:p>9.030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Calcat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8971" table:style-name="ce12">
            <text:p>18.971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Montenero di Bisacci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077.200000000001" table:style-name="ce12">
            <text:p>10.077,2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Poli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429.99" table:style-name="ce12">
            <text:p>10.429,99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Panettieri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6083.06" table:style-name="ce12">
            <text:p>16.083,06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Triban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429.77" table:style-name="ce12">
            <text:p>10.429,77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Riciglian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9215" table:style-name="ce12">
            <text:p>19.215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Carloforte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9215" table:style-name="ce12">
            <text:p>19.215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Villapian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9215" table:style-name="ce12">
            <text:p>19.215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Lattaric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9215" table:style-name="ce12">
            <text:p>19.215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Filian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7147.599999999999" table:style-name="ce12">
            <text:p>17.147,6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Lavarone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429.99" table:style-name="ce12">
            <text:p>10.429,99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Cerami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9585.88" table:style-name="ce12">
            <text:p>19.585,88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Spinos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077.200000000001" table:style-name="ce12">
            <text:p>10.077,2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Carfizzi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429.99" table:style-name="ce12">
            <text:p>10.429,99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Sant'Agapito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9032" table:style-name="ce12">
            <text:p>19.032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Bressana Bottarone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0499.9" table:style-name="ce12">
            <text:p>10.499,9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Castel di Tor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9215" table:style-name="ce12">
            <text:p>19.215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Sennori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9834" table:style-name="ce12">
            <text:p>9.834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Bassano in Teverina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19215" table:style-name="ce12">
            <text:p>19.215,0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Centuripe</text:p>
          </table:table-cell>
          <table:table-cell table:number-columns-repeated="16377"/>
        </table:table-row>
        <table:table-row table:style-name="ro8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20999.8" table:style-name="ce12">
            <text:p>20.999,8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Cassino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8">
            <text:p>Contributi agli investimenti<text:s/></text:p>
          </table:table-cell>
          <table:table-cell office:value-type="string" table:style-name="ce28">
            <text:p>Contributi agli investimenti ad amministrazioni locali, Programma sperimentale Mangiaplastica</text:p>
          </table:table-cell>
          <table:table-cell office:value-type="currency" office:value="20954.689999999999" table:style-name="ce12">
            <text:p>20.954,69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Comune di Lauria</text:p>
          </table:table-cell>
          <table:table-cell table:number-columns-repeated="16377"/>
        </table:table-row>
        <table:table-row table:style-name="ro12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11">
            <text:p>Altri trasferimenti in conto capitale n.a.c. a Amministrazioni Locali, <text:s/>Progetto<text:s/></text:p>
            <text:p>di ricerca Single Use PPE Reinforced<text:s/></text:p>
            <text:p>Asphalt (SUPRA)<text:s/></text:p>
          </table:table-cell>
          <table:table-cell office:value-type="currency" office:value="99067.5" table:style-name="ce12">
            <text:p>99.067,50 €</text:p>
          </table:table-cell>
          <table:table-cell office:value-type="date" office:date-value="2023-05-29T00:00:00" table:style-name="ce22">
            <text:p>29/05/2023</text:p>
          </table:table-cell>
          <table:table-cell office:value-type="string" table:style-name="ce23">
            <text:p>Università degli Studi della Tusci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25">
            <text:p>Acquisto di beni e servizi</text:p>
          </table:table-cell>
          <table:table-cell office:value-type="string" table:style-name="ce25">
            <text:p>Prestazioni professionali specialistiche</text:p>
          </table:table-cell>
          <table:table-cell office:value-type="currency" office:value="469496.04" table:style-name="ce12">
            <text:p>469.496,04 €</text:p>
          </table:table-cell>
          <table:table-cell office:value-type="date" office:date-value="2023-05-31T00:00:00" table:style-name="ce22">
            <text:p>31/05/2023</text:p>
          </table:table-cell>
          <table:table-cell office:value-type="string" table:style-name="ce23">
            <text:p>Sogesid S.p.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float" office:value="13" table:style-name="ce9">
            <text:p>13</text:p>
          </table:table-cell>
          <table:table-cell office:value-type="string" table:style-name="ce11">
            <text:p>Altre spese correnti</text:p>
          </table:table-cell>
          <table:table-cell office:value-type="string" table:style-name="ce30">
            <text:p>Altre spese correnti n.a.c - Servizi per trasferte all'estero</text:p>
          </table:table-cell>
          <table:table-cell office:value-type="currency" office:value="290" table:style-name="ce31">
            <text:p>290,00 €</text:p>
          </table:table-cell>
          <table:table-cell office:value-type="date" office:date-value="2023-06-06T00:00:00" table:style-name="ce32">
            <text:p>06/06/2023</text:p>
          </table:table-cell>
          <table:table-cell office:value-type="string" table:style-name="ce33">
            <text:p>Dott.ssa Diana Corradi</text:p>
          </table:table-cell>
          <table:table-cell table:number-columns-repeated="16377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float" office:value="13" table:style-name="ce35">
            <text:p>13</text:p>
          </table:table-cell>
          <table:table-cell office:value-type="string" table:style-name="ce36">
            <text:p>Altre spese correnti</text:p>
          </table:table-cell>
          <table:table-cell office:value-type="string" table:style-name="ce37">
            <text:p>Altre spese correnti n.a.c - Servizi per trasferte all'estero</text:p>
          </table:table-cell>
          <table:table-cell office:value-type="currency" office:value="56.75" table:style-name="ce38">
            <text:p>56,75 €</text:p>
          </table:table-cell>
          <table:table-cell office:value-type="date" office:date-value="2023-06-06T00:00:00" table:style-name="ce39">
            <text:p>06/06/2023</text:p>
          </table:table-cell>
          <table:table-cell office:value-type="string" table:style-name="ce40">
            <text:p>Dott.ssa Diana Corradi</text:p>
          </table:table-cell>
          <table:table-cell table:number-columns-repeated="16377" table:style-name="ce16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41">
            <text:p>Altre spese correnti</text:p>
          </table:table-cell>
          <table:table-cell office:value-type="string" table:style-name="ce42">
            <text:p>Oneri da contenzioso</text:p>
          </table:table-cell>
          <table:table-cell office:value-type="currency" office:value="275862.07" table:style-name="ce43">
            <text:p>275.862,07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33">
            <text:p>International Centre for<text:s/></text:p>
            <text:p>Settlement of Investment Disputes (ICSID)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45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5000" table:style-name="ce43">
            <text:p>5.000,00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61">
            <text:p>L'APE IN BOTTEGA DI LUCA GAGGIONI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5000" table:style-name="ce43">
            <text:p>5.000,00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SFUSI. BOTTEGA SOSTENIBILE DI STEFANO BERTELLO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3507.18" table:style-name="ce43">
            <text:p>3.507,18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BIO BOTTEGA ALCHIMIA DI NICOLETTA SAMANTH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2103.6799999999998" table:style-name="ce43">
            <text:p>2.103,68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ECO.INMENTE S.N.C. DI GIORGINA LEVI &amp; C.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3579.85" table:style-name="ce43">
            <text:p>3.579,85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VIN'UP SOCIETA' A RESPONSABILITA' LIMITATA SEMPLIFICAT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4070.16" table:style-name="ce43">
            <text:p>4.070,16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GREEN FOCUS SRL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4800" table:style-name="ce43">
            <text:p>4.800,00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AGRI TELESIA S.R.L.S.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3966.25" table:style-name="ce43">
            <text:p>3.966,25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SALERNO MARCO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4974.03" table:style-name="ce43">
            <text:p>4.974,03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L'ALTERNATIVA DI ANNA BALDINO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1231.6199999999999" table:style-name="ce43">
            <text:p>1.231,62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ALTERNATIVA SFUSA DI VIDOTTO LAUR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936.22" table:style-name="ce43">
            <text:p>936,22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IANNELLI MIRELL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600" table:style-name="ce43">
            <text:p>600,00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BUIATTI NICOL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850" table:style-name="ce43">
            <text:p>850,00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DALLE CARBONARE LUCIANO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3784.75" table:style-name="ce43">
            <text:p>3.784,75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IL REGALO DA GUSTARE DI SESTU STEFANI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8">
            <text:p>2023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Altri trasferimenti in conto capitale</text:p>
          </table:table-cell>
          <table:table-cell office:value-type="string" table:style-name="ce45">
            <text:p>Altri trasferimenti in conto capitale n.a.c. a altre imprese, Bando Prodotti Sfusi</text:p>
          </table:table-cell>
          <table:table-cell office:value-type="currency" office:value="3230.33" table:style-name="ce43">
            <text:p>3.230,33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46">
            <text:p>LA BUTEGA SFUSO E BIO DI ENRICA VALDINOSI</text:p>
          </table:table-cell>
          <table:table-cell table:number-columns-repeated="16377"/>
        </table:table-row>
        <table:table-row table:style-name="ro10">
          <table:table-cell office:value-type="float" office:value="2023" table:style-name="ce52">
            <text:p>2023</text:p>
          </table:table-cell>
          <table:table-cell office:value-type="float" office:value="13" table:style-name="ce53">
            <text:p>13</text:p>
          </table:table-cell>
          <table:table-cell office:value-type="string" table:style-name="ce30">
            <text:p>Altri trasferimenti in conto capitale</text:p>
          </table:table-cell>
          <table:table-cell office:value-type="string" table:style-name="ce37">
            <text:p>Altri trasferimenti in conto capitale n.a.c. a altre imprese, Bando Prodotti Sfusi</text:p>
          </table:table-cell>
          <table:table-cell office:value-type="currency" office:value="612" table:style-name="ce43">
            <text:p>612,00 €</text:p>
          </table:table-cell>
          <table:table-cell office:value-type="date" office:date-value="2023-06-08T00:00:00" table:style-name="ce44">
            <text:p>08/06/2023</text:p>
          </table:table-cell>
          <table:table-cell office:value-type="string" table:style-name="ce54">
            <text:p>PIEPOLI STEFANIA</text:p>
          </table:table-cell>
          <table:table-cell table:number-columns-repeated="16377"/>
        </table:table-row>
        <table:table-row table:style-name="ro10">
          <table:table-cell office:value-type="float" office:value="2023" table:style-name="ce55">
            <text:p>2023</text:p>
          </table:table-cell>
          <table:table-cell office:value-type="float" office:value="13" table:style-name="ce56">
            <text:p>13</text:p>
          </table:table-cell>
          <table:table-cell office:value-type="string" table:style-name="ce57">
            <text:p>Altri trasferimenti in conto capitale</text:p>
          </table:table-cell>
          <table:table-cell office:value-type="string" table:style-name="ce57">
            <text:p>Altri trasferimenti in conto capitale n.a.c. a altre imprese, Bando Prodotti Sfusi</text:p>
          </table:table-cell>
          <table:table-cell office:value-type="currency" office:value="4570" table:style-name="ce58">
            <text:p>4.570,00 €</text:p>
          </table:table-cell>
          <table:table-cell office:value-type="date" office:date-value="2023-06-08T00:00:00" table:style-name="ce59">
            <text:p>08/06/2023</text:p>
          </table:table-cell>
          <table:table-cell office:value-type="string" table:style-name="ce60">
            <text:p>PAGAN FRUTTA DI PAGAN FEDERICO</text:p>
          </table:table-cell>
          <table:table-cell table:number-columns-repeated="16377"/>
        </table:table-row>
        <table:table-row table:number-rows-repeated="1048444" table:style-name="ro10">
          <table:table-cell table:number-columns-repeated="16384"/>
        </table:table-row>
        <table:named-expressions>
          <table:named-range table:name="Print_Area" table:cell-range-address="foglio_1.$A$1:foglio_1.$G$72" table:base-cell-address="foglio_1.$A$1"/>
          <table:named-range table:name="Print_Titles" table:cell-range-address="foglio_1.$A$1:foglio_1.$XFD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5" style:display-name="Migliaia 2 5" style:family="table-cell" style:data-style-name="N39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2_32_7" style:display-name="Migliaia 2 7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0"/>
    <style:style style:name="Migliaia_32_4_32_2" style:display-name="Migliaia 4 2" style:family="table-cell" style:data-style-name="N40"/>
    <style:style style:name="Migliaia_32_4_32_3" style:display-name="Migliaia 4 3" style:family="table-cell" style:data-style-name="N41"/>
    <style:style style:name="Migliaia_32_5" style:display-name="Migliaia 5" style:family="table-cell" style:data-style-name="N40"/>
    <style:style style:name="Migliaia_32_5_32_2" style:display-name="Migliaia 5 2" style:family="table-cell" style:data-style-name="N41"/>
    <style:style style:name="Migliaia_32_6" style:display-name="Migliaia 6" style:family="table-cell" style:data-style-name="N40"/>
    <style:style style:name="Migliaia_32_6_32_2" style:display-name="Migliaia 6 2" style:family="table-cell" style:data-style-name="N41"/>
    <style:style style:name="Migliaia_32_7" style:display-name="Migliaia 7" style:family="table-cell" style:data-style-name="N40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9" style:display-name="Migliaia 9" style:family="table-cell" style:data-style-name="N40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2"/>
    <style:style style:name="Valuta_32_10" style:display-name="Valuta 10" style:family="table-cell" style:data-style-name="N43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4"/>
    <style:style style:name="Valuta_32_2_32_2_32_2" style:display-name="Valuta 2 2 2" style:family="table-cell" style:data-style-name="N44"/>
    <style:style style:name="Valuta_32_2_32_2_32_3" style:display-name="Valuta 2 2 3" style:family="table-cell" style:data-style-name="N44"/>
    <style:style style:name="Valuta_32_2_32_2_32_4" style:display-name="Valuta 2 2 4" style:family="table-cell" style:data-style-name="N45"/>
    <style:style style:name="Valuta_32_2_32_3" style:display-name="Valuta 2 3" style:family="table-cell" style:data-style-name="N44"/>
    <style:style style:name="Valuta_32_2_32_3_32_2" style:display-name="Valuta 2 3 2" style:family="table-cell" style:data-style-name="N44"/>
    <style:style style:name="Valuta_32_2_32_3_32_3" style:display-name="Valuta 2 3 3" style:family="table-cell" style:data-style-name="N45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4"/>
    <style:style style:name="Valuta_32_2_32_6" style:display-name="Valuta 2 6" style:family="table-cell" style:data-style-name="N45"/>
    <style:style style:name="Valuta_32_3" style:display-name="Valuta 3" style:family="table-cell" style:data-style-name="N44"/>
    <style:style style:name="Valuta_32_3_32_2" style:display-name="Valuta 3 2" style:family="table-cell" style:data-style-name="N45"/>
    <style:style style:name="Valuta_32_4" style:display-name="Valuta 4" style:family="table-cell" style:data-style-name="N42"/>
    <style:style style:name="Valuta_32_4_32_2" style:display-name="Valuta 4 2" style:family="table-cell" style:data-style-name="N42"/>
    <style:style style:name="Valuta_32_4_32_3" style:display-name="Valuta 4 3" style:family="table-cell" style:data-style-name="N42"/>
    <style:style style:name="Valuta_32_4_32_3_32_2" style:display-name="Valuta 4 3 2" style:family="table-cell" style:data-style-name="N43"/>
    <style:style style:name="Valuta_32_4_32_4" style:display-name="Valuta 4 4" style:family="table-cell" style:data-style-name="N43"/>
    <style:style style:name="Valuta_32_5" style:display-name="Valuta 5" style:family="table-cell" style:data-style-name="N44"/>
    <style:style style:name="Valuta_32_5_32_2" style:display-name="Valuta 5 2" style:family="table-cell" style:data-style-name="N44"/>
    <style:style style:name="Valuta_32_5_32_3" style:display-name="Valuta 5 3" style:family="table-cell" style:data-style-name="N45"/>
    <style:style style:name="Valuta_32_6" style:display-name="Valuta 6" style:family="table-cell" style:data-style-name="N42"/>
    <style:style style:name="Valuta_32_6_32_2" style:display-name="Valuta 6 2" style:family="table-cell" style:data-style-name="N42"/>
    <style:style style:name="Valuta_32_6_32_3" style:display-name="Valuta 6 3" style:family="table-cell" style:data-style-name="N43"/>
    <style:style style:name="Valuta_32_7" style:display-name="Valuta 7" style:family="table-cell" style:data-style-name="N42"/>
    <style:style style:name="Valuta_32_7_32_2" style:display-name="Valuta 7 2" style:family="table-cell" style:data-style-name="N43"/>
    <style:style style:name="Valuta_32_8" style:display-name="Valuta 8" style:family="table-cell" style:data-style-name="N42"/>
    <style:style style:name="Valuta_32_9" style:display-name="Valuta 9" style:family="table-cell" style:data-style-name="N42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uccaru Alessandra</meta:initial-creator>
    <dc:creator>Simone Riccardo</dc:creator>
    <meta:creation-date>2021-04-26T15:01:49Z</meta:creation-date>
    <dc:date>2023-07-19T14:31:52Z</dc:date>
    <meta:print-date>2023-06-22T06:22:51Z</meta:print-date>
  </office:meta>
</office:document-meta>
</file>