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2022" table:style-name="ta1"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4"/>
        <table:table-column table:style-name="co7" table:default-cell-style-name="ce25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Casapesenna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Aragona (AG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4.4799999999996" table:style-name="ce7">
            <text:p>4.494,48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Morano Calabro (C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117.5" table:style-name="ce7">
            <text:p>4.117,5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Pontebba (UD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150" table:style-name="ce7">
            <text:p>3.150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Laureana Cilento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7">
            <text:p>7.612,8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Santa Sofia d'Epiro (C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870" table:style-name="ce7">
            <text:p>3.870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Nissoria (E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934.5" table:style-name="ce7">
            <text:p>3.934,5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Sarule (NU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Frignano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8.9599999999991" table:style-name="ce7">
            <text:p>8.988,96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Posta Fibreno (F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San Felice del Molise (CB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7">
            <text:p>8.985,3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Forenza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Gradara (PU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7">
            <text:p>4.470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Tossicia (T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Frattaminore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7">
            <text:p>4.470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Travesio (P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7">
            <text:p>4.470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Borore (NU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Monteferrante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Castel Sant'Elia (VT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Comune di Cervino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Sciacca (AG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880.8" table:style-name="ce7">
            <text:p>6.880,8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ivitella in Val di Chiana (A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7">
            <text:p>7.35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Roccasecca (F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7">
            <text:p>4.47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Vacone (RI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Domusnovas (SU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00" table:style-name="ce7">
            <text:p>7.20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Sava (T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7">
            <text:p>8.985,3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Sant'Arcangelo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920" table:style-name="ce7">
            <text:p>7.92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Bagnoregio (VT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Gricignano di Aversa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74.2000000000007" table:style-name="ce7">
            <text:p>8.674,2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Mammola (RC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7">
            <text:p>7.503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ampli (T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10.7999999999993" table:style-name="ce7">
            <text:p>8.710,8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Tornareccio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485.7999999999993" table:style-name="ce7">
            <text:p>8.485,8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Anacapri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ivita Castellana (VT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Lanuvio (RM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750" table:style-name="ce7">
            <text:p>3.75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asal Velino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26.4" table:style-name="ce7">
            <text:p>7.526,4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astellabate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Saviano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Valle Castellana (T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12T00:00:00" table:style-name="ce8">
            <text:p>12/07/2022</text:p>
          </table:table-cell>
          <table:table-cell office:value-type="string" table:style-name="ce9">
            <text:p>Comune di Carpignano Sesia (NO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7">
            <text:p>8.92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Genazzano (RM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Trecase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Torricella Sicura (T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7">
            <text:p>8.999,94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Serrone (F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Nicosia (E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7">
            <text:p>8.92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Petrosino (TP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Montemaggiore Belsito (P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Sicignano degli Alburni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7">
            <text:p>8.999,94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Picinisco (F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7">
            <text:p>7.210,2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Capodrise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7">
            <text:p>8.967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Sant'Agata de' Goti (B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51.1" table:style-name="ce7">
            <text:p>8.951,1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Ordona (FG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7">
            <text:p>7.35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Massa Lubrense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7">
            <text:p>4.483,5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Contursi Terme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225" table:style-name="ce7">
            <text:p>6.22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San Vendemiano (TV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94.5" table:style-name="ce7">
            <text:p>7.594,5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Motta di Livenza (TV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7">
            <text:p>4.50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Dogliola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7">
            <text:p>8.970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San Cipriano Picentino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Palo del Colle (B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052" table:style-name="ce7">
            <text:p>8.052,00</text:p>
          </table:table-cell>
          <table:table-cell office:value-type="date" office:date-value="2022-07-21T00:00:00" table:style-name="ce8">
            <text:p>21/07/2022</text:p>
          </table:table-cell>
          <table:table-cell office:value-type="string" table:style-name="ce9">
            <text:p>Comune di Teverola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, Accordo di Programma stipulato in data 11/05/2018 tra l’ex Ministro dell’ambiente e<text:s/></text:p>
            <text:p>della tutela del territorio e del mare, il Comune di Bergeggi, l’Autorità di Sistema Portuale Mar<text:s/></text:p>
            <text:p>Ligure occidentale e la Capitaneria di Porto di Savona</text:p>
          </table:table-cell>
          <table:table-cell office:value-type="float" office:value="2186" table:style-name="ce7">
            <text:p>2.186,00</text:p>
          </table:table-cell>
          <table:table-cell office:value-type="date" office:date-value="2022-07-22T00:00:00" table:style-name="ce8">
            <text:p>22/07/2022</text:p>
          </table:table-cell>
          <table:table-cell office:value-type="string" table:style-name="ce9">
            <text:p>Autorità di Sistema Portuale Mar Ligure occidentale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sulenze, svolgimento di funzioni di vigilanza e controllo in materia di gestione dei rifiuti di cui all'art.206-bis del D.Lgs. 152 del 2006</text:p>
          </table:table-cell>
          <table:table-cell office:value-type="float" office:value="340090" table:style-name="ce7">
            <text:p>340.090,00</text:p>
          </table:table-cell>
          <table:table-cell office:value-type="date" office:date-value="2022-07-27T00:00:00" table:style-name="ce8">
            <text:p>27/07/2022</text:p>
          </table:table-cell>
          <table:table-cell office:value-type="string" table:style-name="ce9">
            <text:p>ISPRA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7">
            <text:p>8.967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Pratica (FR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7">
            <text:p>8.985,3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Terranova di Pollino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172.3999999999996" table:style-name="ce7">
            <text:p>4.172,4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Montalto Carpasio (IM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Tolve (PZ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052" table:style-name="ce7">
            <text:p>8.052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Sant'Antonio Abate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7">
            <text:p>8.235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Corchiano (VT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Paceco (TP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Tursi (MT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Altavilla Irpina (AV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47.54" table:style-name="ce7">
            <text:p>7.347,54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Silvi (T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550.2" table:style-name="ce7">
            <text:p>3.550,2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Foglianise (B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Colledimezzo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Larino (CB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Quadri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7">
            <text:p>8.97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Castrolibero (C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7">
            <text:p>8.970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Roccapiemonte (S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9">
            <text:p>Comune di San Pio delle Camere (AQ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11">
            <text:p>Altri trasferimenti in conto capitale n.a.c. a Amministrazioni Locali Programma sperimentale Mangiaplastica</text:p>
          </table:table-cell>
          <table:table-cell office:value-type="float" office:value="8052" table:style-name="ce7">
            <text:p>8.052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12">
            <text:p>Comune di Melissano (LE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11">
            <text:p>Altri trasferimenti in conto capitale n.a.c. a Amministrazioni Locali Programma sperimentale Mangiaplastica</text:p>
          </table:table-cell>
          <table:table-cell office:value-type="float" office:value="7612.8" table:style-name="ce7">
            <text:p>7.612,8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12">
            <text:p>Comune di Montalbano Jonico (MT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Altri trasferimenti in conto capitale n.a.c. a Amministrazioni Locali Programma sperimentale Mangiaplastica</text:p>
          </table:table-cell>
          <table:table-cell office:value-type="float" office:value="4026" table:style-name="ce7">
            <text:p>4.026,00</text:p>
          </table:table-cell>
          <table:table-cell office:value-type="date" office:date-value="2022-08-05T00:00:00" table:style-name="ce8">
            <text:p>05/08/2022</text:p>
          </table:table-cell>
          <table:table-cell office:value-type="string" table:style-name="ce15">
            <text:p>Comune di Colledimacine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Direzione Generale Economia Circolare</text:p>
          </table:table-cell>
          <table:table-cell office:value-type="string" table:style-name="ce14">
            <text:p>Acquisto di beni e servizi</text:p>
          </table:table-cell>
          <table:table-cell office:value-type="string" table:style-name="ce13">
            <text:p>Prestazioni professionali specialistiche</text:p>
          </table:table-cell>
          <table:table-cell office:value-type="float" office:value="533704.51" table:style-name="ce7">
            <text:p>533.704,51</text:p>
          </table:table-cell>
          <table:table-cell office:value-type="date" office:date-value="2022-08-05T00:00:00" table:style-name="ce16">
            <text:p>05/08/2022</text:p>
          </table:table-cell>
          <table:table-cell office:value-type="string" table:style-name="ce9">
            <text:p>Sogesid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Direzione Generale Economia Circolare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Centrali - Versam. IVA split payment<text:s/></text:p>
          </table:table-cell>
          <table:table-cell office:value-type="float" office:value="117414.99" table:style-name="ce7">
            <text:p>117.414,99</text:p>
          </table:table-cell>
          <table:table-cell office:value-type="date" office:date-value="2022-08-05T00:00:00" table:style-name="ce16">
            <text:p>05/08/2022</text:p>
          </table:table-cell>
          <table:table-cell office:value-type="string" table:style-name="ce9">
            <text:p>Tesoro dello Stato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8">
            <text:p>10/08/2022</text:p>
          </table:table-cell>
          <table:table-cell office:value-type="string" table:style-name="ce9">
            <text:p>Comune di Tufillo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9">
            <text:p>Comune di San Fele (PZ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9.97" table:style-name="ce17">
            <text:p>4.499,97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San Mauro Castelverde (P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Mussomeli (CL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7">
            <text:p>6.478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Spinazzola (BT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Carunchio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Valderice (TP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Palombaro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Santa Paolina (AV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Casapulla (C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9.97" table:style-name="ce17">
            <text:p>4.499,97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Campolieto (CB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Moscufo (PE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Pennadomo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Motta Sant'Anastasia (CT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Geraci Siculo (P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Goriano Sicoli (AQ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Fallo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20" table:style-name="ce17">
            <text:p>7.32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San Cassiano (L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9">
            <text:p>Comune di Cordenons (PN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etraferrazzana (CH)<text:s/>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20">
            <text:p>10/08/2022</text:p>
          </table:table-cell>
          <table:table-cell office:value-type="string" table:style-name="ce15">
            <text:p>Comune di Cancellara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iglione Messer Marino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17">
            <text:p>7.612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cri (C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ipa Teatina (CH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052" table:style-name="ce17">
            <text:p>8.052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orre Annunziata (NA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erranova da Sibari (C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<text:s/>Comune di Sarezzo (BS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vodda (NU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hieuti (FG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ntedassio (IM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20" table:style-name="ce17">
            <text:p>7.32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ri di Lecce (L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7">
            <text:p>4.318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agonegro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raniti (ME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lerano sul Lambro (LO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enosa (PZ)</text:p>
          </table:table-cell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36.7299999999996" table:style-name="ce17">
            <text:p>4.336,73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alto delle Marche (AP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Novi Velia (SA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550.2" table:style-name="ce17">
            <text:p>3.55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rainola (NA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769.8" table:style-name="ce17">
            <text:p>3.769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uardialfiera (CB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ussi sul Tirino (PE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a Maria a Monte (PI)<text:s/>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29.27" table:style-name="ce17">
            <text:p>7.629,27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dalucco (IM)<text:s/>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poli (PE)</text:p>
          </table:table-cell>
          <table:table-cell table:number-columns-repeated="16376" table:style-name="ce10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28.6000000000004" table:style-name="ce17">
            <text:p>4.428,6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nuovo Cilento (S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iazzo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ivitella Alfedena (AQ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37.6" table:style-name="ce17">
            <text:p>8.637,6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ccamo (P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ibellina (TP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rasso Telesino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e Sant'Angelo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00.5" table:style-name="ce17">
            <text:p>4.300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Mango Piemonte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acco Ameno (N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8.9" table:style-name="ce17">
            <text:p>8.988,9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lfedena (AQ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useto Palizzolo (TP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a Maria del Molise (I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rienza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34.49" table:style-name="ce17">
            <text:p>8.834,49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ttinata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rpineto Romano (R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17">
            <text:p>7.612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luccio Inferiore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ncello ed Arnone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711.24" table:style-name="ce17">
            <text:p>3.711,2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ollevecchio (RI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'Elia Fiumerapido (F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inervino Murge (B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880.8" table:style-name="ce17">
            <text:p>6.880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hiusi (SI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370" table:style-name="ce17">
            <text:p>8.3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valino (RC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Dugenta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cireale (C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2452.5700000000002" table:style-name="ce17">
            <text:p>2.452,57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ucca Sicula (AG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ecorvino Rovella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'Angelo Limosano (CB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17">
            <text:p>7.612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iggianello (PZ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07.9599999999991" table:style-name="ce17">
            <text:p>8.907,96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rtano (L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entini (S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listena (RC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alati Mamertino (M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Nicola Baronia (AV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orino di Sangro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ciara (P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llena Trocchia (N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Nicolosi (CT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nuovo Parano (F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zzoli (AQ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edara (CT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ufara (CB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entella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latafimi-Segesta (TP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8.1400000000003" table:style-name="ce17">
            <text:p>4.498,1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Paolo Albanese (PZ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raffignano (VT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ico del Gargano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17">
            <text:p>7.612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luccio Superiore (PZ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27.3" table:style-name="ce17">
            <text:p>4.227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ci Bonaccorsi (C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olle d'Anchise (CB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47.4" table:style-name="ce17">
            <text:p>8.747,4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allecrosia (I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ossacesia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uardiagrele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Salvatore Telesino (BN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ollegiove (RI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Biagio Platani (A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iello Calabro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eriana (IM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utrofiano (L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pirano (BG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triano di Lucania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7">
            <text:p>4.318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ivello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9.97" table:style-name="ce17">
            <text:p>4.499,97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rottaglie (T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illalba (CL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itorchiano (V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684" table:style-name="ce17">
            <text:p>3.684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ffalora d'Adda (LO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rtona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alata (CB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240" table:style-name="ce17">
            <text:p>6.24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ernalda (MT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ntedera (PI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7">
            <text:p>8.784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ieti (RI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scalegn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zzarrà Sant'Andrea (M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7">
            <text:p>4.318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erzeto (C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orbara (S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leto (C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ilogaso (VV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sciano (T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rsogn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65.2" table:style-name="ce17">
            <text:p>4.465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etraroja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monte (N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agliet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77.0499999999993" table:style-name="ce17">
            <text:p>8.777,05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urci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franco in Miscano (BN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ndretta (AV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evagna (P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94.5" table:style-name="ce17">
            <text:p>7.594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Giovanni Teatin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972" table:style-name="ce17">
            <text:p>3.972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orremaggiore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31.1" table:style-name="ce17">
            <text:p>7.631,1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Diano San Pietro (I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orella dei Lombardi (AV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37.1000000000004" table:style-name="ce17">
            <text:p>4.337,1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ltidona (FM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989.4" table:style-name="ce17">
            <text:p>3.989,4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rgo Virgilio (MN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Giovanni Lipioni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erreto Laziale (RM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418" table:style-name="ce17">
            <text:p>8.418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gnolo del Salento (L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418" table:style-name="ce17">
            <text:p>8.418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isternino (B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825.63" table:style-name="ce17">
            <text:p>7.825,63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erramanna (SU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Giorgio La Molara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andazzo (C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4.4799999999996" table:style-name="ce17">
            <text:p>4.494,48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controne (AQ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7">
            <text:p>4.318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overia Simeri (C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cquasparta (T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rile (PZ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418" table:style-name="ce17">
            <text:p>8.418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ende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20" table:style-name="ce17">
            <text:p>7.32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enetico (M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llutri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urti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12.8" table:style-name="ce17">
            <text:p>7.612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rivigno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elmonte Castello (F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5578.01" table:style-name="ce17">
            <text:p>5.578,01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erete (B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34.7" table:style-name="ce17">
            <text:p>7.634,7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rmanno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77.0499999999993" table:style-name="ce17">
            <text:p>8.777,05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oli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avatore (N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illaurbana (O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ta Greca (C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478.2" table:style-name="ce17">
            <text:p>6.478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gliano (C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67" table:style-name="ce17">
            <text:p>8.96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pigno Saturnia (L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2910" table:style-name="ce17">
            <text:p>2.91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nova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8.9599999999991" table:style-name="ce17">
            <text:p>8.988,96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 d'Azzano (V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vindoli (AQ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51.2000000000007" table:style-name="ce17">
            <text:p>8.951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rapelle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Vito dei Normanni (B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etracupa (CB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cchigliero (CS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montepian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27.3" table:style-name="ce17">
            <text:p>4.227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alva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843" table:style-name="ce17">
            <text:p>3.84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posele (AV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Vito Chietino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albordin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ntestura (AL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70" table:style-name="ce17">
            <text:p>4.4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mpietro (P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240" table:style-name="ce17">
            <text:p>6.24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roia (F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rvinio (RI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mba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almoli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40" table:style-name="ce17">
            <text:p>4.44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ssano in Teverina (VT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Felice Circeo (L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orgia (C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77" table:style-name="ce17">
            <text:p>7.377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rusciano (N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ellizzi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ereale Valcellina (P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2910" table:style-name="ce17">
            <text:p>2.91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rmento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io Alcantara (M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orga (R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7.36" table:style-name="ce17">
            <text:p>8.237,36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Dervio (LC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850" table:style-name="ce17">
            <text:p>8.85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imina (M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reglio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a Maria Imbar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ara San Martin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550.2" table:style-name="ce17">
            <text:p>3.55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palumba (P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alen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ggio Nativo (RI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hiusavecchia (IM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voia di Lucania (P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503" table:style-name="ce17">
            <text:p>7.503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seto Valfortore (FG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ltino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auro (C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rchi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linara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318.8" table:style-name="ce17">
            <text:p>4.318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mendolara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631.1" table:style-name="ce17">
            <text:p>7.631,1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gna (I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674.2000000000007" table:style-name="ce17">
            <text:p>8.674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rcellinara (CZ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210.2" table:style-name="ce17">
            <text:p>7.21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 Potito Sannitico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ignano Monte Lungo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7">
            <text:p>8.784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ermo (FM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llica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allerotonda (F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Erbusco (B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rinaro (C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8.1400000000003" table:style-name="ce17">
            <text:p>4.498,1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alduni (BN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94.4799999999996" table:style-name="ce17">
            <text:p>4.494,48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chiavi di Abruzzo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350" table:style-name="ce17">
            <text:p>7.35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Lavarone (TN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poleto (P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589.89" table:style-name="ce17">
            <text:p>6.589,89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Onore (BG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6539.38" table:style-name="ce17">
            <text:p>6.539,38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Tocco da Casauria (PE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ilacciano (RM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2452.5" table:style-name="ce17">
            <text:p>2.452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orino (AV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 di Sangro (AQ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344.7999999999993" table:style-name="ce17">
            <text:p>8.344,8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racena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Esperia (F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7890" table:style-name="ce17">
            <text:p>7.89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stia Umbra (PG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784" table:style-name="ce17">
            <text:p>8.784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rcole (V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erla (SR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mpana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a Teresa di Riva (M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oggiofiorito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45.6000000000004" table:style-name="ce17">
            <text:p>4.245,6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erito (S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99.94" table:style-name="ce17">
            <text:p>8.999,94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efiascone (VT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paci (P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cigliano (CS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9000" table:style-name="ce17">
            <text:p>9.0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sino (F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ace del Mela (M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uilmi 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25" table:style-name="ce17">
            <text:p>8.92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lvagna (ME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480" table:style-name="ce17">
            <text:p>3.48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ioi (SA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onteparano (T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Volturino (FG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Maruggio (TA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Roccaspinalveti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483.5" table:style-name="ce17">
            <text:p>4.483,5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epino (CB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Fris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agnolo Mella (BS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Gessopalena (CH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026" table:style-name="ce17">
            <text:p>4.026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ivitella Messer Raimondo<text:s/></text:p>
            <text:p>(CH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70" table:style-name="ce17">
            <text:p>8.97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tel di Ieri (AQ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235" table:style-name="ce17">
            <text:p>8.235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Burcei (SU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3550.2" table:style-name="ce17">
            <text:p>3.550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Arpaise (BN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8985.2999999999993" table:style-name="ce17">
            <text:p>8.985,3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Picerno (PZ)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500" table:style-name="ce17">
            <text:p>4.500,0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Casabona (KR)<text:s/></text:p>
          </table:table-cell>
          <table:table-cell table:number-columns-repeated="16376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. a Amministrazioni Locali Programma sperimentale Mangiaplastica</text:p>
          </table:table-cell>
          <table:table-cell office:value-type="float" office:value="4282.2" table:style-name="ce17">
            <text:p>4.282,20</text:p>
          </table:table-cell>
          <table:table-cell office:value-type="date" office:date-value="2022-08-10T00:00:00" table:style-name="ce16">
            <text:p>10/08/2022</text:p>
          </table:table-cell>
          <table:table-cell office:value-type="string" table:style-name="ce15">
            <text:p>Comune di Sant'Angelo d'Alife (CE)</text:p>
          </table:table-cell>
          <table:table-cell table:number-columns-repeated="16376"/>
        </table:table-row>
        <table:table-row table:style-name="ro7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Bando per progetti finalizzati alla riduzione dei rifiuti alimentari attraverso la gestione delle eccedenze alimentari con azioni di solidarietà sociale</text:p>
          </table:table-cell>
          <table:table-cell office:value-type="float" office:value="20457.23" table:style-name="ce17">
            <text:p>20.457,23</text:p>
          </table:table-cell>
          <table:table-cell office:value-type="date" office:date-value="2022-09-14T00:00:00" table:style-name="ce16">
            <text:p>14/09/2022</text:p>
          </table:table-cell>
          <table:table-cell office:value-type="string" table:style-name="ce9">
            <text:p>Associazione Spazi di Prossimità Onlus</text:p>
          </table:table-cell>
          <table:table-cell table:number-columns-repeated="16376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Spese per liti, sentenza n. 10309 del 5 agosto 2019 della TAR del Lazio</text:p>
          </table:table-cell>
          <table:table-cell office:value-type="float" office:value="200000" table:style-name="ce17">
            <text:p>200.000,00</text:p>
          </table:table-cell>
          <table:table-cell office:value-type="date" office:date-value="2022-09-14T00:00:00" table:style-name="ce16">
            <text:p>14/09/2022</text:p>
          </table:table-cell>
          <table:table-cell office:value-type="string" table:style-name="ce9">
            <text:p>Zoo.F.E soc.coop.</text:p>
          </table:table-cell>
          <table:table-cell table:number-columns-repeated="16376"/>
        </table:table-row>
        <table:table-row table:style-name="ro6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Altre spese correnti n.a.c. Servizi per trasferte all'estero</text:p>
          </table:table-cell>
          <table:table-cell office:value-type="float" office:value="95" table:style-name="ce17">
            <text:p>95,00</text:p>
          </table:table-cell>
          <table:table-cell office:value-type="date" office:date-value="2022-09-20T00:00:00" table:style-name="ce16">
            <text:p>20/09/2022</text:p>
          </table:table-cell>
          <table:table-cell office:value-type="string" table:style-name="ce9">
            <text:p>UVET Global Business Travel S.p.A.</text:p>
          </table:table-cell>
          <table:table-cell table:number-columns-repeated="16376"/>
        </table:table-row>
        <table:table-row table:style-name="ro9">
          <table:table-cell office:value-type="float" office:value="2022" table:style-name="ce13">
            <text:p>202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Direzione Generale Economia Circolare</text:p>
          </table:table-cell>
          <table:table-cell office:value-type="string" table:style-name="ce6">
            <text:p>Altri trasferimenti in conto capitale</text:p>
          </table:table-cell>
          <table:table-cell office:value-type="string" table:style-name="ce6">
            <text:p>Altri trasferimenti in conto capitale n.a.c ad Amministrazioni Locali Accordo di collaborazione del 21 dicembre 2017 tra il MATTM e il Dipartimento di Scienze<text:s/></text:p>
            <text:p>e Tecnologie Agro-Alimentari (DISTAL) dell’Alma Mater Studiorum – Università di Bologna<text:s/></text:p>
          </table:table-cell>
          <table:table-cell office:value-type="float" office:value="136029.93" table:style-name="ce17">
            <text:p>136.029,93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9">
            <text:p>Alma Mater Studiorum – Università di Bologna</text:p>
          </table:table-cell>
          <table:table-cell table:number-columns-repeated="16376"/>
        </table:table-row>
        <table:table-row table:style-name="ro8">
          <table:table-cell office:value-type="float" office:value="2022" table:style-name="ce6">
            <text:p>202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Direzione Generale Economia Circolare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Spese per liti, sentenza n. 1079/2017 del TAR del Lazio del 30 novembre 2016<text:s/></text:p>
          </table:table-cell>
          <table:table-cell office:value-type="float" office:value="3916.1" table:style-name="ce17">
            <text:p>3.916,10</text:p>
          </table:table-cell>
          <table:table-cell office:value-type="date" office:date-value="2022-09-30T00:00:00" table:style-name="ce16">
            <text:p>30/09/2022</text:p>
          </table:table-cell>
          <table:table-cell office:value-type="string" table:style-name="ce9">
            <text:p>Consorzio Ecocaffè</text:p>
          </table:table-cell>
          <table:table-cell table:number-columns-repeated="16376"/>
        </table:table-row>
        <table:table-row table:number-rows-repeated="1476" table:style-name="ro10">
          <table:table-cell table:number-columns-repeated="16384"/>
        </table:table-row>
        <table:table-row table:style-name="ro10">
          <table:table-cell table:style-name="ce5"/>
          <table:table-cell table:number-columns-repeated="4" table:style-name="ce22"/>
          <table:table-cell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number-rows-repeated="54" table:style-name="ro10">
          <table:table-cell table:number-columns-repeated="16384"/>
        </table:table-row>
        <table:table-row table:style-name="ro11">
          <table:table-cell table:style-name="ce10"/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76" table:style-name="ce5"/>
        </table:table-row>
        <table:table-row table:number-rows-repeated="1046702" table:style-name="ro10">
          <table:table-cell table:number-columns-repeated="16384"/>
        </table:table-row>
      </table:table>
      <table:named-expressions>
        <table:named-expression table:name="tipo_rich" table:expression="of:=[.#REF!]" table:base-cell-address="pagamenti_III_trim_2022.$A$1"/>
      </table:named-expressions>
      <table:database-ranges>
        <table:database-range table:target-range-address="pagamenti_III_trim_2022.A14:pagamenti_III_trim_2022.H1854">
          <table:sort>
            <table:sort-by table:field-number="6"/>
          </table:sort>
        </table:database-range>
        <table:database-range table:target-range-address="pagamenti_III_trim_2022.A1:pagamenti_III_trim_2022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prea Bruno</meta:initial-creator>
    <dc:creator>Simone Riccardo</dc:creator>
    <meta:creation-date>2019-03-15T11:12:30Z</meta:creation-date>
    <dc:date>2023-01-27T11:47:11Z</dc:date>
    <meta:print-date>2019-03-15T13:30:04Z</meta:print-date>
  </office:meta>
</office:document-meta>
</file>