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_2022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24"/>
        <table:table-column table:style-name="co7" table:default-cell-style-name="ce25"/>
        <table:table-column table:style-name="co8" table:default-cell-style-name="ce12"/>
        <table:table-column table:style-name="co9" table:number-columns-repeated="16375" table:default-cell-style-name="ce12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370" table:style-name="ce8">
            <text:p>8.37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Paduli (BN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Molina Aterno (AQ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61.4599999999991" table:style-name="ce8">
            <text:p>8.761,46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La Spezia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370" table:style-name="ce8">
            <text:p>8.37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Barano d'Ischia (N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9.9399999999996" table:style-name="ce8">
            <text:p>4.499,94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Rocca Santa Maria (TE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834.49" table:style-name="ce8">
            <text:p>8.834,49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Laterza (T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8">
            <text:p>4.318,8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Oriolo (CS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880.8" table:style-name="ce8">
            <text:p>6.880,8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Arezzo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00" table:style-name="ce8">
            <text:p>8.70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Ottati (S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Configni (RI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850" table:style-name="ce8">
            <text:p>8.85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Troina (EN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370" table:style-name="ce8">
            <text:p>8.37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Fisciano (S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Camporeale (P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Corleone (P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Arcevia (AN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25" table:style-name="ce8">
            <text:p>8.925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Fumone (FR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Spinete (CB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240" table:style-name="ce8">
            <text:p>6.240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Laino Borgo (CS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527.7999999999993" table:style-name="ce8">
            <text:p>8.527,8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Vico Equense (N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418" table:style-name="ce8">
            <text:p>8.418,00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6">
            <text:p>Comune di Spinoso (PZ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20" table:style-name="ce8">
            <text:p>7.320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Cursi (LE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527.7999999999993" table:style-name="ce8">
            <text:p>8.527,8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Meta (N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Fossa (AQ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Sambuca di Sicilia (AG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Montorio Romano (RM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934.5" table:style-name="ce8">
            <text:p>3.934,5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Monte Roberto (AN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Panettieri (CS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674.2000000000007" table:style-name="ce8">
            <text:p>8.674,2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Lamezia Terme (CZ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150" table:style-name="ce8">
            <text:p>3.150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Sacco (S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Serego (VI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Aprilia (LT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Sturno (AV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47.4" table:style-name="ce8">
            <text:p>8.747,4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Vallo della Lucania (S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80.9" table:style-name="ce8">
            <text:p>4.080,9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Carassai (AP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8">
            <text:p>4.318,8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Carfizzi (KR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Mazara del Vallo (TP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2452.5700000000002" table:style-name="ce8">
            <text:p>2.452,57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Villafranca Sicula (AG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Conca della Campania (CE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5490" table:style-name="ce8">
            <text:p>5.490,0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San Salvo (CH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478.2" table:style-name="ce8">
            <text:p>6.478,20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6">
            <text:p>Comune di Neviano (LE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Carrara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Gallicchio (PZ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950" table:style-name="ce8">
            <text:p>7.95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Crotone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Roccadaspide (S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9.97" table:style-name="ce8">
            <text:p>4.499,97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Sant'Andrea Apostolo dello Ionio (CZ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203.7" table:style-name="ce8">
            <text:p>6.203,7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Montefranco (TR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Pentone (CZ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Castellana Sicula (P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Caltavuturo (P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Roscigno (S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Cassaro (SR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Giugliano in Campania (N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Fiumefreddo Bruzio (CS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300" table:style-name="ce8">
            <text:p>6.30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Mola di Bari (B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674.2000000000007" table:style-name="ce8">
            <text:p>8.674,2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San Pietro a Maida (CZ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150" table:style-name="ce8">
            <text:p>3.15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Sant'Angelo a Fasanella (SA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637.6" table:style-name="ce8">
            <text:p>8.637,6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Massa Martana (PG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Monteroduni (IS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Pescopagano (PZ)</text:p>
          </table:table-cell>
          <table:table-cell table:number-columns-repeated="16376" table:style-name="ce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style-name="ce6">
            <text:p>Comune di Santa Caterina Albanese (CS)</text:p>
          </table:table-cell>
          <table:table-cell table:number-columns-repeated="16376" table:style-name="ce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astiglione Messer Raimondo (TE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9.9399999999996" table:style-name="ce8">
            <text:p>4.499,94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olledara (TE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9.97" table:style-name="ce8">
            <text:p>4.499,97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Balzola (AL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674.2000000000007" table:style-name="ce8">
            <text:p>8.674,2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otronei (KR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San Bellino (RO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apistrano (VV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Villa di Briano (CE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omitini (AG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Striano (NA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Fagnano Alto (AQ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Racale (LE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Montesano Salentino (LE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052" table:style-name="ce8">
            <text:p>8.052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Mesagne (BR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asciana Terme Lari (PI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asoria (NA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94.5" table:style-name="ce8">
            <text:p>7.594,5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Sassoferrato (AN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8.1400000000003" table:style-name="ce8">
            <text:p>4.498,14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San Felice a Cancello (CE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Centuripe (EN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370" table:style-name="ce8">
            <text:p>8.370,0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Aci Sant'Antonio (CT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612.8" table:style-name="ce8">
            <text:p>7.612,80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6">
            <text:p>Comune di San Giorgio Albanese (CS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35.15" table:style-name="ce8">
            <text:p>4.035,15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Marano Equo (RM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Agerola (NA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Ocre (AQ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32.28" table:style-name="ce8">
            <text:p>7.532,28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Torrita Tiberina (RM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Carife (AV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Gravina in Puglia (BA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Ruvo del Monte (PZ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Montereale (AQ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Montefalcone nel Sannio (CB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870" table:style-name="ce8">
            <text:p>3.87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Regalbuto (EN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00" table:style-name="ce8">
            <text:p>8.70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Montefalcone di Val Fortore (BN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Colliano (SA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99.94" table:style-name="ce8">
            <text:p>8.999,94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Cannalonga (SA)</text:p>
          </table:table-cell>
          <table:table-cell table:number-columns-repeated="16376" table:style-name="ce1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03" table:style-name="ce8">
            <text:p>7.503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Lanciano (SA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Calvello (PZ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Ceppaloni (BN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870" table:style-name="ce8">
            <text:p>3.87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Assoro (EN)</text:p>
          </table:table-cell>
          <table:table-cell table:style-name="ce1"/>
          <table:table-cell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Castellammare di Stabia (NA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6">
            <text:p>Comune di Alfano (SA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13">
            <text:p>Altri trasferimenti in conto capitale n.a.c. a Amministrazioni Locali Programma sperimentale Mangiaplastica</text:p>
          </table:table-cell>
          <table:table-cell office:value-type="float" office:value="8999.94" table:style-name="ce8">
            <text:p>8.999,94</text:p>
          </table:table-cell>
          <table:table-cell office:value-type="date" office:date-value="2022-05-27T00:00:00" table:style-name="ce14">
            <text:p>27/05/2022</text:p>
          </table:table-cell>
          <table:table-cell office:value-type="string" table:style-name="ce6">
            <text:p>Comune di Capranica Prenestina (RM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684" table:style-name="ce8">
            <text:p>3.684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Macchiagodena (IS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148.8" table:style-name="ce8">
            <text:p>6.148,8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Folignano (AP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Lauria (PZ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Paternò (CT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Coreglia Antelminelli (LU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Futani (S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Liberi (CE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2910" table:style-name="ce8">
            <text:p>2.910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Aliano (M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Roccella Ionica (RC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Succivo (CE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Quarto (N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150" table:style-name="ce8">
            <text:p>3.150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Rutino (S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418" table:style-name="ce8">
            <text:p>8.418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Rotondella (M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Pietrelcina (BN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8">
            <text:p>4.318,8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Belcastro (CZ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Castel di Sasso (CE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612.8" table:style-name="ce8">
            <text:p>7.612,8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Garaguso (M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Opi (AQ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934.5" table:style-name="ce8">
            <text:p>3.934,5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Valfornace (MC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6">
            <text:p>Comune di Durazzano (BN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03" table:style-name="ce8">
            <text:p>7.503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Casalincontrada (CH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227.3" table:style-name="ce8">
            <text:p>4.227,3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Piedimonte Etneo (C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Grisignano di Zocco (VI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Gioiosa Ionica (RC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Villabate (P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67" table:style-name="ce8">
            <text:p>8.967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Fiano Romano (RM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Morano sul PO (AL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Bronte (C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Montenerodomo (CH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893.7999999999993" table:style-name="ce8">
            <text:p>8.893,8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Cimitile (N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Longobardi (CS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Bacoli (N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Avigliano Umbro (TR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612.8" table:style-name="ce8">
            <text:p>7.612,8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San Severino Lucano (PZ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Nardò (LE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Lapio (AV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Palazzo San Gervasio (PZ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San Demetrio Corone (CS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Galluccio (CE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6">
            <text:p>Comune di Toro (CB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674.2000000000007" table:style-name="ce8">
            <text:p>8.674,2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Lago (CS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8">
            <text:p>4.318,8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Moliterno (PZ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Villa Santa Maria (CH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870" table:style-name="ce8">
            <text:p>3.870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Anzano di Puglia (FG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San Demetrio né Vestini (AQ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Acate (RG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Lama dei Peligni (CH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Santa Maria del Cedro (CS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Palazzolo Acreide (SR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Minori (S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Joppolo Giancaxio (AG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00" table:style-name="ce8">
            <text:p>8.700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Sant'Arsenio (S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344.7999999999993" table:style-name="ce8">
            <text:p>8.344,8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Taverna (CZ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Bonifati (CS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99.94" table:style-name="ce8">
            <text:p>8.999,94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Fondi (L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8">
            <text:p>8.970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Pettorano sul Gizio (AQ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37.1000000000004" table:style-name="ce8">
            <text:p>4.337,1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Pedaso (FM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Sant'Angelo Le Fratte (PZ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148.8" table:style-name="ce8">
            <text:p>6.148,8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Castignano (AP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6">
            <text:p>Comune di Pomigliano d'Arco (N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8">
            <text:p>4.483,5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Villamarzana (RO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8">
            <text:p>7.210,2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Busalla (GE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8">
            <text:p>8.235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Nuoro (NU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8">
            <text:p>4.318,8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Lungro (CS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8">
            <text:p>4.026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Mozzagrogna (CH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282.2" table:style-name="ce8">
            <text:p>4.282,2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Castiglione di Sicilia (C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8">
            <text:p>4.318,8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Acquaformosa (CS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Castiglione in Teverina (V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99.94" table:style-name="ce8">
            <text:p>8.999,94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Guardiaregia (CB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51.2000000000007" table:style-name="ce8">
            <text:p>8.951,2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Martina Franca (T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8">
            <text:p>4.470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Moio della Civitella (S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2910" table:style-name="ce8">
            <text:p>2.910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Missanello (PZ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San Polo Matese (CB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8">
            <text:p>8.985,3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Pisticci (M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136.63" table:style-name="ce8">
            <text:p>7.136,63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Corato (BA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Ausonia (FR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2452.5700000000002" table:style-name="ce8">
            <text:p>2.452,57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Ne (GE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Mascalucia (C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97.24" table:style-name="ce8">
            <text:p>8.997,24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Campodimele (CT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6">
            <text:p>Comune di Ambivere (BG)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Prestazioni professionali specialistiche</text:p>
          </table:table-cell>
          <table:table-cell office:value-type="float" office:value="392152.43" table:style-name="ce8">
            <text:p>392.152,43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6">
            <text:p>Sogesid S.p.A.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float" office:value="13" table:style-name="ce1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17">
            <text:p>Altri trasferimenti in conto capitale</text:p>
          </table:table-cell>
          <table:table-cell office:value-type="string" table:style-name="ce18">
            <text:p>Altri trasferimenti in conto capitale n.a.c. a Amministrazioni Centrali - Versam. IVA split payment<text:s/></text:p>
          </table:table-cell>
          <table:table-cell office:value-type="float" office:value="86273.53" table:style-name="ce8">
            <text:p>86.273,53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16">
            <text:p>Tesoro dello Stato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Direzione Generale Economia Circolare</text:p>
          </table:table-cell>
          <table:table-cell office:value-type="string" table:style-name="ce17">
            <text:p>Altri trasferimenti in conto capitale</text:p>
          </table:table-cell>
          <table:table-cell office:value-type="string" table:style-name="ce17">
            <text:p>Altri trasferimenti in conto capitale n.a.c. a Amministrazioni Locali - AdP MiTE- Regione Friuli Venezia Giulia del 13 dicembre 2018</text:p>
          </table:table-cell>
          <table:table-cell office:value-type="float" office:value="80107.91" table:style-name="ce8">
            <text:p>80.107,91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16">
            <text:p>Regione Friuli Venezia Giulia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- AdP MiTE-Regione Lombardia del 4 giugno 2020<text:s/></text:p>
          </table:table-cell>
          <table:table-cell office:value-type="float" office:value="84000" table:style-name="ce19">
            <text:p>84.000,00</text:p>
          </table:table-cell>
          <table:table-cell office:value-type="date" office:date-value="2022-06-24T00:00:00" table:style-name="ce20">
            <text:p>24/06/2022</text:p>
          </table:table-cell>
          <table:table-cell office:value-type="string" table:style-name="ce6">
            <text:p>Regione Lombardia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d Amministrazioni Centrali - AdP MiTE-CNR del 21 dicembre 2018</text:p>
          </table:table-cell>
          <table:table-cell office:value-type="float" office:value="40850" table:style-name="ce19">
            <text:p>40.850,00</text:p>
          </table:table-cell>
          <table:table-cell office:value-type="date" office:date-value="2022-06-23T00:00:00" table:style-name="ce20">
            <text:p>23/06/2022</text:p>
          </table:table-cell>
          <table:table-cell office:value-type="string" table:style-name="ce6">
            <text:p>Consiglio Nazionale Ricerche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 -Servizi per trasferte all'estero</text:p>
          </table:table-cell>
          <table:table-cell office:value-type="float" office:value="71.400000000000006" table:style-name="ce19">
            <text:p>71,40</text:p>
          </table:table-cell>
          <table:table-cell office:value-type="date" office:date-value="2022-06-20T00:00:00" table:style-name="ce20">
            <text:p>20/06/2022</text:p>
          </table:table-cell>
          <table:table-cell office:value-type="string" table:style-name="ce6">
            <text:p>Sara Livi</text:p>
          </table:table-cell>
          <table:table-cell table:number-columns-repeated="16376" table:style-name="ce12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 -Servizi per trasferte all'estero</text:p>
          </table:table-cell>
          <table:table-cell office:value-type="float" office:value="654.46" table:style-name="ce19">
            <text:p>654,46</text:p>
          </table:table-cell>
          <table:table-cell office:value-type="date" office:date-value="2022-07-01T00:00:00" table:style-name="ce20">
            <text:p>01/07/2022</text:p>
          </table:table-cell>
          <table:table-cell office:value-type="string" table:style-name="ce6">
            <text:p>Uvet Global Business Travel S.p.A.</text:p>
          </table:table-cell>
          <table:table-cell table:number-columns-repeated="16376" table:style-name="ce12"/>
        </table:table-row>
        <table:table-row table:number-rows-repeated="1726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26"/>
          <table:table-cell table:number-columns-repeated="2" table:style-name="ce22"/>
          <table:table-cell table:style-name="ce27"/>
          <table:table-cell table:style-name="ce28"/>
          <table:table-cell table:style-name="ce22"/>
          <table:table-cell table:number-columns-repeated="16376" table:style-name="ce1"/>
        </table:table-row>
        <table:table-row table:number-rows-repeated="54" table:style-name="ro3">
          <table:table-cell table:number-columns-repeated="16384"/>
        </table:table-row>
        <table:table-row table:style-name="ro4">
          <table:table-cell table:style-name="ce1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6" table:style-name="ce5"/>
        </table:table-row>
        <table:table-row table:number-rows-repeated="1046606" table:style-name="ro3">
          <table:table-cell table:number-columns-repeated="16384"/>
        </table:table-row>
      </table:table>
      <table:named-expressions>
        <table:named-expression table:name="tipo_rich" table:expression="of:=[.#REF!]" table:base-cell-address="pagamenti_I_trim_2022.$A$1"/>
      </table:named-expressions>
      <table:database-ranges>
        <table:database-range table:target-range-address="pagamenti_I_trim_2022.A78:pagamenti_I_trim_2022.H1950">
          <table:sort>
            <table:sort-by table:field-number="6"/>
          </table:sort>
        </table:database-range>
        <table:database-range table:target-range-address="pagamenti_I_trim_2022.A1:pagamenti_I_trim_2022.H79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Aprea Bruno</meta:initial-creator>
    <dc:creator>Simone Riccardo</dc:creator>
    <meta:creation-date>2019-03-15T11:12:30Z</meta:creation-date>
    <dc:date>2022-08-04T09:57:59Z</dc:date>
    <meta:print-date>2019-03-15T13:30:04Z</meta:print-date>
  </office:meta>
</office:document-meta>
</file>