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Migliaia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87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7">
            <text:p>D.G. ECi - Pagamenti effettuati 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4">
            <text:p>ANNO</text:p>
          </table:table-cell>
          <table:table-cell office:value-type="string" table:style-name="ce14">
            <text:p>CDR</text:p>
          </table:table-cell>
          <table:table-cell office:value-type="string" table:style-name="ce14">
            <text:p>CATEGORIA DI SPESA</text:p>
            <text:p>(Liv. II del Piano dei conti integrato)</text:p>
          </table:table-cell>
          <table:table-cell office:value-type="string" table:style-name="ce14">
            <text:p>TIPOLOGIA DI SPESA</text:p>
            <text:p>(Liv. IV del Piano dei conti integrato)</text:p>
          </table:table-cell>
          <table:table-cell office:value-type="string" table:style-name="ce15">
            <text:p>IMPORTO PAGATO</text:p>
          </table:table-cell>
          <table:table-cell office:value-type="string" table:style-name="ce16">
            <text:p>DATA PAGAMENTO<text:s/></text:p>
          </table:table-cell>
          <table:table-cell office:value-type="string" table:style-name="ce14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CONTRIBUTI</text:p>
          </table:table-cell>
          <table:table-cell office:value-type="string" table:style-name="ce3">
            <text:p>ESTERO</text:p>
          </table:table-cell>
          <table:table-cell office:value-type="float" office:value="174966.83" table:style-name="ce4">
            <text:p>174.966,83</text:p>
          </table:table-cell>
          <table:table-cell office:value-type="string" table:style-name="ce5">
            <text:p>18/03/2020</text:p>
          </table:table-cell>
          <table:table-cell office:value-type="string" table:style-name="ce3">
            <text:p>UNEP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SERVIZI PER TRASFERTE</text:p>
          </table:table-cell>
          <table:table-cell office:value-type="string" table:style-name="ce3">
            <text:p>TRASPORTO e ALLOGGIO</text:p>
          </table:table-cell>
          <table:table-cell office:value-type="float" office:value="99" table:style-name="ce4">
            <text:p>99,0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3">
            <text:p>UVET GLOBAL BUSINESS TRAVEL SPA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SERVIZI PER TRASFERTE</text:p>
          </table:table-cell>
          <table:table-cell office:value-type="string" table:style-name="ce3">
            <text:p>RIMBORSO</text:p>
          </table:table-cell>
          <table:table-cell office:value-type="float" office:value="12.8" table:style-name="ce4">
            <text:p>12,80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3">
            <text:p>GUASTADISEGNI EMILIA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SERVIZI PER TRASFERTE</text:p>
          </table:table-cell>
          <table:table-cell office:value-type="string" table:style-name="ce3">
            <text:p>TRASPORTO e ALLOGGIO</text:p>
          </table:table-cell>
          <table:table-cell office:value-type="float" office:value="104.5" table:style-name="ce4">
            <text:p>104,50</text:p>
          </table:table-cell>
          <table:table-cell office:value-type="date" office:date-value="2020-03-11T00:00:00" table:style-name="ce6">
            <text:p>11/03/2020</text:p>
          </table:table-cell>
          <table:table-cell office:value-type="string" table:style-name="ce3">
            <text:p>UVET GLOBAL BUSINESS TRAVEL SPA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PRESTAZIONI PROFESSIONALI SPECIALISTICHE NON CONSULENZIALI</text:p>
          </table:table-cell>
          <table:table-cell office:value-type="string" table:style-name="ce3">
            <text:p>ALTRE PRESTAZIONI PROFESSIONALI SPECIALISTICHE NON CONSULENZIALI</text:p>
          </table:table-cell>
          <table:table-cell office:value-type="float" office:value="579096.74" table:style-name="ce4">
            <text:p>579.096,74</text:p>
          </table:table-cell>
          <table:table-cell office:value-type="date" office:date-value="2020-04-20T00:00:00" table:style-name="ce6">
            <text:p>20/04/2020</text:p>
          </table:table-cell>
          <table:table-cell office:value-type="string" table:style-name="ce3">
            <text:p>SOGESID S.P.A.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7">
            <text:p>TRASFERIMENTI<text:s/>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277916.26" table:style-name="ce8">
            <text:p>277.916,26</text:p>
          </table:table-cell>
          <table:table-cell office:value-type="date" office:date-value="2020-05-11T00:00:00" table:style-name="ce6">
            <text:p>11/05/2020</text:p>
          </table:table-cell>
          <table:table-cell office:value-type="string" table:style-name="ce3">
            <text:p>COMUNE DI S.CIPRIANO D'AVERSA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PRESTAZIONI PROFESSIONALI SPECIALISTICHE NON CONSULENZIALI</text:p>
          </table:table-cell>
          <table:table-cell office:value-type="string" table:style-name="ce3">
            <text:p>ALTRE PRESTAZIONI PROFESSIONALI SPECIALISTICHE NON CONSULENZIALI</text:p>
          </table:table-cell>
          <table:table-cell office:value-type="float" office:value="19200" table:style-name="ce9">
            <text:p>19.200,00</text:p>
          </table:table-cell>
          <table:table-cell office:value-type="date" office:date-value="2020-05-26T00:00:00" table:style-name="ce10">
            <text:p>26/05/2020</text:p>
          </table:table-cell>
          <table:table-cell office:value-type="string" table:style-name="ce3">
            <text:p>G.G.G. SRLS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7">
            <text:p>TRASFERIMENTI<text:s/>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244733.67" table:style-name="ce9">
            <text:p>244.733,67</text:p>
          </table:table-cell>
          <table:table-cell office:value-type="string" table:style-name="ce10">
            <text:p>08/06/2020</text:p>
          </table:table-cell>
          <table:table-cell office:value-type="string" table:style-name="ce3">
            <text:p>COMUNE DI CASAL DI PRINCIPE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PRESTAZIONI PROFESSIONALI SPECIALISTICHE NON CONSULENZIALI</text:p>
          </table:table-cell>
          <table:table-cell office:value-type="string" table:style-name="ce3">
            <text:p>ALTRE PRESTAZIONI PROFESSIONALI SPECIALISTICHE NON CONSULENZIALI</text:p>
          </table:table-cell>
          <table:table-cell office:value-type="float" office:value="407208.87" table:style-name="ce11">
            <text:p>407.208,87</text:p>
          </table:table-cell>
          <table:table-cell office:value-type="date" office:date-value="2020-06-10T00:00:00" table:style-name="ce10">
            <text:p>10/06/2020</text:p>
          </table:table-cell>
          <table:table-cell office:value-type="string" table:style-name="ce3">
            <text:p>SOGESID S.P.A.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PRESTAZIONI PROFESSIONALI SPECIALISTICHE NON CONSULENZIALI</text:p>
          </table:table-cell>
          <table:table-cell office:value-type="string" table:style-name="ce3">
            <text:p>ALTRE PRESTAZIONI PROFESSIONALI SPECIALISTICHE NON CONSULENZIALI</text:p>
          </table:table-cell>
          <table:table-cell office:value-type="float" office:value="270000" table:style-name="ce11">
            <text:p>270.000,0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3">
            <text:p>FORMEZ S.P.A.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ALTRE PRESTAZIONI PROFESSIONALI SPECIALISTICHE NON CONSULENZIALI</text:p>
          </table:table-cell>
          <table:table-cell office:value-type="string" table:style-name="ce3">
            <text:p>ALTRE PRESTAZIONI PROFESSIONALI SPECIALISTICHE NON CONSULENZIALI</text:p>
          </table:table-cell>
          <table:table-cell office:value-type="float" office:value="366011.04" table:style-name="ce11">
            <text:p>366.011,04</text:p>
          </table:table-cell>
          <table:table-cell office:value-type="date" office:date-value="2020-08-27T00:00:00" table:style-name="ce10">
            <text:p>27/08/2020</text:p>
          </table:table-cell>
          <table:table-cell office:value-type="string" table:style-name="ce3">
            <text:p>ENEA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TRASFERIMENTI<text:s/>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240000" table:style-name="ce11">
            <text:p>240.000,00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3">
            <text:p>COMUNE DI CAIVANO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3">
            <text:p>TRASFERIMENTI<text:s/>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560000" table:style-name="ce11">
            <text:p>560.000,00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3">
            <text:p>COMUNE DI GIUGLIANO CAMPANIA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12">
            <text:p>TRASFERIMENTI<text:s/>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239269.37" table:style-name="ce13">
            <text:p>239.269,37</text:p>
          </table:table-cell>
          <table:table-cell office:value-type="date" office:date-value="2020-10-09T00:00:00" table:style-name="ce10">
            <text:p>09/10/2020</text:p>
          </table:table-cell>
          <table:table-cell office:value-type="string" table:style-name="ce3">
            <text:p>COMUNE DI MILETO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12">
            <text:p>SERVIZI PER TRASFERTE</text:p>
          </table:table-cell>
          <table:table-cell office:value-type="string" table:style-name="ce3">
            <text:p>TRASPORTO e ALLOGGIO</text:p>
          </table:table-cell>
          <table:table-cell office:value-type="float" office:value="138" table:style-name="ce13">
            <text:p>138,00</text:p>
          </table:table-cell>
          <table:table-cell office:value-type="string" table:style-name="ce10">
            <text:p>09/12/2020</text:p>
          </table:table-cell>
          <table:table-cell office:value-type="string" table:style-name="ce3">
            <text:p>UVET GLOBAL BUSINESS TRAVEL SPA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12">
            <text:p>ONERI STRAORDINARI E DA CONTENZIOSO</text:p>
          </table:table-cell>
          <table:table-cell table:style-name="ce3"/>
          <table:table-cell office:value-type="float" office:value="5486.46" table:style-name="ce13">
            <text:p>5.486,46</text:p>
          </table:table-cell>
          <table:table-cell office:value-type="string" table:style-name="ce10">
            <text:p>29/10/2020</text:p>
          </table:table-cell>
          <table:table-cell office:value-type="string" table:style-name="ce3">
            <text:p><text:s text:c="2"/>STUDIO LEGALE CIPOLLONE<text:s/>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12">
            <text:p>ALTRE PRESTAZIONI PROFESSIONALI SPECIALISTICHE NON CONSULENZIALI</text:p>
          </table:table-cell>
          <table:table-cell office:value-type="string" table:style-name="ce3">
            <text:p>ALTRE PRESTAZIONI PROFESSIONALI SPECIALISTICHE NON CONSULENZIALI</text:p>
          </table:table-cell>
          <table:table-cell office:value-type="float" office:value="85460.68" table:style-name="ce13">
            <text:p>85.460,68</text:p>
          </table:table-cell>
          <table:table-cell office:value-type="string" table:style-name="ce10">
            <text:p>16/12/2020</text:p>
          </table:table-cell>
          <table:table-cell office:value-type="string" table:style-name="ce3">
            <text:p><text:s/>SOGESID S.P.A.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12">
            <text:p>ALTRE PRESTAZIONI PROFESSIONALI SPECIALISTICHE NON CONSULENZIALI</text:p>
          </table:table-cell>
          <table:table-cell office:value-type="string" table:style-name="ce3">
            <text:p>ALTRE PRESTAZIONI PROFESSIONALI SPECIALISTICHE NON CONSULENZIALI</text:p>
          </table:table-cell>
          <table:table-cell office:value-type="float" office:value="318188.89" table:style-name="ce13">
            <text:p>318.188,89</text:p>
          </table:table-cell>
          <table:table-cell office:value-type="string" table:style-name="ce10">
            <text:p>16/12/2020</text:p>
          </table:table-cell>
          <table:table-cell office:value-type="string" table:style-name="ce3">
            <text:p><text:s/>SOGESID S.P.A.</text:p>
          </table:table-cell>
          <table:table-cell table:number-columns-repeated="16377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Ci</text:p>
          </table:table-cell>
          <table:table-cell office:value-type="string" table:style-name="ce12">
            <text:p>TRASFERIMENTI<text:s/>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0">
            <text:p>18/12/2020</text:p>
          </table:table-cell>
          <table:table-cell office:value-type="string" table:style-name="ce3">
            <text:p>CAPITANERIA DI PORTA - SAVONA</text:p>
          </table:table-cell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Foglio1.$A$5:Foglio1.$G$21" table:base-cell-address="Foglio1.$A$1"/>
          <table:named-range table:name="Print_Titles" table:cell-range-address="Foglio1.$A$1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ocatelli Graziano</meta:initial-creator>
    <dc:creator>Locatelli Graziano</dc:creator>
    <meta:creation-date>2020-10-13T17:34:02Z</meta:creation-date>
    <dc:date>2021-02-05T16:40:55Z</dc:date>
    <meta:print-date>2021-02-05T16:40:47Z</meta:print-date>
  </office:meta>
</office:document-meta>
</file>