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Migliaia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1pt" style:font-size-asian="11pt" style:font-size-complex="11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6.836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II_tri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1"/>
        <table:table-column table:style-name="co5" table:default-cell-style-name="ce2"/>
        <table:table-column table:style-name="co6" table:default-cell-style-name="ce10"/>
        <table:table-column table:style-name="co7" table:default-cell-style-name="ce17"/>
        <table:table-column table:style-name="co8" table:number-columns-repeated="16376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5">
            <text:p>CDR</text:p>
          </table:table-cell>
          <table:table-cell office:value-type="string" table:style-name="ce5">
            <text:p>CDC</text:p>
          </table:table-cell>
          <table:table-cell office:value-type="string" table:style-name="ce5">
            <text:p>CATEGORIA DI SPESA (LIV. II del Piano dei conti integrato)</text:p>
          </table:table-cell>
          <table:table-cell office:value-type="string" table:style-name="ce5">
            <text:p>TIPOLOGIA DI SPESA (LIV. IV del piano dei conti integrato)</text:p>
          </table:table-cell>
          <table:table-cell office:value-type="string" table:style-name="ce6">
            <text:p>IMPORTO PAGATO</text:p>
          </table:table-cell>
          <table:table-cell office:value-type="string" table:style-name="ce7">
            <text:p>DATA PAGAMENTO<text:s/></text:p>
          </table:table-cell>
          <table:table-cell office:value-type="string" table:style-name="ce14">
            <text:p>BENEFICIARIO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50" table:style-name="ce3">
            <text:p>50,00</text:p>
          </table:table-cell>
          <table:table-cell office:value-type="date" office:date-value="2022-11-16T00:00:00" table:style-name="ce15">
            <text:p>16/11/2022</text:p>
          </table:table-cell>
          <table:table-cell office:value-type="string" table:style-name="ce16">
            <text:p>raimondi stefano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22.26" table:style-name="ce9">
            <text:p>22,26</text:p>
          </table:table-cell>
          <table:table-cell office:value-type="string" table:style-name="ce15">
            <text:p>24/11/2022</text:p>
          </table:table-cell>
          <table:table-cell office:value-type="string" table:style-name="ce16">
            <text:p>ferrazza rossell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114.3" table:style-name="ce9">
            <text:p>114,3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UVET GLOBAL BUSINESS TRAVEL S.P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30.26" table:style-name="ce9">
            <text:p>30,26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PROIETTI PATRIZI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40.5" table:style-name="ce9">
            <text:p>40,50</text:p>
          </table:table-cell>
          <table:table-cell office:value-type="string" table:style-name="ce15">
            <text:p>19/12/2022</text:p>
          </table:table-cell>
          <table:table-cell office:value-type="string" table:style-name="ce16">
            <text:p>FERRAZZA ROSSELL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float" office:value="37.5" table:style-name="ce9">
            <text:p>37,50</text:p>
          </table:table-cell>
          <table:table-cell office:value-type="string" table:style-name="ce15">
            <text:p>19/12/2022</text:p>
          </table:table-cell>
          <table:table-cell office:value-type="string" table:style-name="ce16">
            <text:p>PROIETTI PATRIZI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251.0899999999999" table:style-name="ce9">
            <text:p>1.251,09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Galeotti Michele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998.43" table:style-name="ce9">
            <text:p>1.998,43</text:p>
          </table:table-cell>
          <table:table-cell office:value-type="string" table:style-name="ce15">
            <text:p>14/12/2022</text:p>
          </table:table-cell>
          <table:table-cell office:value-type="string" table:style-name="ce16">
            <text:p>Gatti Corrado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350.63" table:style-name="ce9">
            <text:p>1.350,63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Vagnani Gianluc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810.26" table:style-name="ce9">
            <text:p>1.810,26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Paoloni Paola</text:p>
          </table:table-cell>
          <table:table-cell table:number-columns-repeated="16376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940.38" table:style-name="ce9">
            <text:p>1.940,38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delbono laura greta vere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Altre spese correnti n.a.c.</text:p>
          </table:table-cell>
          <table:table-cell office:value-type="float" office:value="1679.76" table:style-name="ce9">
            <text:p>1.679,76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aiello giacom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285090.5" table:style-name="ce9">
            <text:p>285.090,50</text:p>
          </table:table-cell>
          <table:table-cell office:value-type="string" table:style-name="ce15">
            <text:p>07/11/2022</text:p>
          </table:table-cell>
          <table:table-cell office:value-type="string" table:style-name="ce16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1250000" table:style-name="ce9">
            <text:p>1.250.000,00</text:p>
          </table:table-cell>
          <table:table-cell office:value-type="string" table:style-name="ce15">
            <text:p>16/12/2022</text:p>
          </table:table-cell>
          <table:table-cell office:value-type="string" table:style-name="ce16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250433.47" table:style-name="ce9">
            <text:p>250.433,47</text:p>
          </table:table-cell>
          <table:table-cell office:value-type="string" table:style-name="ce15">
            <text:p>16/12/2022</text:p>
          </table:table-cell>
          <table:table-cell office:value-type="string" table:style-name="ce16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33926324.75" table:style-name="ce9">
            <text:p>33.926.324,75</text:p>
          </table:table-cell>
          <table:table-cell office:value-type="string" table:style-name="ce15">
            <text:p>28/11/2022</text:p>
          </table:table-cell>
          <table:table-cell office:value-type="string" table:style-name="ce16">
            <text:p><text:s text:c="2"/>E.N.E.A.</text:p>
          </table:table-cell>
          <table:table-cell table:number-columns-repeated="16376"/>
        </table:table-row>
        <table:table-row table:number-rows-repeated="3"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100125" table:style-name="ce9">
            <text:p>100.125,00</text:p>
          </table:table-cell>
          <table:table-cell office:value-type="string" table:style-name="ce15">
            <text:p>28/11/2022</text:p>
          </table:table-cell>
          <table:table-cell office:value-type="string" table:style-name="ce16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18005" table:style-name="ce9">
            <text:p>18.005,00</text:p>
          </table:table-cell>
          <table:table-cell office:value-type="string" table:style-name="ce15">
            <text:p>28/11/2022</text:p>
          </table:table-cell>
          <table:table-cell office:value-type="string" table:style-name="ce16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3712513.5" table:style-name="ce9">
            <text:p>3.712.513,50</text:p>
          </table:table-cell>
          <table:table-cell office:value-type="string" table:style-name="ce15">
            <text:p>28/11/2022</text:p>
          </table:table-cell>
          <table:table-cell office:value-type="string" table:style-name="ce16">
            <text:p><text:s text:c="2"/>E.N.E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Centrali</text:p>
          </table:table-cell>
          <table:table-cell office:value-type="float" office:value="240000" table:style-name="ce9">
            <text:p>240.000,00</text:p>
          </table:table-cell>
          <table:table-cell office:value-type="string" table:style-name="ce15">
            <text:p>03/11/2022</text:p>
          </table:table-cell>
          <table:table-cell office:value-type="string" table:style-name="ce16">
            <text:p><text:s text:c="2"/>E.N.E.A. - Agenzia nazionale per le nuove tecnologie, l'ener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ltre imprese partecipate</text:p>
          </table:table-cell>
          <table:table-cell office:value-type="float" office:value="15283863.9" table:style-name="ce9">
            <text:p>15.283.863,90</text:p>
          </table:table-cell>
          <table:table-cell office:value-type="string" table:style-name="ce15">
            <text:p>18/11/2022</text:p>
          </table:table-cell>
          <table:table-cell office:value-type="string" table:style-name="ce16">
            <text:p><text:s text:c="2"/>INVITALIA GAR A3 C3 DM22-12-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ltre imprese partecipate</text:p>
          </table:table-cell>
          <table:table-cell office:value-type="float" office:value="35662349.100000001" table:style-name="ce9">
            <text:p>35.662.349,10</text:p>
          </table:table-cell>
          <table:table-cell office:value-type="string" table:style-name="ce15">
            <text:p>18/11/2022</text:p>
          </table:table-cell>
          <table:table-cell office:value-type="string" table:style-name="ce16">
            <text:p><text:s text:c="2"/>INVITALIA EROGA3 C3 DM22-12-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ltre imprese partecipate</text:p>
          </table:table-cell>
          <table:table-cell office:value-type="float" office:value="66500000" table:style-name="ce9">
            <text:p>66.500.000,00</text:p>
          </table:table-cell>
          <table:table-cell office:value-type="string" table:style-name="ce15">
            <text:p>09/12/2022</text:p>
          </table:table-cell>
          <table:table-cell office:value-type="string" table:style-name="ce16">
            <text:p><text:s text:c="2"/>INVITALIA EROGA3 C3 DM22-12-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ltre imprese partecipate</text:p>
          </table:table-cell>
          <table:table-cell office:value-type="float" office:value="15500000" table:style-name="ce9">
            <text:p>15.500.000,00</text:p>
          </table:table-cell>
          <table:table-cell office:value-type="string" table:style-name="ce15">
            <text:p>09/12/2022</text:p>
          </table:table-cell>
          <table:table-cell office:value-type="string" table:style-name="ce16">
            <text:p><text:s text:c="2"/>INVITALIA GAR A3 C3 DM22-12-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ltre imprese partecipate</text:p>
          </table:table-cell>
          <table:table-cell office:value-type="float" office:value="13000000" table:style-name="ce9">
            <text:p>13.000.000,00</text:p>
          </table:table-cell>
          <table:table-cell office:value-type="string" table:style-name="ce15">
            <text:p>09/12/2022</text:p>
          </table:table-cell>
          <table:table-cell office:value-type="string" table:style-name="ce16">
            <text:p><text:s text:c="2"/>INVITALIA GAR A3 C3 DM22-12-17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6">
            <text:p>Altre spese in conto capitale</text:p>
          </table:table-cell>
          <table:table-cell office:value-type="string" table:style-name="ce16">
            <text:p>Altre spese in conto capitale n.a.c.</text:p>
          </table:table-cell>
          <table:table-cell office:value-type="float" office:value="36000" table:style-name="ce18">
            <text:p>36.000,00</text:p>
          </table:table-cell>
          <table:table-cell office:value-type="string" table:style-name="ce15">
            <text:p>20/10/2022</text:p>
          </table:table-cell>
          <table:table-cell office:value-type="string" table:style-name="ce16">
            <text:p><text:s text:c="2"/>Fondazione per lo Sviluppo Sostenibile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156400" table:style-name="ce9">
            <text:p>156.400,00</text:p>
          </table:table-cell>
          <table:table-cell office:value-type="string" table:style-name="ce15">
            <text:p>07/10/2022</text:p>
          </table:table-cell>
          <table:table-cell office:value-type="string" table:style-name="ce16">
            <text:p><text:s text:c="2"/>SITERS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37400" table:style-name="ce9">
            <text:p>37.400,00</text:p>
          </table:table-cell>
          <table:table-cell office:value-type="string" table:style-name="ce15">
            <text:p>03/11/2022</text:p>
          </table:table-cell>
          <table:table-cell office:value-type="string" table:style-name="ce16">
            <text:p><text:s text:c="2"/>ISPRA -Istituto Superiore per la Protezione e la Ricerca Amb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4359.84" table:style-name="ce9">
            <text:p>14.359,84</text:p>
          </table:table-cell>
          <table:table-cell office:value-type="string" table:style-name="ce15">
            <text:p>03/11/2022</text:p>
          </table:table-cell>
          <table:table-cell office:value-type="string" table:style-name="ce16">
            <text:p><text:s text:c="2"/>ISPRA -Istituto Superiore per la Protezione e la Ricerca Amb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27706.76" table:style-name="ce9">
            <text:p>27.706,76</text:p>
          </table:table-cell>
          <table:table-cell office:value-type="string" table:style-name="ce15">
            <text:p>11/11/2022</text:p>
          </table:table-cell>
          <table:table-cell office:value-type="string" table:style-name="ce16">
            <text:p><text:s text:c="2"/>Serpilli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6487.31" table:style-name="ce9">
            <text:p>6.487,31</text:p>
          </table:table-cell>
          <table:table-cell office:value-type="string" table:style-name="ce15">
            <text:p>04/11/2022</text:p>
          </table:table-cell>
          <table:table-cell office:value-type="string" table:style-name="ce16">
            <text:p><text:s text:c="2"/>Conteco Check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24337.93" table:style-name="ce9">
            <text:p>124.337,93</text:p>
          </table:table-cell>
          <table:table-cell office:value-type="string" table:style-name="ce15">
            <text:p>16/11/2022</text:p>
          </table:table-cell>
          <table:table-cell office:value-type="string" table:style-name="ce16">
            <text:p><text:s text:c="2"/>Valenza Costruzioni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416315.14" table:style-name="ce9">
            <text:p>416.315,14</text:p>
          </table:table-cell>
          <table:table-cell office:value-type="string" table:style-name="ce15">
            <text:p>15/12/2022</text:p>
          </table:table-cell>
          <table:table-cell office:value-type="string" table:style-name="ce16">
            <text:p><text:s text:c="2"/>COM. PO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73566.28" table:style-name="ce9">
            <text:p>73.566,28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. PO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108710.06" table:style-name="ce9">
            <text:p>108.710,06</text:p>
          </table:table-cell>
          <table:table-cell office:value-type="string" table:style-name="ce15">
            <text:p>07/12/2022</text:p>
          </table:table-cell>
          <table:table-cell office:value-type="string" table:style-name="ce16">
            <text:p><text:s text:c="2"/>Moba srl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47709.05" table:style-name="ce9">
            <text:p>47.709,05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Carcone Arch. Giuseppe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float" office:value="46116.29" table:style-name="ce9">
            <text:p>46.116,29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GSM Impianti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Centrali</text:p>
          </table:table-cell>
          <table:table-cell office:value-type="float" office:value="20799.98" table:style-name="ce9">
            <text:p>20.799,98</text:p>
          </table:table-cell>
          <table:table-cell office:value-type="string" table:style-name="ce15">
            <text:p>14/12/2022</text:p>
          </table:table-cell>
          <table:table-cell office:value-type="string" table:style-name="ce16">
            <text:p><text:s text:c="2"/>IESL S.r.l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67171.09" table:style-name="ce9">
            <text:p>167.171,09</text:p>
          </table:table-cell>
          <table:table-cell office:value-type="string" table:style-name="ce15">
            <text:p>16/12/2022</text:p>
          </table:table-cell>
          <table:table-cell office:value-type="string" table:style-name="ce16">
            <text:p><text:s text:c="2"/>COMUNE DI PAR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99941.61" table:style-name="ce9">
            <text:p>199.941,61</text:p>
          </table:table-cell>
          <table:table-cell office:value-type="string" table:style-name="ce15">
            <text:p>16/12/2022</text:p>
          </table:table-cell>
          <table:table-cell office:value-type="string" table:style-name="ce16">
            <text:p><text:s text:c="2"/>COMUNE DI MANTOV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250000000" table:style-name="ce9">
            <text:p>250.000.000,00</text:p>
          </table:table-cell>
          <table:table-cell office:value-type="string" table:style-name="ce15">
            <text:p>19/12/2022</text:p>
          </table:table-cell>
          <table:table-cell office:value-type="string" table:style-name="ce16">
            <text:p><text:s text:c="2"/>REGIONE EMILIA ROMAG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Prestazioni professionali e specialistiche</text:p>
          </table:table-cell>
          <table:table-cell office:value-type="float" office:value="11321.7" table:style-name="ce18">
            <text:p>11.321,70</text:p>
          </table:table-cell>
          <table:table-cell office:value-type="string" table:style-name="ce15">
            <text:p>15/12/2022</text:p>
          </table:table-cell>
          <table:table-cell office:value-type="string" table:style-name="ce16">
            <text:p><text:s text:c="2"/>SOGESID S.P.A.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35301.6" table:style-name="ce9">
            <text:p>135.301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FORLI'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425359.66" table:style-name="ce9">
            <text:p>425.359,66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GENOV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30501.75999999999" table:style-name="ce9">
            <text:p>130.501,76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GROSSE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76720" table:style-name="ce9">
            <text:p>76.72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GUIDONIA MONTECEL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87154.8" table:style-name="ce9">
            <text:p>87.154,8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IMOL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75274" table:style-name="ce9">
            <text:p>75.274,00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LA SPEZ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27760.4" table:style-name="ce9">
            <text:p>127.760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L'AQUIL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47280" table:style-name="ce9">
            <text:p>147.28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LATI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4703.2" table:style-name="ce9">
            <text:p>104.703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LECCE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3702.6" table:style-name="ce9">
            <text:p>93.702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LUCC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8290.8" table:style-name="ce9">
            <text:p>98.290,8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MARSAL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8800" table:style-name="ce9">
            <text:p>68.800,00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MASS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10490.2" table:style-name="ce9">
            <text:p>110.490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MATE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348447.6" table:style-name="ce9">
            <text:p>348.447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MESSI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561906.46" table:style-name="ce9">
            <text:p>561.906,46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MIL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64781" table:style-name="ce9">
            <text:p>164.781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MODE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8633.4" table:style-name="ce9">
            <text:p>108.633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NOVA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9016.6" table:style-name="ce9">
            <text:p>109.016,60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OLB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61800.04" table:style-name="ce9">
            <text:p>161.800,04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PADOV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286927.96000000002" table:style-name="ce9">
            <text:p>286.927,96</text:p>
          </table:table-cell>
          <table:table-cell office:value-type="string" table:style-name="ce15">
            <text:p>29/11/2022</text:p>
          </table:table-cell>
          <table:table-cell office:value-type="string" table:style-name="ce16">
            <text:p><text:s text:c="2"/>COMUNE DI PALERM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79186.42" table:style-name="ce9">
            <text:p>179.186,42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AR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6480.399999999994" table:style-name="ce9">
            <text:p>66.480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AV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21297.2" table:style-name="ce9">
            <text:p>121.297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ALTAMU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88880" table:style-name="ce9">
            <text:p>88.88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ANCO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84390.2" table:style-name="ce9">
            <text:p>84.390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APRIL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81453.8" table:style-name="ce9">
            <text:p>81.453,8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AST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338563.4" table:style-name="ce9">
            <text:p>338.563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AR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ERGAM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95000" table:style-name="ce9">
            <text:p>195.0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OLOG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54384" table:style-name="ce9">
            <text:p>154.384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RESC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13817.8" table:style-name="ce9">
            <text:p>113.817,8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RINDIS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3219" table:style-name="ce9">
            <text:p>63.219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BUSTO ARSIZ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295400" table:style-name="ce9">
            <text:p>295.4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GLIAR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77081" table:style-name="ce9">
            <text:p>77.081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RP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2233.4" table:style-name="ce9">
            <text:p>62.233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RRA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6169.600000000006" table:style-name="ce9">
            <text:p>66.169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SERT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55780.11" table:style-name="ce9">
            <text:p>55.780,11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STELLAM. DI STAB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93676" table:style-name="ce9">
            <text:p>193.676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ERUG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5546.4" table:style-name="ce9">
            <text:p>95.546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ESAR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6731.4" table:style-name="ce9">
            <text:p>106.731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ESCA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9344.6" table:style-name="ce9">
            <text:p>99.344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GEL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8600" table:style-name="ce9">
            <text:p>98.6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IACE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4278.399999999994" table:style-name="ce9">
            <text:p>94.278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IS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2453.16" table:style-name="ce9">
            <text:p>102.453,16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ISTO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4600" table:style-name="ce9">
            <text:p>64.6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OMEZ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80665.2" table:style-name="ce9">
            <text:p>80.665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OTE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52674.88" table:style-name="ce9">
            <text:p>152.674,88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PRA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24057.60000000001" table:style-name="ce9">
            <text:p>124.057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RAGUS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220728" table:style-name="ce9">
            <text:p>220.728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RAVEN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62981" table:style-name="ce9">
            <text:p>162.981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REGGIO EMIL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36558.96" table:style-name="ce9">
            <text:p>136.558,96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RIMIN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453385.4" table:style-name="ce9">
            <text:p>453.385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TORI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5187.28" table:style-name="ce9">
            <text:p>95.187,28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TRAPAN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72287" table:style-name="ce9">
            <text:p>72.287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TREVIS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55800" table:style-name="ce9">
            <text:p>55.800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VIAREGGI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0001.68" table:style-name="ce9">
            <text:p>100.001,68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comune di udine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8598" table:style-name="ce9">
            <text:p>108.598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VICE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15395" table:style-name="ce9">
            <text:p>115.395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VITERB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353156" table:style-name="ce9">
            <text:p>353.156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ATAN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11082.2" table:style-name="ce9">
            <text:p>111.082,2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ORIGLIANO-ROSS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59421.4" table:style-name="ce9">
            <text:p>59.421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OSE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7844" table:style-name="ce9">
            <text:p>67.844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REMO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78693" table:style-name="ce9">
            <text:p>78.693,0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CROTONE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91474.6" table:style-name="ce9">
            <text:p>91.474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FIUMICI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87204.6" table:style-name="ce9">
            <text:p>187.204,6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SASSAR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32559.4" table:style-name="ce9">
            <text:p>132.559,4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SIRACUS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80757.76000000001" table:style-name="ce9">
            <text:p>180.757,76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TARAN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28656.8" table:style-name="ce9">
            <text:p>128.656,80</text:p>
          </table:table-cell>
          <table:table-cell office:value-type="string" table:style-name="ce15">
            <text:p>01/12/2022</text:p>
          </table:table-cell>
          <table:table-cell office:value-type="string" table:style-name="ce16">
            <text:p><text:s text:c="2"/>COMUNE DI TERNI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25850.6" table:style-name="ce9">
            <text:p>125.850,60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comune di trent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56000" table:style-name="ce9">
            <text:p>156.000,00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comune di trieste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2959.45" table:style-name="ce9">
            <text:p>102.959,45</text:p>
          </table:table-cell>
          <table:table-cell office:value-type="string" table:style-name="ce15">
            <text:p>12/12/2022</text:p>
          </table:table-cell>
          <table:table-cell office:value-type="string" table:style-name="ce16">
            <text:p><text:s text:c="2"/>COMUNE DI BOLZA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7834.8" table:style-name="ce9">
            <text:p>107.834,8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CESE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69615.4" table:style-name="ce9">
            <text:p>169.615,4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FERRAR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94003.4" table:style-name="ce9">
            <text:p>194.003,4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FOGG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63152.92" table:style-name="ce9">
            <text:p>1.063.152,92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413200" table:style-name="ce9">
            <text:p>413.200,0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VENEZI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203126" table:style-name="ce9">
            <text:p>203.126,0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VERON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37406.79999999999" table:style-name="ce9">
            <text:p>137.406,8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LIVORNO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108946" table:style-name="ce9">
            <text:p>108.946,0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MONZA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rezione Generale Incentivi Energia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2">
            <text:p>Altri trasferimenti in conto capitale n.a.c. a Amministrazioni Locali</text:p>
          </table:table-cell>
          <table:table-cell office:value-type="float" office:value="69659.8" table:style-name="ce9">
            <text:p>69.659,80</text:p>
          </table:table-cell>
          <table:table-cell office:value-type="string" table:style-name="ce15">
            <text:p>06/12/2022</text:p>
          </table:table-cell>
          <table:table-cell office:value-type="string" table:style-name="ce16">
            <text:p><text:s text:c="2"/>COMUNE DI QUARTU SANT'ELENA</text:p>
          </table:table-cell>
          <table:table-cell table:number-columns-repeated="16376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2" style:display-name="Migliaia 22" style:family="table-cell" style:data-style-name="N35"/>
    <style:style style:name="Migliaia_32_23" style:display-name="Migliaia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4" style:display-name="Migliaia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5" style:display-name="Migliaia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3_32_3" style:display-name="Migliaia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/>
    <meta:creation-date>2006-09-16T00:00:00Z</meta:creation-date>
    <dc:date>2023-01-23T10:58:54Z</dc:date>
  </office:meta>
</office:document-meta>
</file>