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7">
            <text:p>ANNO</text:p>
          </table:table-cell>
          <table:table-cell office:value-type="string" table:style-name="ce7">
            <text:p>CDR</text:p>
          </table:table-cell>
          <table:table-cell office:value-type="string" table:style-name="ce7">
            <text:p>CDC</text:p>
          </table:table-cell>
          <table:table-cell office:value-type="string" table:style-name="ce7">
            <text:p>CATEGORIA DI SPESA (LIV. II del Piano dei conti integrato)</text:p>
          </table:table-cell>
          <table:table-cell office:value-type="string" table:style-name="ce7">
            <text:p>TIPOLOGIA DI SPESA (LIV. IV del piano dei conti integrato)</text:p>
          </table:table-cell>
          <table:table-cell office:value-type="string" table:style-name="ce8">
            <text:p>IMPORTO PAGATO</text:p>
          </table:table-cell>
          <table:table-cell office:value-type="string" table:style-name="ce9">
            <text:p>DATA PAGAMENTO<text:s/></text:p>
          </table:table-cell>
          <table:table-cell office:value-type="string" table:style-name="ce7">
            <text:p>BENEFICIARIO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Centrali</text:p>
          </table:table-cell>
          <table:table-cell office:value-type="float" office:value="77800" table:style-name="ce11">
            <text:p>77.800,00</text:p>
          </table:table-cell>
          <table:table-cell office:value-type="string" table:style-name="ce10">
            <text:p>09/02/2024</text:p>
          </table:table-cell>
          <table:table-cell office:value-type="string" table:style-name="ce10">
            <text:p><text:s text:c="2"/>ARMA DEI CARABINIERI</text:p>
          </table:table-cell>
          <table:table-cell table:number-columns-repeated="16376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Centrali</text:p>
          </table:table-cell>
          <table:table-cell office:value-type="float" office:value="1792.88" table:style-name="ce11">
            <text:p>1.792,88</text:p>
          </table:table-cell>
          <table:table-cell office:value-type="string" table:style-name="ce10">
            <text:p>07/02/2024</text:p>
          </table:table-cell>
          <table:table-cell office:value-type="string" table:style-name="ce10">
            <text:p><text:s text:c="2"/>Comando Generale del Corpo delle Capitanerie di Porto</text:p>
          </table:table-cell>
          <table:table-cell table:number-columns-repeated="16376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1061.53" table:style-name="ce11">
            <text:p>1.061,53</text:p>
          </table:table-cell>
          <table:table-cell office:value-type="string" table:style-name="ce10">
            <text:p>07/03/2024</text:p>
          </table:table-cell>
          <table:table-cell office:value-type="string" table:style-name="ce10">
            <text:p><text:s text:c="2"/>Alcor Soc. Coop.</text:p>
          </table:table-cell>
          <table:table-cell table:number-columns-repeated="16376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191644.19" table:style-name="ce11">
            <text:p>191.644,19</text:p>
          </table:table-cell>
          <table:table-cell office:value-type="string" table:style-name="ce10">
            <text:p>07/03/2024</text:p>
          </table:table-cell>
          <table:table-cell office:value-type="string" table:style-name="ce10">
            <text:p><text:s text:c="2"/>EDIL PLINIO S.R.L. UNIPERSONALE</text:p>
          </table:table-cell>
          <table:table-cell table:number-columns-repeated="16376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365620.5" table:style-name="ce11">
            <text:p>365.620,50</text:p>
          </table:table-cell>
          <table:table-cell office:value-type="string" table:style-name="ce10">
            <text:p>01/02/2024</text:p>
          </table:table-cell>
          <table:table-cell office:value-type="string" table:style-name="ce10">
            <text:p><text:s text:c="2"/>COMUNE DI VIAREGGIO</text:p>
          </table:table-cell>
          <table:table-cell table:number-columns-repeated="16376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Direzione Generale Incentivi Energ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602241" table:style-name="ce11">
            <text:p>602.241,00</text:p>
          </table:table-cell>
          <table:table-cell office:value-type="string" table:style-name="ce10">
            <text:p>01/02/2024</text:p>
          </table:table-cell>
          <table:table-cell office:value-type="string" table:style-name="ce10">
            <text:p><text:s text:c="2"/>COMUNE DI ANCONA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Graf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0" style:display-name="Migliaia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2" style:display-name="Migliaia 22" style:family="table-cell" style:data-style-name="N35"/>
    <style:style style:name="Migliaia_32_23" style:display-name="Migliaia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3_32_2" style:display-name="Migliaia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4" style:display-name="Migliaia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4_32_2" style:display-name="Migliaia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5" style:display-name="Migliaia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5_32_2" style:display-name="Migliaia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3" style:display-name="Migliaia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Normal_SHEE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06-09-16T00:00:00Z</meta:creation-date>
    <dc:date>2024-04-09T08:47:16Z</dc:date>
  </office:meta>
</office:document-meta>
</file>