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9">
            <text:p>MINISTERO DELL'AMBIENTE E DELLA TUTELA DEL TERRITORIO E DEL MARE - DIREZIONE GENERALE DEGLI AFFARI GENERALI E DEL PERSONALE (AGP) - C.F. <text:s/>97047140583</text:p>
            <text:p>CONTRATTI DI FORNITURE, <text:s/>BENI <text:s/>E <text:s/>SERVIZI - Anno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Struttura proponente</text:p>
          </table:table-cell>
          <table:covered-table-cell/>
          <table:table-cell office:value-type="string" table:number-columns-spanned="1" table:number-rows-spanned="2" table:style-name="ce20">
            <text:p>Oggetto</text:p>
          </table:table-cell>
          <table:table-cell office:value-type="string" table:number-columns-spanned="1" table:number-rows-spanned="2" table:style-name="ce20">
            <text:p>Link a Bandi e Avvisi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Codice fiscale</text:p>
          </table:table-cell>
          <table:table-cell office:value-type="string" table:style-name="ce4">
            <text:p>Denominazione CdR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1">
            <text:p>97047140583</text:p>
          </table:table-cell>
          <table:table-cell office:value-type="string" table:number-columns-spanned="1" table:number-rows-spanned="2" table:style-name="ce22">
            <text:p>Direzione generale degli affari generali e del personale</text:p>
          </table:table-cell>
          <table:table-cell office:value-type="string" table:number-columns-spanned="1" table:number-rows-spanned="2" table:style-name="ce23">
            <text:p/>
            <text:p>Procedura negoziata per l’affidamento in concessione del servizio di gestione dei distributori automatici di bevande e alimenti della sede del Ministero dell’Ambiente e della Tutela del Territorio e del Mare, ai sensi dell’art. 36, comma 2, lettera b) del d.lgs. n. 50 del 2016.</text:p>
          </table:table-cell>
          <table:table-cell office:value-type="string" table:number-columns-spanned="1" table:number-rows-spanned="2" table:style-name="ce24">
            <text:p><text:a xlink:href="https://www.minambiente.it/bandi/procedura-negoziata-laffidamento-concessione-del-servizio-di-gestione-dei-distributori">Procedura negoziata per <text:s/>affidamento concessione servizio gestione dei distributori</text:a>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float" office:value="97047140583" table:style-name="ce5">
            <text:p>97047140583</text:p>
          </table:table-cell>
          <table:table-cell office:value-type="string" table:style-name="ce7">
            <text:p>Direzione generale degli affari generali e del personale</text:p>
          </table:table-cell>
          <table:table-cell office:value-type="string" table:style-name="ce6">
            <text:p>Indagine di mercato/Manifestazione di interesse a partecipare alla procedura negoziata ai sensi dell’art. 36, comma 2, lett. b) del d.lgs. 50/2016 per l’affidamento dell’incarico di progettazione degli interventi di adeguamento alla normativa antincendio.</text:p>
          </table:table-cell>
          <table:table-cell office:value-type="string" table:style-name="ce8">
            <text:p><text:a xlink:href="https://www.minambiente.it/bandi/avviso-di-indagine-di-mercatomanifestazione-di-interesse-di-soggetti-laffidamento-dellincarico">Avviso di indagine di mercatomanifestazione di interesse di soggetti per affidamento incarico</text:a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97047140583</text:p>
          </table:table-cell>
          <table:table-cell office:value-type="string" table:style-name="ce6">
            <text:p>Direzione generale degli affari generali e del personale</text:p>
          </table:table-cell>
          <table:table-cell office:value-type="string" table:style-name="ce9">
            <text:p>Avviso pubblico per manifestazione di interesse a partecipare alla procedura negoziata di affidamento tramite R.D.O. sul M.E.P.A. della fornitura di consumabili per stampanti <text:s/>e plotter per il Ministero dell’Ambiente e della Tutela del Territorio e del Mare.</text:p>
          </table:table-cell>
          <table:table-cell office:value-type="string" table:style-name="ce8">
            <text:p><text:a xlink:href="https://www.minambiente.it/bandi/avviso-pubblico-manifestazione-di-interesse-partecipare-alla-procedura-negoziata-di">Avviso pubblico manifestazione di interesse partecipare alla procedura negoziata di</text:a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0">
            <text:p>97047140583</text:p>
          </table:table-cell>
          <table:table-cell office:value-type="string" table:style-name="ce11">
            <text:p>Direzione generale degli affari generali e del personale</text:p>
          </table:table-cell>
          <table:table-cell office:value-type="string" table:style-name="ce12">
            <text:p>Avviso per la manifestazione di interesse per la selezione di Agenzie Interinali interessate all’affidamento del servizio di somministrazione lavoro temporaneo per le esigenze dell’asilo nido del Ministero dell’Ambiente e della Tutela del Territorio e del Mare</text:p>
          </table:table-cell>
          <table:table-cell office:value-type="string" table:style-name="ce13">
            <text:p><text:a xlink:href="https://www.minambiente.it/bandi/avviso-la-manifestazione-di-interesse-la-selezione-di-agenzie-interinali-interessate-0">Avviso per <text:s/>la manifestazione di interesse la selezione di agenzie interinali interessate</text:a></text:p>
          </table:table-cell>
          <table:table-cell table:number-columns-repeated="16380" table:style-name="ce1"/>
        </table:table-row>
        <table:table-row table:style-name="ro9">
          <table:table-cell office:value-type="float" office:value="97047140583" table:style-name="ce10">
            <text:p>97047140583</text:p>
          </table:table-cell>
          <table:table-cell office:value-type="string" table:style-name="ce11">
            <text:p>Direzione generale degli affari generali e del personale</text:p>
          </table:table-cell>
          <table:table-cell office:value-type="string" table:style-name="ce11">
            <text:p>Avviso per la manifestazione di interesse per la selezione di Agenzie Interinali interessate all’affidamento del servizio di somministrazione lavoro temporaneo per le esigenze del Servizio di Protezione e Prevenzione del Ministero dell’Ambiente e della Tutela del Territorio e del Mare</text:p>
          </table:table-cell>
          <table:table-cell office:value-type="string" table:style-name="ce13">
            <text:p><text:a xlink:href="https://www.minambiente.it/bandi/avviso-la-manifestazione-di-interesse-la-selezione-di-agenzie-interinali-interessate-1">Avviso per la manifestazione di interesse per la selezione di Agenzie Interinali interessate all’affidamento del servizio di somministrazione lavoro temporaneo per le esigenze del Servizio di Protezione e Prevenzione del MATTM | Ministero della Transizione Ecologica (minambiente.it)</text:a>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1" table:number-rows-spanned="8" table:style-name="ce25">
            <text:p>97047140583</text:p>
          </table:table-cell>
          <table:table-cell office:value-type="string" table:number-columns-spanned="1" table:number-rows-spanned="8" table:style-name="ce22">
            <text:p>Direzione generale degli affari generali e del personale</text:p>
          </table:table-cell>
          <table:table-cell office:value-type="string" table:number-columns-spanned="1" table:number-rows-spanned="8" table:style-name="ce22">
            <text:p>Affidamento diretto polizza assicurativa di responsabilità civile verso terzi del personale dirigente del MATTM</text:p>
          </table:table-cell>
          <table:table-cell office:value-type="string" table:style-name="ce14">
            <text:p><text:a xlink:href="https://www.minambiente.it/sites/default/files/archivio/allegati/trasparenza_valutazione_merito/IPP/bandi_gara_contratti/2018-02-13_decr_244_imp-pag_assic_dirig.pdf">Decreto Imp e Pag n. 244 del 13/2/2018 assicurazione dirigenti</text:a>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<text:a xlink:href="https://www.minambiente.it/sites/default/files/archivio/allegati/trasparenza_valutazione_merito/IPP/bandi_gara_contratti/2018-01-22_decr_66.pdf">Decreto 66 del 22/1/2018</text:a>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<text:a xlink:href="https://www.minambiente.it/sites/default/files/archivio/allegati/trasparenza_valutazione_merito/IPP/bandi_gara_contratti/2018-01-22_lett_955.pdf">Lettera contratto prot. 955 del 22/1/2018</text:a>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<text:a xlink:href="https://www.minambiente.it/sites/default/files/archivio/allegati/trasparenza_valutazione_merito/IPP/bandi_gara_contratti/2018-01-10_lett_359.pdf">Lettera invito Prot. 359 del 10/1/2018</text:a>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<text:a xlink:href="https://www.minambiente.it/sites/default/files/archivio/allegati/trasparenza_valutazione_merito/IPP/bandi_gara_contratti/2018-01-10_lett_360.pdf">Lettera invito Prot. 360 del 10/1/2018</text:a>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<text:a xlink:href="https://www.minambiente.it/sites/default/files/archivio/allegati/trasparenza_valutazione_merito/IPP/bandi_gara_contratti/2018-01-10_lett_361.pdf">Lettera invito Prot. 361 del 10/1/2018</text:a>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<text:a xlink:href="https://www.minambiente.it/sites/default/files/archivio/allegati/trasparenza_valutazione_merito/IPP/bandi_gara_contratti/2018-01-17_792_risp_lett.pdf">Risposta lettera invito Prot. 792 del 17/1/2018</text:a>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<text:a xlink:href="https://www.minambiente.it/sites/default/files/archivio/allegati/trasparenza_valutazione_merito/IPP/bandi_gara_contratti/2018-01-18_807_risp_lett.pdf">Risposta lettera invito Prot. 807 del 18/1/2018</text:a></text:p>
          </table:table-cell>
          <table:table-cell table:number-columns-repeated="16380"/>
        </table:table-row>
        <table:table-row table:style-name="ro12">
          <table:table-cell office:value-type="float" office:value="97047140583" table:style-name="ce16">
            <text:p>97047140583</text:p>
          </table:table-cell>
          <table:table-cell office:value-type="string" table:style-name="ce17">
            <text:p>Direzione generale degli affari generali e del personale</text:p>
          </table:table-cell>
          <table:table-cell office:value-type="string" table:style-name="ce16">
            <text:p>Servizio sostitutivo di mensa mediante buoni pasto cartacei</text:p>
          </table:table-cell>
          <table:table-cell office:value-type="string" table:style-name="ce26">
            <text:p><text:a xlink:href="https://www.minambiente.it/sites/default/files/archivio/allegati/trasparenza_valutazione_merito/IPP/bandi_gara_contratti/2018-06-11_oda_1153.pdf">Ordine diretto di acquisto n. 1153 del 11/06/2018</text:a></text:p>
          </table:table-cell>
          <table:table-cell table:number-columns-repeated="16380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DATI__CDR.$A$4:DATI__CDR.$D$17" table:base-cell-address="DATI__CDR.$A$1"/>
          <table:named-range table:name="Print_Titles" table:cell-range-address="DATI__CDR.$A$1:DATI__CDR.$XFD$3" table:base-cell-address="DATI__CD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275590551181102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ettoriGNN</meta:initial-creator>
    <dc:creator>Locatelli Graziano</dc:creator>
    <meta:creation-date>2014-01-13T13:27:14Z</meta:creation-date>
    <dc:date>2021-05-31T09:59:45Z</dc:date>
    <meta:print-date>2021-05-28T08:35:16Z</meta:print-date>
  </office:meta>
</office:document-meta>
</file>