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Valuta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PAGAMENTI I.P.P. II Trimestre 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/text:p>
          </table:table-cell>
          <table:table-cell office:value-type="string" table:style-name="ce2">
            <text:p>BENEFICIARIO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 - Oneri postali e telegrafici</text:p>
          </table:table-cell>
          <table:table-cell office:value-type="currency" office:value="263.64999999999998" table:style-name="ce8">
            <text:p>€ 263,65</text:p>
          </table:table-cell>
          <table:table-cell office:value-type="date" office:date-value="2021-04-09T00:00:00" table:style-name="ce9">
            <text:p>09/04/2021</text:p>
          </table:table-cell>
          <table:table-cell office:value-type="string" table:style-name="ce6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pese di rappresentanza</text:p>
          </table:table-cell>
          <table:table-cell office:value-type="currency" office:value="384.65" table:style-name="ce12">
            <text:p>€ 384,65</text:p>
          </table:table-cell>
          <table:table-cell office:value-type="date" office:date-value="2021-04-22T00:00:00" table:style-name="ce13">
            <text:p>22/04/2021</text:p>
          </table:table-cell>
          <table:table-cell office:value-type="string" table:style-name="ce10">
            <text:p>GRUPPO ARGENTA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ccessori per Ufficio</text:p>
          </table:table-cell>
          <table:table-cell office:value-type="currency" office:value="538.02" table:style-name="ce12">
            <text:p>€ 538,02</text:p>
          </table:table-cell>
          <table:table-cell office:value-type="date" office:date-value="2021-04-22T00:00:00" table:style-name="ce13">
            <text:p>22/04/2021</text:p>
          </table:table-cell>
          <table:table-cell office:value-type="string" table:style-name="ce10">
            <text:p>Eurtimbri di Geraci Stefania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currency" office:value="869.5" table:style-name="ce8">
            <text:p>€ 869,50</text:p>
          </table:table-cell>
          <table:table-cell office:value-type="date" office:date-value="2021-04-23T00:00:00" table:style-name="ce9">
            <text:p>23/04/2021</text:p>
          </table:table-cell>
          <table:table-cell office:value-type="string" table:style-name="ce6">
            <text:p>Edicola Mondin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Gas</text:p>
          </table:table-cell>
          <table:table-cell office:value-type="currency" office:value="30906.42" table:style-name="ce8">
            <text:p>€ 30.906,42</text:p>
          </table:table-cell>
          <table:table-cell office:value-type="date" office:date-value="2021-04-23T00:00:00" table:style-name="ce9">
            <text:p>23/04/2021</text:p>
          </table:table-cell>
          <table:table-cell office:value-type="string" table:style-name="ce6">
            <text:p>Estra Energie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ccessori per Ufficio</text:p>
          </table:table-cell>
          <table:table-cell office:value-type="currency" office:value="2330.71" table:style-name="ce12">
            <text:p>€ 2.330,71</text:p>
          </table:table-cell>
          <table:table-cell office:value-type="date" office:date-value="2021-04-23T00:00:00" table:style-name="ce13">
            <text:p>23/04/2021</text:p>
          </table:table-cell>
          <table:table-cell office:value-type="string" table:style-name="ce10">
            <text:p>R-STORE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Esercizio mezzi di trasporto</text:p>
          </table:table-cell>
          <table:table-cell office:value-type="currency" office:value="662.12" table:style-name="ce12">
            <text:p>€ 662,1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ACINSERVICE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Accesso a banche dati e a pubblicazioni on line</text:p>
          </table:table-cell>
          <table:table-cell office:value-type="currency" office:value="5876" table:style-name="ce8">
            <text:p>€ 5.876,00</text:p>
          </table:table-cell>
          <table:table-cell office:value-type="date" office:date-value="2021-04-28T00:00:00" table:style-name="ce9">
            <text:p>28/04/2021</text:p>
          </table:table-cell>
          <table:table-cell office:value-type="string" table:style-name="ce6">
            <text:p>GIUFFRE' FRANCIS LEFEBVRE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Energia elettrica</text:p>
          </table:table-cell>
          <table:table-cell office:value-type="currency" office:value="32962.980000000003" table:style-name="ce8">
            <text:p>€ 32.962,98</text:p>
          </table:table-cell>
          <table:table-cell office:value-type="date" office:date-value="2021-04-28T00:00:00" table:style-name="ce9">
            <text:p>28/04/2021</text:p>
          </table:table-cell>
          <table:table-cell office:value-type="string" table:style-name="ce6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ausiliari</text:p>
          </table:table-cell>
          <table:table-cell office:value-type="currency" office:value="33563.74" table:style-name="ce8">
            <text:p>€ 33.563,74</text:p>
          </table:table-cell>
          <table:table-cell office:value-type="date" office:date-value="2021-04-28T00:00:00" table:style-name="ce14">
            <text:p>28/04/2021</text:p>
          </table:table-cell>
          <table:table-cell office:value-type="string" table:style-name="ce6">
            <text:p>RANDSTAD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ausiliari</text:p>
          </table:table-cell>
          <table:table-cell office:value-type="currency" office:value="3529.41" table:style-name="ce8">
            <text:p>€ 3.529,4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6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ausiliari</text:p>
          </table:table-cell>
          <table:table-cell office:value-type="currency" office:value="10097.049999999999" table:style-name="ce8">
            <text:p>€ 10.097,05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6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Occupazione</text:p>
          </table:table-cell>
          <table:table-cell office:value-type="currency" office:value="1548558.33" table:style-name="ce8">
            <text:p>€ 1.548.558,33</text:p>
          </table:table-cell>
          <table:table-cell office:value-type="date" office:date-value="2021-05-03T00:00:00" table:style-name="ce9">
            <text:p>03/05/2021</text:p>
          </table:table-cell>
          <table:table-cell office:value-type="string" table:style-name="ce6">
            <text:p>Quinta Capital SGR Spa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Acqua</text:p>
          </table:table-cell>
          <table:table-cell office:value-type="currency" office:value="8446.1299999999992" table:style-name="ce8">
            <text:p>€ 8.446,13</text:p>
          </table:table-cell>
          <table:table-cell office:value-type="date" office:date-value="2021-05-04T00:00:00" table:style-name="ce9">
            <text:p>04/05/2021</text:p>
          </table:table-cell>
          <table:table-cell office:value-type="string" table:style-name="ce6">
            <text:p>Acea Ato 2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 - Oneri postali e telegrafici</text:p>
          </table:table-cell>
          <table:table-cell office:value-type="currency" office:value="371.29" table:style-name="ce8">
            <text:p>€ 371,29</text:p>
          </table:table-cell>
          <table:table-cell office:value-type="date" office:date-value="2021-05-06T00:00:00" table:style-name="ce9">
            <text:p>06/05/2021</text:p>
          </table:table-cell>
          <table:table-cell office:value-type="string" table:style-name="ce6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Utenze e canoni - Energia elettrica</text:p>
          </table:table-cell>
          <table:table-cell office:value-type="currency" office:value="29498.28" table:style-name="ce8">
            <text:p>€ 29.498,28</text:p>
          </table:table-cell>
          <table:table-cell office:value-type="date" office:date-value="2021-05-07T00:00:00" table:style-name="ce16">
            <text:p>07/05/2021</text:p>
          </table:table-cell>
          <table:table-cell office:value-type="string" table:style-name="ce15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7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Gas</text:p>
          </table:table-cell>
          <table:table-cell office:value-type="currency" office:value="29498.28" table:style-name="ce8">
            <text:p>€ 29.498,28</text:p>
          </table:table-cell>
          <table:table-cell office:value-type="date" office:date-value="2021-05-07T00:00:00" table:style-name="ce9">
            <text:p>07/05/2021</text:p>
          </table:table-cell>
          <table:table-cell office:value-type="string" table:style-name="ce6">
            <text:p>Estra Energie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7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currency" office:value="543.51" table:style-name="ce8">
            <text:p>€ 543,51</text:p>
          </table:table-cell>
          <table:table-cell office:value-type="date" office:date-value="2021-05-10T00:00:00" table:style-name="ce9">
            <text:p>10/05/2021</text:p>
          </table:table-cell>
          <table:table-cell office:value-type="string" table:style-name="ce6">
            <text:p>Telpress Italia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7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erimenti correnti ad Amministrazione Centrale</text:p>
          </table:table-cell>
          <table:table-cell office:value-type="currency" office:value="38109.33" table:style-name="ce8">
            <text:p>€ 38.109,33</text:p>
          </table:table-cell>
          <table:table-cell office:value-type="date" office:date-value="2021-05-11T00:00:00" table:style-name="ce9">
            <text:p>11/05/2021</text:p>
          </table:table-cell>
          <table:table-cell office:value-type="string" table:style-name="ce6">
            <text:p>Comando Unità Forestali Ambientali e Agroalimentari dell’Arma dei Carabinieri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Servizi informatici e di telecomunicazioni</text:p>
          </table:table-cell>
          <table:table-cell office:value-type="currency" office:value="1480.91" table:style-name="ce8">
            <text:p>€ 1.480,91</text:p>
          </table:table-cell>
          <table:table-cell office:value-type="date" office:date-value="2021-05-13T00:00:00" table:style-name="ce19">
            <text:p>13/05/2021</text:p>
          </table:table-cell>
          <table:table-cell office:value-type="string" table:style-name="ce18">
            <text:p>Telpress Italia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</text:p>
          </table:table-cell>
          <table:table-cell office:value-type="currency" office:value="2443.39" table:style-name="ce8">
            <text:p>€ 2.443,39</text:p>
          </table:table-cell>
          <table:table-cell office:value-type="date" office:date-value="2021-05-13T00:00:00" table:style-name="ce9">
            <text:p>13/05/2021</text:p>
          </table:table-cell>
          <table:table-cell office:value-type="string" table:style-name="ce6">
            <text:p>Gruppo Giodicart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lobal service</text:p>
          </table:table-cell>
          <table:table-cell office:value-type="currency" office:value="68683.100000000006" table:style-name="ce12">
            <text:p>€ 68.683,10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0">
            <text:p>Brio Group Soc. Coop. Consortile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lobal service</text:p>
          </table:table-cell>
          <table:table-cell office:value-type="currency" office:value="34955.06" table:style-name="ce20">
            <text:p>€ 34.955,06<text:s/>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21">
            <text:p>La Veneta Servizi S.p.a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lobal service</text:p>
          </table:table-cell>
          <table:table-cell office:value-type="currency" office:value="18856.240000000002" table:style-name="ce12">
            <text:p>€ 18.856,24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0">
            <text:p>SO.EN. S.r.l.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lobal service</text:p>
          </table:table-cell>
          <table:table-cell office:value-type="currency" office:value="1235.05" table:style-name="ce12">
            <text:p>€ 1.235,05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21">
            <text:p>Marrocco Elevators S.r.l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Global service</text:p>
          </table:table-cell>
          <table:table-cell office:value-type="currency" office:value="25603.439999999999" table:style-name="ce12">
            <text:p>€ 25.603,44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0">
            <text:p>Manital Idea S.p.A. in AS<text:s text:c="2"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pese postali</text:p>
          </table:table-cell>
          <table:table-cell office:value-type="currency" office:value="40" table:style-name="ce12">
            <text:p>€ 40,00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0">
            <text:p>Stefano FERRAIUOLO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obili e Arredi</text:p>
          </table:table-cell>
          <table:table-cell office:value-type="currency" office:value="4254.1400000000003" table:style-name="ce12">
            <text:p>€ 4.254,14</text:p>
          </table:table-cell>
          <table:table-cell office:value-type="date" office:date-value="2021-05-21T00:00:00" table:style-name="ce13">
            <text:p>21/05/2021</text:p>
          </table:table-cell>
          <table:table-cell office:value-type="string" table:style-name="ce10">
            <text:p>DIESSE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Giornali, riviste e pubblicazioni</text:p>
          </table:table-cell>
          <table:table-cell office:value-type="currency" office:value="420.9" table:style-name="ce8">
            <text:p>€ 420,90</text:p>
          </table:table-cell>
          <table:table-cell office:value-type="date" office:date-value="2021-05-25T00:00:00" table:style-name="ce16">
            <text:p>25/05/2021</text:p>
          </table:table-cell>
          <table:table-cell office:value-type="string" table:style-name="ce15">
            <text:p>Edicola Mondin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7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Energia elettrica</text:p>
          </table:table-cell>
          <table:table-cell office:value-type="currency" office:value="30057.47" table:style-name="ce8">
            <text:p>€ 30.057,47</text:p>
          </table:table-cell>
          <table:table-cell office:value-type="date" office:date-value="2021-05-26T00:00:00" table:style-name="ce9">
            <text:p>26/05/2021</text:p>
          </table:table-cell>
          <table:table-cell office:value-type="string" table:style-name="ce6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 - Attrezzature informatiche</text:p>
          </table:table-cell>
          <table:table-cell office:value-type="currency" office:value="890.6" table:style-name="ce8">
            <text:p>€ 890,60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6">
            <text:p>Axilan Sca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 - Cancelleria</text:p>
          </table:table-cell>
          <table:table-cell office:value-type="currency" office:value="1171.2" table:style-name="ce8">
            <text:p>€ 1.171,20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6">
            <text:p>Palombi &amp; Lanc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ausiliari</text:p>
          </table:table-cell>
          <table:table-cell office:value-type="currency" office:value="9044.24" table:style-name="ce8">
            <text:p>€ 9.044,24</text:p>
          </table:table-cell>
          <table:table-cell office:value-type="date" office:date-value="2021-05-28T00:00:00" table:style-name="ce22">
            <text:p>28/05/2021</text:p>
          </table:table-cell>
          <table:table-cell office:value-type="string" table:style-name="ce23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ausiliari</text:p>
          </table:table-cell>
          <table:table-cell office:value-type="currency" office:value="3040" table:style-name="ce8">
            <text:p>€ 3.040,00</text:p>
          </table:table-cell>
          <table:table-cell office:value-type="date" office:date-value="2021-05-28T00:00:00" table:style-name="ce22">
            <text:p>28/05/2021</text:p>
          </table:table-cell>
          <table:table-cell office:value-type="string" table:style-name="ce23">
            <text:p>Umana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Gas</text:p>
          </table:table-cell>
          <table:table-cell office:value-type="currency" office:value="11537.68" table:style-name="ce8">
            <text:p>€ 11.537,68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Estra Energie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Acqua</text:p>
          </table:table-cell>
          <table:table-cell office:value-type="currency" office:value="8446.1299999999992" table:style-name="ce8">
            <text:p>€ 8.446,13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Acea Ato 2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ausiliari</text:p>
          </table:table-cell>
          <table:table-cell office:value-type="currency" office:value="11819.12" table:style-name="ce8">
            <text:p>€ 11.819,12</text:p>
          </table:table-cell>
          <table:table-cell office:value-type="date" office:date-value="2021-06-01T00:00:00" table:style-name="ce14">
            <text:p>01/06/2021</text:p>
          </table:table-cell>
          <table:table-cell office:value-type="string" table:style-name="ce6">
            <text:p>RANDSTAD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 - Oneri postali e telegrafici</text:p>
          </table:table-cell>
          <table:table-cell office:value-type="currency" office:value="217.23" table:style-name="ce8">
            <text:p>€ 217,23</text:p>
          </table:table-cell>
          <table:table-cell office:value-type="date" office:date-value="2021-06-03T00:00:00" table:style-name="ce9">
            <text:p>03/06/2021</text:p>
          </table:table-cell>
          <table:table-cell office:value-type="string" table:style-name="ce6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 - Cancelleria</text:p>
          </table:table-cell>
          <table:table-cell office:value-type="currency" office:value="390" table:style-name="ce8">
            <text:p>€ 390,00</text:p>
          </table:table-cell>
          <table:table-cell office:value-type="date" office:date-value="2021-06-04T00:00:00" table:style-name="ce14">
            <text:p>04/06/2021</text:p>
          </table:table-cell>
          <table:table-cell office:value-type="string" table:style-name="ce6">
            <text:p>Tipografia Riccieri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currency" office:value="977.6" table:style-name="ce8">
            <text:p>€ 977,60</text:p>
          </table:table-cell>
          <table:table-cell office:value-type="date" office:date-value="2021-06-11T00:00:00" table:style-name="ce9">
            <text:p>11/06/2021</text:p>
          </table:table-cell>
          <table:table-cell office:value-type="string" table:style-name="ce6">
            <text:p>Simul News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obili e Arredi</text:p>
          </table:table-cell>
          <table:table-cell office:value-type="currency" office:value="361.12" table:style-name="ce12">
            <text:p>€ 361,12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ALTOP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Acqua</text:p>
          </table:table-cell>
          <table:table-cell office:value-type="currency" office:value="7123.61" table:style-name="ce8">
            <text:p>€ 7.123,61</text:p>
          </table:table-cell>
          <table:table-cell office:value-type="date" office:date-value="2021-06-16T00:00:00" table:style-name="ce9">
            <text:p>16/06/2021</text:p>
          </table:table-cell>
          <table:table-cell office:value-type="string" table:style-name="ce6">
            <text:p>Acea Ato 2 S.p.A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pese di rappresentanza</text:p>
          </table:table-cell>
          <table:table-cell office:value-type="currency" office:value="80" table:style-name="ce12">
            <text:p>€ 80,00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0">
            <text:p>Roberto CINGOLANI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Energia elettrica</text:p>
          </table:table-cell>
          <table:table-cell office:value-type="currency" office:value="27126.98" table:style-name="ce8">
            <text:p>€ 27.126,98</text:p>
          </table:table-cell>
          <table:table-cell office:value-type="date" office:date-value="2021-06-17T00:00:00" table:style-name="ce9">
            <text:p>17/06/2021</text:p>
          </table:table-cell>
          <table:table-cell office:value-type="string" table:style-name="ce6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Libri e pubblicazioni</text:p>
          </table:table-cell>
          <table:table-cell office:value-type="currency" office:value="85" table:style-name="ce12">
            <text:p>€ 85,00</text:p>
          </table:table-cell>
          <table:table-cell office:value-type="date" office:date-value="2021-06-20T00:00:00" table:style-name="ce13">
            <text:p>20/06/2021</text:p>
          </table:table-cell>
          <table:table-cell office:value-type="string" table:style-name="ce10">
            <text:p>Mariano GRILLO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Giornali, riviste e pubblicazioni</text:p>
          </table:table-cell>
          <table:table-cell office:value-type="currency" office:value="367" table:style-name="ce8">
            <text:p>€ 367,00</text:p>
          </table:table-cell>
          <table:table-cell office:value-type="date" office:date-value="2021-06-24T00:00:00" table:style-name="ce22">
            <text:p>24/06/2021</text:p>
          </table:table-cell>
          <table:table-cell office:value-type="string" table:style-name="ce23">
            <text:p>Edicola Mondini S.r.l.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 - Cancelleria</text:p>
          </table:table-cell>
          <table:table-cell office:value-type="currency" office:value="1737.28" table:style-name="ce8">
            <text:p>€ 1.737,28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Massimo Albanese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ausiliari</text:p>
          </table:table-cell>
          <table:table-cell office:value-type="currency" office:value="11495.03" table:style-name="ce8">
            <text:p>€ 11.495,03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6">
            <text:p>RANDSTAD S.p.A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 - Oneri postali e telegrafici</text:p>
          </table:table-cell>
          <table:table-cell office:value-type="currency" office:value="309.37" table:style-name="ce8">
            <text:p>€ 309,37</text:p>
          </table:table-cell>
          <table:table-cell office:value-type="date" office:date-value="2021-06-25T00:00:00" table:style-name="ce9">
            <text:p>25/06/2021</text:p>
          </table:table-cell>
          <table:table-cell office:value-type="string" table:style-name="ce6">
            <text:p>Poste Italiane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 - Oneri postali e telegrafici</text:p>
          </table:table-cell>
          <table:table-cell office:value-type="currency" office:value="309.37" table:style-name="ce8">
            <text:p>€ 309,37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6">
            <text:p>Poste Italiane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 - Oneri postali e telegrafici</text:p>
          </table:table-cell>
          <table:table-cell office:value-type="currency" office:value="462.21" table:style-name="ce8">
            <text:p>€ 462,21</text:p>
          </table:table-cell>
          <table:table-cell office:value-type="date" office:date-value="2021-05-05T00:00:00" table:style-name="ce9">
            <text:p>05/05/2021</text:p>
          </table:table-cell>
          <table:table-cell office:value-type="string" table:style-name="ce6">
            <text:p>Poste Italiane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 - Oneri postali e telegrafici</text:p>
          </table:table-cell>
          <table:table-cell office:value-type="currency" office:value="643.1" table:style-name="ce8">
            <text:p>€ 643,10</text:p>
          </table:table-cell>
          <table:table-cell office:value-type="date" office:date-value="2021-05-17T00:00:00" table:style-name="ce9">
            <text:p>17/05/2021</text:p>
          </table:table-cell>
          <table:table-cell office:value-type="string" table:style-name="ce6">
            <text:p>Poste Italiane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text:s/></text:p>
          </table:table-cell>
          <table:table-cell office:value-type="currency" office:value="519.84" table:style-name="ce8">
            <text:p>€ 519,84</text:p>
          </table:table-cell>
          <table:table-cell office:value-type="date" office:date-value="2021-04-07T00:00:00" table:style-name="ce9">
            <text:p>07/04/2021</text:p>
          </table:table-cell>
          <table:table-cell office:value-type="string" table:style-name="ce6">
            <text:p>Dolomiti Ambiente srl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569.78" table:style-name="ce8">
            <text:p>€ 569,78</text:p>
          </table:table-cell>
          <table:table-cell office:value-type="date" office:date-value="2021-05-04T00:00:00" table:style-name="ce9">
            <text:p>04/05/2021</text:p>
          </table:table-cell>
          <table:table-cell office:value-type="string" table:style-name="ce6">
            <text:p>CONTARINA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42082.66" table:style-name="ce8">
            <text:p>€ 242.082,66</text:p>
          </table:table-cell>
          <table:table-cell office:value-type="date" office:date-value="2021-04-23T00:00:00" table:style-name="ce9">
            <text:p>23/04/2021</text:p>
          </table:table-cell>
          <table:table-cell office:value-type="string" table:style-name="ce6">
            <text:p>Guerrino S.r.l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819.59" table:style-name="ce8">
            <text:p>€ 2.819,59</text:p>
          </table:table-cell>
          <table:table-cell office:value-type="date" office:date-value="2021-05-13T00:00:00" table:style-name="ce9">
            <text:p>13/05/2021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480.77" table:style-name="ce8">
            <text:p>€ 1.480,77</text:p>
          </table:table-cell>
          <table:table-cell office:value-type="date" office:date-value="2021-05-13T00:00:00" table:style-name="ce9">
            <text:p>13/05/2021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386.14" table:style-name="ce8">
            <text:p>€ 1.386,14</text:p>
          </table:table-cell>
          <table:table-cell office:value-type="date" office:date-value="2021-05-13T00:00:00" table:style-name="ce9">
            <text:p>13/05/2021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528.16" table:style-name="ce8">
            <text:p>€ 1.528,16</text:p>
          </table:table-cell>
          <table:table-cell office:value-type="date" office:date-value="2021-05-13T00:00:00" table:style-name="ce9">
            <text:p>13/05/2021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528.08" table:style-name="ce8">
            <text:p>€ 1.528,08</text:p>
          </table:table-cell>
          <table:table-cell office:value-type="date" office:date-value="2021-05-13T00:00:00" table:style-name="ce9">
            <text:p>13/05/2021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28.7" table:style-name="ce8">
            <text:p>€ 228,70</text:p>
          </table:table-cell>
          <table:table-cell office:value-type="date" office:date-value="2021-05-04T00:00:00" table:style-name="ce9">
            <text:p>04/05/2021</text:p>
          </table:table-cell>
          <table:table-cell office:value-type="string" table:style-name="ce6">
            <text:p>A2A CICLO IDRICO SPA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513.32000000000005" table:style-name="ce8">
            <text:p>€ 513,32</text:p>
          </table:table-cell>
          <table:table-cell office:value-type="date" office:date-value="2021-05-07T00:00:00" table:style-name="ce9">
            <text:p>07/05/2021</text:p>
          </table:table-cell>
          <table:table-cell office:value-type="string" table:style-name="ce6">
            <text:p>abc Napoli Azienda Speciale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764.59" table:style-name="ce8">
            <text:p>€ 764,59</text:p>
          </table:table-cell>
          <table:table-cell office:value-type="date" office:date-value="2021-05-11T00:00:00" table:style-name="ce9">
            <text:p>11/05/2021</text:p>
          </table:table-cell>
          <table:table-cell office:value-type="string" table:style-name="ce6">
            <text:p>A2A CICLO IDRICO SPA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260.6400000000001" table:style-name="ce8">
            <text:p>€ 1.260,64</text:p>
          </table:table-cell>
          <table:table-cell office:value-type="date" office:date-value="2021-05-27T00:00:00" table:style-name="ce9">
            <text:p>27/05/2021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738.49" table:style-name="ce8">
            <text:p>€ 1.738,49</text:p>
          </table:table-cell>
          <table:table-cell office:value-type="date" office:date-value="2021-05-27T00:00:00" table:style-name="ce9">
            <text:p>27/05/2021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738.15" table:style-name="ce8">
            <text:p>€ 1.738,15</text:p>
          </table:table-cell>
          <table:table-cell office:value-type="date" office:date-value="2021-05-27T00:00:00" table:style-name="ce9">
            <text:p>27/05/2021</text:p>
          </table:table-cell>
          <table:table-cell office:value-type="string" table:style-name="ce6">
            <text:p>Acea Ato2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18.62" table:style-name="ce8">
            <text:p>€ 118,62</text:p>
          </table:table-cell>
          <table:table-cell office:value-type="date" office:date-value="2021-06-14T00:00:00" table:style-name="ce9">
            <text:p>14/06/2021</text:p>
          </table:table-cell>
          <table:table-cell office:value-type="string" table:style-name="ce6">
            <text:p>ABBANOA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5.72" table:style-name="ce8">
            <text:p>€ 25,72</text:p>
          </table:table-cell>
          <table:table-cell office:value-type="date" office:date-value="2021-06-14T00:00:00" table:style-name="ce9">
            <text:p>14/06/2021</text:p>
          </table:table-cell>
          <table:table-cell office:value-type="string" table:style-name="ce6">
            <text:p>ACQUEDOTTO DEL FIORA SPA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207" table:style-name="ce8">
            <text:p>€ 207,00</text:p>
          </table:table-cell>
          <table:table-cell office:value-type="date" office:date-value="2021-06-14T00:00:00" table:style-name="ce9">
            <text:p>14/06/2021</text:p>
          </table:table-cell>
          <table:table-cell office:value-type="string" table:style-name="ce6">
            <text:p>ACQUEDOTTO DEL FIORA SPA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825.17" table:style-name="ce8">
            <text:p>€ 825,17</text:p>
          </table:table-cell>
          <table:table-cell office:value-type="date" office:date-value="2021-05-06T00:00:00" table:style-name="ce9">
            <text:p>06/05/2021</text:p>
          </table:table-cell>
          <table:table-cell office:value-type="string" table:style-name="ce6">
            <text:p>energy wave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751.26" table:style-name="ce8">
            <text:p>€ 751,26</text:p>
          </table:table-cell>
          <table:table-cell office:value-type="date" office:date-value="2021-05-06T00:00:00" table:style-name="ce9">
            <text:p>06/05/2021</text:p>
          </table:table-cell>
          <table:table-cell office:value-type="string" table:style-name="ce6">
            <text:p>energy wave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30.68" table:style-name="ce8">
            <text:p>€ 130,68</text:p>
          </table:table-cell>
          <table:table-cell office:value-type="date" office:date-value="2021-05-06T00:00:00" table:style-name="ce9">
            <text:p>06/05/2021</text:p>
          </table:table-cell>
          <table:table-cell office:value-type="string" table:style-name="ce6">
            <text:p>energy wave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560.67999999999995" table:style-name="ce8">
            <text:p>€ 560,68</text:p>
          </table:table-cell>
          <table:table-cell office:value-type="date" office:date-value="2021-05-07T00:00:00" table:style-name="ce9">
            <text:p>07/05/2021</text:p>
          </table:table-cell>
          <table:table-cell office:value-type="string" table:style-name="ce6">
            <text:p>abc Napoli Azienda Speciale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143.36000000000001" table:style-name="ce8">
            <text:p>€ 143,36</text:p>
          </table:table-cell>
          <table:table-cell office:value-type="date" office:date-value="2021-05-06T00:00:00" table:style-name="ce9">
            <text:p>06/05/2021</text:p>
          </table:table-cell>
          <table:table-cell office:value-type="string" table:style-name="ce6">
            <text:p>energy wave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442.53" table:style-name="ce8">
            <text:p>€ 442,53</text:p>
          </table:table-cell>
          <table:table-cell office:value-type="date" office:date-value="2021-05-06T00:00:00" table:style-name="ce9">
            <text:p>06/05/2021</text:p>
          </table:table-cell>
          <table:table-cell office:value-type="string" table:style-name="ce6">
            <text:p>energy wave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66.95" table:style-name="ce8">
            <text:p>€ 66,95</text:p>
          </table:table-cell>
          <table:table-cell office:value-type="date" office:date-value="2021-05-27T00:00:00" table:style-name="ce9">
            <text:p>27/05/2021</text:p>
          </table:table-cell>
          <table:table-cell office:value-type="string" table:style-name="ce6">
            <text:p>energy wave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151.16" table:style-name="ce8">
            <text:p>€ 11.151,16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01" table:style-name="ce8">
            <text:p>€ 101,00</text:p>
          </table:table-cell>
          <table:table-cell office:value-type="date" office:date-value="2021-05-19T00:00:00" table:style-name="ce9">
            <text:p>19/05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05.16" table:style-name="ce8">
            <text:p>€ 205,16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65" table:style-name="ce8">
            <text:p>€ 65,00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81.29" table:style-name="ce8">
            <text:p>€ 181,29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9.55" table:style-name="ce8">
            <text:p>€ 119,55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number-rows-repeated="2"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39.16" table:style-name="ce8">
            <text:p>€ 139,16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23.69" table:style-name="ce8">
            <text:p>€ 423,69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8">
            <text:p>€ 8,00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27.06" table:style-name="ce8">
            <text:p>€ 827,06</text:p>
          </table:table-cell>
          <table:table-cell office:value-type="date" office:date-value="2021-06-25T00:00:00" table:style-name="ce9">
            <text:p>25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208.3800000000001" table:style-name="ce8">
            <text:p>€ 1.208,38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2" table:style-name="ce8">
            <text:p>€ 32,00</text:p>
          </table:table-cell>
          <table:table-cell office:value-type="date" office:date-value="2021-06-25T00:00:00" table:style-name="ce9">
            <text:p>25/06/2021</text:p>
          </table:table-cell>
          <table:table-cell office:value-type="string" table:style-name="ce6">
            <text:p>UVET GLOBAL BUSINESS TRAVEL S.P.A.</text:p>
          </table:table-cell>
          <table:table-cell table:number-columns-repeated="16376"/>
        </table:table-row>
        <table:table-row table:number-rows-repeated="1048484" table:style-name="ro6">
          <table:table-cell table:number-columns-repeated="16384"/>
        </table:table-row>
        <table:named-expressions>
          <table:named-range table:name="Print_Area" table:cell-range-address="Anno_2020.$A$3:Anno_2020.$H$52" table:base-cell-address="Anno_2020.$A$1"/>
          <table:named-range table:name="Print_Titles" table:cell-range-address="Anno_2020.$A$1:Anno_2020.$XFD$2" table:base-cell-address="Anno_2020.$A$1"/>
        </table:named-expressions>
      </table:table>
      <table:database-ranges>
        <table:database-range table:target-range-address="Anno_2020.J3:Anno_2020.J38" table:name="__Anonymous_Sheet_DB__0" table:contains-header="false">
          <table:sort>
            <table:sort-by table:field-number="0"/>
          </table:sort>
        </table:database-range>
        <table:database-range table:target-range-address="Anno_2020.A3:Anno_2020.H52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style:vertical-align="automatic" fo:background-color="#D9E1F2"/>
    </style:style>
    <style:style style:name="_50_0_37__32_-_32_Colore_32_2_32_2" style:display-name="20% - Colore 2 2" style:family="table-cell" style:data-style-name="N0">
      <style:table-cell-properties style:vertical-align="automatic" fo:background-color="#FCE4D6"/>
    </style:style>
    <style:style style:name="_50_0_37__32_-_32_Colore_32_3_32_2" style:display-name="20% - Colore 3 2" style:family="table-cell" style:data-style-name="N0">
      <style:table-cell-properties style:vertical-align="automatic" fo:background-color="#EDEDED"/>
    </style:style>
    <style:style style:name="_50_0_37__32_-_32_Colore_32_4_32_2" style:display-name="20% - Colore 4 2" style:family="table-cell" style:data-style-name="N0">
      <style:table-cell-properties style:vertical-align="automatic" fo:background-color="#FFF2CC"/>
    </style:style>
    <style:style style:name="_50_0_37__32_-_32_Colore_32_5_32_2" style:display-name="20% - Colore 5 2" style:family="table-cell" style:data-style-name="N0">
      <style:table-cell-properties style:vertical-align="automatic" fo:background-color="#DDEBF7"/>
    </style:style>
    <style:style style:name="_50_0_37__32_-_32_Colore_32_6_32_2" style:display-name="20% - Colore 6 2" style:family="table-cell" style:data-style-name="N0">
      <style:table-cell-properties style:vertical-align="automatic" fo:background-color="#E2EFDA"/>
    </style:style>
    <style:style style:name="_52_0_37__32_-_32_Colore_32_1_32_2" style:display-name="40% - Colore 1 2" style:family="table-cell" style:data-style-name="N0">
      <style:table-cell-properties style:vertical-align="automatic" fo:background-color="#B4C6E7"/>
    </style:style>
    <style:style style:name="_52_0_37__32_-_32_Colore_32_2_32_2" style:display-name="40% - Colore 2 2" style:family="table-cell" style:data-style-name="N0">
      <style:table-cell-properties style:vertical-align="automatic" fo:background-color="#F8CBAD"/>
    </style:style>
    <style:style style:name="_52_0_37__32_-_32_Colore_32_3_32_2" style:display-name="40% - Colore 3 2" style:family="table-cell" style:data-style-name="N0">
      <style:table-cell-properties style:vertical-align="automatic" fo:background-color="#DBDBDB"/>
    </style:style>
    <style:style style:name="_52_0_37__32_-_32_Colore_32_4_32_2" style:display-name="40% - Colore 4 2" style:family="table-cell" style:data-style-name="N0">
      <style:table-cell-properties style:vertical-align="automatic" fo:background-color="#FFE699"/>
    </style:style>
    <style:style style:name="_52_0_37__32_-_32_Colore_32_5_32_2" style:display-name="40% - Colore 5 2" style:family="table-cell" style:data-style-name="N0">
      <style:table-cell-properties style:vertical-align="automatic" fo:background-color="#BDD7EE"/>
    </style:style>
    <style:style style:name="_52_0_37__32_-_32_Colore_32_6_32_2" style:display-name="40% - Colore 6 2" style:family="table-cell" style:data-style-name="N0">
      <style:table-cell-properties style:vertical-align="automatic" fo:background-color="#C6E0B4"/>
    </style:style>
    <style:style style:name="_54_0_37__32_-_32_Colore_32_1_32_2" style:display-name="60% - Colore 1 2" style:family="table-cell" style:data-style-name="N0">
      <style:table-cell-properties style:vertical-align="automatic" fo:background-color="#8EA9DB"/>
    </style:style>
    <style:style style:name="_54_0_37__32_-_32_Colore_32_2_32_2" style:display-name="60% - Colore 2 2" style:family="table-cell" style:data-style-name="N0">
      <style:table-cell-properties style:vertical-align="automatic" fo:background-color="#F4B084"/>
    </style:style>
    <style:style style:name="_54_0_37__32_-_32_Colore_32_3_32_2" style:display-name="60% - Colore 3 2" style:family="table-cell" style:data-style-name="N0">
      <style:table-cell-properties style:vertical-align="automatic" fo:background-color="#C9C9C9"/>
    </style:style>
    <style:style style:name="_54_0_37__32_-_32_Colore_32_4_32_2" style:display-name="60% - Colore 4 2" style:family="table-cell" style:data-style-name="N0">
      <style:table-cell-properties style:vertical-align="automatic" fo:background-color="#FFD966"/>
    </style:style>
    <style:style style:name="_54_0_37__32_-_32_Colore_32_5_32_2" style:display-name="60% - Colore 5 2" style:family="table-cell" style:data-style-name="N0">
      <style:table-cell-properties style:vertical-align="automatic" fo:background-color="#9BC2E6"/>
    </style:style>
    <style:style style:name="_54_0_37__32_-_32_Colore_32_6_32_2" style:display-name="60% - Colore 6 2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472C4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ED7D31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A5A5A5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FFC000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5B9BD5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Valut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Vaccaro Monica</meta:initial-creator>
    <dc:creator>Locatelli Graziano</dc:creator>
    <meta:creation-date>2006-09-16T00:00:00Z</meta:creation-date>
    <dc:date>2021-12-15T16:22:49Z</dc:date>
    <meta:print-date>2021-10-18T11:09:12Z</meta:print-date>
    <meta:editing-cycles>1</meta:editing-cycles>
    <meta:editing-duration>PT184S</meta:editing-duration>
  </office:meta>
</office:document-meta>
</file>