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PAGAMENTI I.P.P.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</text:p>
          </table:table-cell>
          <table:table-cell office:value-type="currency" office:value="7397.76" table:style-name="ce8">
            <text:p>€ 7.397,76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fastweb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</text:p>
          </table:table-cell>
          <table:table-cell office:value-type="currency" office:value="4355.12" table:style-name="ce8">
            <text:p>€ 4.355,12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tim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e</text:p>
          </table:table-cell>
          <table:table-cell office:value-type="currency" office:value="5500" table:style-name="ce8">
            <text:p>€ 5.500,00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eltime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</text:p>
          </table:table-cell>
          <table:table-cell office:value-type="currency" office:value="19845" table:style-name="ce8">
            <text:p>€ 19.845,00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1495.03" table:style-name="ce8">
            <text:p>€ 11.495,03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7">
            <text:p>RANDSTAD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obili e Arredi</text:p>
          </table:table-cell>
          <table:table-cell office:value-type="currency" office:value="3209.82" table:style-name="ce8">
            <text:p>€ 3.209,82</text:p>
          </table:table-cell>
          <table:table-cell office:value-type="date" office:date-value="2021-07-01T00:00:00" table:style-name="ce9">
            <text:p>01/07/2021</text:p>
          </table:table-cell>
          <table:table-cell office:value-type="string" table:style-name="ce7">
            <text:p>Bierre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596.67999999999995" table:style-name="ce8">
            <text:p>€ 596,68</text:p>
          </table:table-cell>
          <table:table-cell office:value-type="date" office:date-value="2021-07-02T00:00:00" table:style-name="ce9">
            <text:p>02/07/2021</text:p>
          </table:table-cell>
          <table:table-cell office:value-type="string" table:style-name="ce7">
            <text:p>Massimo Albanese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1600.64" table:style-name="ce8">
            <text:p>€ 1.600,64</text:p>
          </table:table-cell>
          <table:table-cell office:value-type="date" office:date-value="2021-07-02T00:00:00" table:style-name="ce9">
            <text:p>02/07/2021</text:p>
          </table:table-cell>
          <table:table-cell office:value-type="string" table:style-name="ce7">
            <text:p>Palombi &amp; Lanc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e</text:p>
          </table:table-cell>
          <table:table-cell office:value-type="currency" office:value="2059.8000000000002" table:style-name="ce8">
            <text:p>€ 2.059,80</text:p>
          </table:table-cell>
          <table:table-cell office:value-type="date" office:date-value="2021-07-02T00:00:00" table:style-name="ce9">
            <text:p>02/07/2021</text:p>
          </table:table-cell>
          <table:table-cell office:value-type="string" table:style-name="ce10">
            <text:p>Legatoria di Massimo Albanese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Occupazione</text:p>
          </table:table-cell>
          <table:table-cell office:value-type="currency" office:value="1548558.33" table:style-name="ce8">
            <text:p>€ 1.548.558,33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Quinta Capital SGR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195.05" table:style-name="ce8">
            <text:p>€ 195,05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68683.100000000006" table:style-name="ce8">
            <text:p>€ 68.683,10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34955.06" table:style-name="ce8">
            <text:p>€ 34.955,06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12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8856.240000000002" table:style-name="ce8">
            <text:p>€ 18.856,24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235.05" table:style-name="ce8">
            <text:p>€ 1.235,05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12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25603.439999999999" table:style-name="ce8">
            <text:p>€ 25.603,44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68683.100000000006" table:style-name="ce8">
            <text:p>€ 68.683,10</text:p>
          </table:table-cell>
          <table:table-cell office:value-type="date" office:date-value="2021-07-07T00:00:00" table:style-name="ce9">
            <text:p>07/07/2021</text:p>
          </table:table-cell>
          <table:table-cell office:value-type="string" table:style-name="ce7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34955.06" table:style-name="ce8">
            <text:p>€ 34.955,06</text:p>
          </table:table-cell>
          <table:table-cell office:value-type="date" office:date-value="2021-07-07T00:00:00" table:style-name="ce9">
            <text:p>07/07/2021</text:p>
          </table:table-cell>
          <table:table-cell office:value-type="string" table:style-name="ce12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8856.240000000002" table:style-name="ce8">
            <text:p>€ 18.856,24</text:p>
          </table:table-cell>
          <table:table-cell office:value-type="date" office:date-value="2021-07-07T00:00:00" table:style-name="ce9">
            <text:p>07/07/2021</text:p>
          </table:table-cell>
          <table:table-cell office:value-type="string" table:style-name="ce7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235.05" table:style-name="ce8">
            <text:p>€ 1.235,05</text:p>
          </table:table-cell>
          <table:table-cell office:value-type="date" office:date-value="2021-07-07T00:00:00" table:style-name="ce9">
            <text:p>07/07/2021</text:p>
          </table:table-cell>
          <table:table-cell office:value-type="string" table:style-name="ce12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25603.439999999999" table:style-name="ce8">
            <text:p>€ 25.603,44</text:p>
          </table:table-cell>
          <table:table-cell office:value-type="date" office:date-value="2021-07-07T00:00:00" table:style-name="ce9">
            <text:p>07/07/2021</text:p>
          </table:table-cell>
          <table:table-cell office:value-type="string" table:style-name="ce7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5.12" table:style-name="ce8">
            <text:p>€ 15,12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7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asse rifiuti</text:p>
          </table:table-cell>
          <table:table-cell office:value-type="currency" office:value="352674.21" table:style-name="ce8">
            <text:p>€ 352.674,21</text:p>
          </table:table-cell>
          <table:table-cell office:value-type="date" office:date-value="2021-07-12T00:00:00" table:style-name="ce9">
            <text:p>12/07/2021</text:p>
          </table:table-cell>
          <table:table-cell office:value-type="string" table:style-name="ce7">
            <text:p>Roma Capitale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</text:p>
          </table:table-cell>
          <table:table-cell office:value-type="currency" office:value="2271.86" table:style-name="ce8">
            <text:p>€ 2.271,86</text:p>
          </table:table-cell>
          <table:table-cell office:value-type="date" office:date-value="2021-07-12T00:00:00" table:style-name="ce9">
            <text:p>12/07/2021</text:p>
          </table:table-cell>
          <table:table-cell office:value-type="string" table:style-name="ce10">
            <text:p>tim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i<text:s/></text:p>
          </table:table-cell>
          <table:table-cell office:value-type="currency" office:value="2850" table:style-name="ce8">
            <text:p>€ 2.850,00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10">
            <text:p>torrenti davide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</text:p>
          </table:table-cell>
          <table:table-cell office:value-type="currency" office:value="2209.67" table:style-name="ce8">
            <text:p>€ 2.209,67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10">
            <text:p>tim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68683.100000000006" table:style-name="ce8">
            <text:p>€ 68.683,10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7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34955.06" table:style-name="ce8">
            <text:p>€ 34.955,06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12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8856.240000000002" table:style-name="ce8">
            <text:p>€ 18.856,24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7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235.05" table:style-name="ce8">
            <text:p>€ 1.235,05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12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25603.439999999999" table:style-name="ce8">
            <text:p>€ 25.603,44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7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Benemerenze</text:p>
          </table:table-cell>
          <table:table-cell office:value-type="currency" office:value="5044.46" table:style-name="ce8">
            <text:p>€ 5.044,46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7">
            <text:p>Istituto Poligrafico e Zecca dello Stato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i<text:s/></text:p>
          </table:table-cell>
          <table:table-cell office:value-type="currency" office:value="5945" table:style-name="ce8">
            <text:p>€ 5.945,00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10">
            <text:p>so.en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Accesso a banche dati e a pubblicazioni on line<text:s/></text:p>
          </table:table-cell>
          <table:table-cell office:value-type="currency" office:value="11336" table:style-name="ce8">
            <text:p>€ 11.336,00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7">
            <text:p>Wolters Kluwer Italia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68683.100000000006" table:style-name="ce8">
            <text:p>€ 68.683,10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7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34955.06" table:style-name="ce8">
            <text:p>€ 34.955,06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12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8856.240000000002" table:style-name="ce8">
            <text:p>€ 18.856,24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7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235.05" table:style-name="ce8">
            <text:p>€ 1.235,05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12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25603.439999999999" table:style-name="ce8">
            <text:p>€ 25.603,44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7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543.51" table:style-name="ce8">
            <text:p>€ 543,51</text:p>
          </table:table-cell>
          <table:table-cell office:value-type="date" office:date-value="2021-07-16T00:00:00" table:style-name="ce9">
            <text:p>16/07/2021</text:p>
          </table:table-cell>
          <table:table-cell office:value-type="string" table:style-name="ce7">
            <text:p>Telpress Italia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e</text:p>
          </table:table-cell>
          <table:table-cell office:value-type="currency" office:value="143.13999999999999" table:style-name="ce8">
            <text:p>€ 143,14</text:p>
          </table:table-cell>
          <table:table-cell office:value-type="date" office:date-value="2021-07-19T00:00:00" table:style-name="ce9">
            <text:p>19/07/2021</text:p>
          </table:table-cell>
          <table:table-cell office:value-type="string" table:style-name="ce10">
            <text:p>ADpartners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6478.84" table:style-name="ce8">
            <text:p>€ 6.478,84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7">
            <text:p>Acea Ato 2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1096.78" table:style-name="ce8">
            <text:p>€ 1.096,78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7">
            <text:p>Massimo Albanese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currency" office:value="80298.45" table:style-name="ce8">
            <text:p>€ 80.298,45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7">
            <text:p>F.G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currency" office:value="80298.45" table:style-name="ce8">
            <text:p>€ 80.298,45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7">
            <text:p>O.M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ercizio mezzi di trasporto</text:p>
          </table:table-cell>
          <table:table-cell office:value-type="currency" office:value="741.49" table:style-name="ce8">
            <text:p>€ 741,49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7">
            <text:p>MOTOR CITY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e</text:p>
          </table:table-cell>
          <table:table-cell office:value-type="currency" office:value="147.80000000000001" table:style-name="ce8">
            <text:p>€ 147,80</text:p>
          </table:table-cell>
          <table:table-cell office:value-type="date" office:date-value="2021-07-23T00:00:00" table:style-name="ce9">
            <text:p>23/07/2021</text:p>
          </table:table-cell>
          <table:table-cell office:value-type="string" table:style-name="ce10">
            <text:p>Legatoria di Massimo Albanese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68683.100000000006" table:style-name="ce8">
            <text:p>€ 68.683,10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7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34955.06" table:style-name="ce8">
            <text:p>€ 34.955,06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12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8856.240000000002" table:style-name="ce8">
            <text:p>€ 18.856,24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7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235.05" table:style-name="ce8">
            <text:p>€ 1.235,05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12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25603.439999999999" table:style-name="ce8">
            <text:p>€ 25.603,44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7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obili e Arredi</text:p>
          </table:table-cell>
          <table:table-cell office:value-type="currency" office:value="353.8" table:style-name="ce8">
            <text:p>€ 353,80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7">
            <text:p>PRINSEPIA SRL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ZTL</text:p>
          </table:table-cell>
          <table:table-cell office:value-type="currency" office:value="264" table:style-name="ce8">
            <text:p>€ 264,00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15">
            <text:p>Roma Capitale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4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2877.96" table:style-name="ce8">
            <text:p>€ 2.877,96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7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6791.44" table:style-name="ce8">
            <text:p>€ 6.791,44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7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</text:p>
          </table:table-cell>
          <table:table-cell office:value-type="currency" office:value="2458" table:style-name="ce8">
            <text:p>€ 2.458,00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10">
            <text:p>fastweb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obili e Arredi</text:p>
          </table:table-cell>
          <table:table-cell office:value-type="currency" office:value="152.72" table:style-name="ce8">
            <text:p>€ 152,72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7">
            <text:p>Ultrapromedia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Benemerenze</text:p>
          </table:table-cell>
          <table:table-cell office:value-type="currency" office:value="4914.67" table:style-name="ce8">
            <text:p>€ 4.914,67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7">
            <text:p>Istituto Poligrafico e Zecca dello Stato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di rappresentanza</text:p>
          </table:table-cell>
          <table:table-cell office:value-type="currency" office:value="325" table:style-name="ce8">
            <text:p>€ 325,00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7">
            <text:p>Roberto CINGOLANI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</text:p>
          </table:table-cell>
          <table:table-cell office:value-type="currency" office:value="33390" table:style-name="ce8">
            <text:p>€ 33.390,00</text:p>
          </table:table-cell>
          <table:table-cell office:value-type="date" office:date-value="2021-08-05T00:00:00" table:style-name="ce9">
            <text:p>05/08/2021</text:p>
          </table:table-cell>
          <table:table-cell office:value-type="string" table:style-name="ce10">
            <text:p>la veneta servizi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</text:p>
          </table:table-cell>
          <table:table-cell office:value-type="currency" office:value="250" table:style-name="ce8">
            <text:p>€ 250,00</text:p>
          </table:table-cell>
          <table:table-cell office:value-type="date" office:date-value="2021-08-05T00:00:00" table:style-name="ce9">
            <text:p>05/08/2021</text:p>
          </table:table-cell>
          <table:table-cell office:value-type="string" table:style-name="ce10">
            <text:p>pompa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1644.13" table:style-name="ce8">
            <text:p>€ 11.644,13</text:p>
          </table:table-cell>
          <table:table-cell office:value-type="date" office:date-value="2021-08-10T00:00:00" table:style-name="ce9">
            <text:p>10/08/2021</text:p>
          </table:table-cell>
          <table:table-cell office:value-type="string" table:style-name="ce7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i<text:s/></text:p>
          </table:table-cell>
          <table:table-cell office:value-type="currency" office:value="11167.8" table:style-name="ce8">
            <text:p>€ 11.167,80</text:p>
          </table:table-cell>
          <table:table-cell office:value-type="date" office:date-value="2021-08-10T00:00:00" table:style-name="ce9">
            <text:p>10/08/2021</text:p>
          </table:table-cell>
          <table:table-cell office:value-type="string" table:style-name="ce10">
            <text:p>so.en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sanitario</text:p>
          </table:table-cell>
          <table:table-cell office:value-type="currency" office:value="185" table:style-name="ce8">
            <text:p>€ 185,00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10">
            <text:p>iredeem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1480.91" table:style-name="ce8">
            <text:p>€ 1.480,91</text:p>
          </table:table-cell>
          <table:table-cell office:value-type="date" office:date-value="2021-08-13T00:00:00" table:style-name="ce9">
            <text:p>13/08/2021</text:p>
          </table:table-cell>
          <table:table-cell office:value-type="string" table:style-name="ce7">
            <text:p>Telpress Italia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i<text:s/></text:p>
          </table:table-cell>
          <table:table-cell office:value-type="currency" office:value="11850" table:style-name="ce8">
            <text:p>€ 11.850,00</text:p>
          </table:table-cell>
          <table:table-cell office:value-type="date" office:date-value="2021-08-18T00:00:00" table:style-name="ce9">
            <text:p>18/08/2021</text:p>
          </table:table-cell>
          <table:table-cell office:value-type="string" table:style-name="ce10">
            <text:p>so.en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7161.93" table:style-name="ce8">
            <text:p>€ 7.161,93</text:p>
          </table:table-cell>
          <table:table-cell office:value-type="date" office:date-value="2021-08-30T00:00:00" table:style-name="ce9">
            <text:p>30/08/2021</text:p>
          </table:table-cell>
          <table:table-cell office:value-type="string" table:style-name="ce7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Energia elettrica</text:p>
          </table:table-cell>
          <table:table-cell office:value-type="currency" office:value="36548.57" table:style-name="ce8">
            <text:p>€ 36.548,57</text:p>
          </table:table-cell>
          <table:table-cell office:value-type="date" office:date-value="2021-08-30T00:00:00" table:style-name="ce9">
            <text:p>30/08/2021</text:p>
          </table:table-cell>
          <table:table-cell office:value-type="string" table:style-name="ce7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0497.53" table:style-name="ce8">
            <text:p>€ 10.497,53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7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3.86" table:style-name="ce8">
            <text:p>€ 13,86</text:p>
          </table:table-cell>
          <table:table-cell office:value-type="date" office:date-value="2021-09-02T00:00:00" table:style-name="ce9">
            <text:p>02/09/2021</text:p>
          </table:table-cell>
          <table:table-cell office:value-type="string" table:style-name="ce7">
            <text:p>Telepass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Gas</text:p>
          </table:table-cell>
          <table:table-cell office:value-type="currency" office:value="237.9" table:style-name="ce8">
            <text:p>€ 237,90</text:p>
          </table:table-cell>
          <table:table-cell office:value-type="date" office:date-value="2021-09-03T00:00:00" table:style-name="ce9">
            <text:p>03/09/2021</text:p>
          </table:table-cell>
          <table:table-cell office:value-type="string" table:style-name="ce7">
            <text:p>Hera Comm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35" table:style-name="ce8">
            <text:p>€ 35,00</text:p>
          </table:table-cell>
          <table:table-cell office:value-type="date" office:date-value="2021-09-09T00:00:00" table:style-name="ce9">
            <text:p>09/09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Noleggio auto</text:p>
          </table:table-cell>
          <table:table-cell office:value-type="currency" office:value="700" table:style-name="ce8">
            <text:p>€ 700,00</text:p>
          </table:table-cell>
          <table:table-cell office:value-type="date" office:date-value="2021-09-09T00:00:00" table:style-name="ce9">
            <text:p>09/09/2021</text:p>
          </table:table-cell>
          <table:table-cell office:value-type="string" table:style-name="ce7">
            <text:p>Leasys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Esercizio mezzi di trasporto</text:p>
          </table:table-cell>
          <table:table-cell office:value-type="currency" office:value="425.38" table:style-name="ce8">
            <text:p>€ 425,38</text:p>
          </table:table-cell>
          <table:table-cell office:value-type="date" office:date-value="2021-09-09T00:00:00" table:style-name="ce9">
            <text:p>09/09/2021</text:p>
          </table:table-cell>
          <table:table-cell office:value-type="string" table:style-name="ce7">
            <text:p>ACINSERVICE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currency" office:value="748.4" table:style-name="ce8">
            <text:p>€ 748,40</text:p>
          </table:table-cell>
          <table:table-cell office:value-type="date" office:date-value="2021-09-10T00:00:00" table:style-name="ce9">
            <text:p>10/09/2021</text:p>
          </table:table-cell>
          <table:table-cell office:value-type="string" table:style-name="ce7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Accesso a banche dati e a pubblicazioni on line<text:s/></text:p>
          </table:table-cell>
          <table:table-cell office:value-type="currency" office:value="3490.25" table:style-name="ce8">
            <text:p>€ 3.490,25</text:p>
          </table:table-cell>
          <table:table-cell office:value-type="date" office:date-value="2021-09-10T00:00:00" table:style-name="ce9">
            <text:p>10/09/2021</text:p>
          </table:table-cell>
          <table:table-cell office:value-type="string" table:style-name="ce7">
            <text:p>GIUFFRE' FRANCIS LEFEBVRE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Acqua</text:p>
          </table:table-cell>
          <table:table-cell office:value-type="currency" office:value="7062.37" table:style-name="ce8">
            <text:p>€ 7.062,37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68683.100000000006" table:style-name="ce8">
            <text:p>€ 68.683,10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34955.06" table:style-name="ce8">
            <text:p>€ 34.955,06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2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8856.240000000002" table:style-name="ce8">
            <text:p>€ 18.856,24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1235.05" table:style-name="ce8">
            <text:p>€ 1.235,05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2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lobal service</text:p>
          </table:table-cell>
          <table:table-cell office:value-type="currency" office:value="25603.439999999999" table:style-name="ce8">
            <text:p>€ 25.603,44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Energia elettrica</text:p>
          </table:table-cell>
          <table:table-cell office:value-type="currency" office:value="43792.71" table:style-name="ce8">
            <text:p>€ 43.792,71</text:p>
          </table:table-cell>
          <table:table-cell office:value-type="date" office:date-value="2021-09-15T00:00:00" table:style-name="ce9">
            <text:p>15/09/2021</text:p>
          </table:table-cell>
          <table:table-cell office:value-type="string" table:style-name="ce7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2425.98" table:style-name="ce8">
            <text:p>€ 2.425,98</text:p>
          </table:table-cell>
          <table:table-cell office:value-type="date" office:date-value="2021-09-15T00:00:00" table:style-name="ce9">
            <text:p>15/09/2021</text:p>
          </table:table-cell>
          <table:table-cell office:value-type="string" table:style-name="ce7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6335.02" table:style-name="ce8">
            <text:p>€ 6.335,02</text:p>
          </table:table-cell>
          <table:table-cell office:value-type="date" office:date-value="2021-09-15T00:00:00" table:style-name="ce9">
            <text:p>15/09/2021</text:p>
          </table:table-cell>
          <table:table-cell office:value-type="string" table:style-name="ce7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office:value-type="currency" office:value="20" table:style-name="ce8">
            <text:p>€ 20,00</text:p>
          </table:table-cell>
          <table:table-cell office:value-type="date" office:date-value="2021-09-15T00:00:00" table:style-name="ce9">
            <text:p>15/09/2021</text:p>
          </table:table-cell>
          <table:table-cell office:value-type="string" table:style-name="ce7">
            <text:p>Stefano FERRAIUOLO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i<text:s/></text:p>
          </table:table-cell>
          <table:table-cell office:value-type="currency" office:value="1081.67" table:style-name="ce8">
            <text:p>€ 1.081,67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10">
            <text:p>eltime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terpretariato e traduzioni</text:p>
          </table:table-cell>
          <table:table-cell office:value-type="currency" office:value="2249.0700000000002" table:style-name="ce8">
            <text:p>€ 2.249,07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7">
            <text:p>Intras Congress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</text:p>
          </table:table-cell>
          <table:table-cell office:value-type="currency" office:value="2339.42" table:style-name="ce8">
            <text:p>€ 2.339,42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10">
            <text:p>fastweb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obili e Arredi</text:p>
          </table:table-cell>
          <table:table-cell office:value-type="currency" office:value="6401.25" table:style-name="ce8">
            <text:p>€ 6.401,25</text:p>
          </table:table-cell>
          <table:table-cell office:value-type="date" office:date-value="2021-09-20T00:00:00" table:style-name="ce9">
            <text:p>20/09/2021</text:p>
          </table:table-cell>
          <table:table-cell office:value-type="string" table:style-name="ce7">
            <text:p>OMNE OFFICIO SRL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vari</text:p>
          </table:table-cell>
          <table:table-cell office:value-type="currency" office:value="22.63" table:style-name="ce8">
            <text:p>€ 22,63</text:p>
          </table:table-cell>
          <table:table-cell office:value-type="date" office:date-value="2021-09-20T00:00:00" table:style-name="ce9">
            <text:p>20/09/2021</text:p>
          </table:table-cell>
          <table:table-cell office:value-type="string" table:style-name="ce7">
            <text:p>CONSIP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Accesso a banche dati e a pubblicazioni on line<text:s/></text:p>
          </table:table-cell>
          <table:table-cell office:value-type="currency" office:value="2038.4" table:style-name="ce8">
            <text:p>€ 2.038,40</text:p>
          </table:table-cell>
          <table:table-cell office:value-type="date" office:date-value="2021-09-22T00:00:00" table:style-name="ce9">
            <text:p>22/09/2021</text:p>
          </table:table-cell>
          <table:table-cell office:value-type="string" table:style-name="ce7">
            <text:p>Rivista Italiana Petrolio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Cancelleria</text:p>
          </table:table-cell>
          <table:table-cell office:value-type="currency" office:value="122" table:style-name="ce8">
            <text:p>€ 122,00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Tipografia Riccieri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obili e Arredi</text:p>
          </table:table-cell>
          <table:table-cell office:value-type="currency" office:value="1407.12" table:style-name="ce8">
            <text:p>€ 1.407,12</text:p>
          </table:table-cell>
          <table:table-cell office:value-type="date" office:date-value="2021-09-27T00:00:00" table:style-name="ce9">
            <text:p>27/09/2021</text:p>
          </table:table-cell>
          <table:table-cell office:value-type="string" table:style-name="ce7">
            <text:p>LAITECH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 - Gas</text:p>
          </table:table-cell>
          <table:table-cell office:value-type="currency" office:value="237.9" table:style-name="ce8">
            <text:p>€ 237,90</text:p>
          </table:table-cell>
          <table:table-cell office:value-type="date" office:date-value="2021-09-28T00:00:00" table:style-name="ce9">
            <text:p>28/09/2021</text:p>
          </table:table-cell>
          <table:table-cell office:value-type="string" table:style-name="ce7">
            <text:p>Hera Comm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obili e Arredi</text:p>
          </table:table-cell>
          <table:table-cell office:value-type="currency" office:value="4049.1" table:style-name="ce8">
            <text:p>€ 4.049,10</text:p>
          </table:table-cell>
          <table:table-cell office:value-type="date" office:date-value="2021-09-29T00:00:00" table:style-name="ce9">
            <text:p>29/09/2021</text:p>
          </table:table-cell>
          <table:table-cell office:value-type="string" table:style-name="ce7">
            <text:p>ALTOP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.5" table:style-name="ce8">
            <text:p>€ 9,50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3" table:style-name="ce8">
            <text:p>€ 83,00</text:p>
          </table:table-cell>
          <table:table-cell office:value-type="date" office:date-value="2021-07-16T00:00:00" table:style-name="ce9">
            <text:p>16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8.18" table:style-name="ce8">
            <text:p>€ 108,18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7.5" table:style-name="ce8">
            <text:p>€ 57,50</text:p>
          </table:table-cell>
          <table:table-cell office:value-type="date" office:date-value="2021-07-16T00:00:00" table:style-name="ce9">
            <text:p>16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" table:style-name="ce8">
            <text:p>€ 12,00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30" table:style-name="ce8">
            <text:p>€ 130,00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73.70000000000005" table:style-name="ce8">
            <text:p>€ 573,70</text:p>
          </table:table-cell>
          <table:table-cell office:value-type="date" office:date-value="2021-07-23T00:00:00" table:style-name="ce9">
            <text:p>23/07/2021</text:p>
          </table:table-cell>
          <table:table-cell office:value-type="string" table:style-name="ce7">
            <text:p>CISALPINA TOURS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.5" table:style-name="ce8">
            <text:p>€ 4,50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6" table:style-name="ce8">
            <text:p>€ 36,00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16.56" table:style-name="ce8">
            <text:p>€ 416,56</text:p>
          </table:table-cell>
          <table:table-cell office:value-type="date" office:date-value="2021-07-19T00:00:00" table:style-name="ce9">
            <text:p>19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29.88" table:style-name="ce8">
            <text:p>€ 629,88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7.5" table:style-name="ce8">
            <text:p>€ 17,50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73.56" table:style-name="ce8">
            <text:p>€ 473,56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1.8" table:style-name="ce8">
            <text:p>€ 91,80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6" table:style-name="ce8">
            <text:p>€ 86,00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7">
            <text:p>CISALPINA TOURS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73.56" table:style-name="ce8">
            <text:p>€ 473,56</text:p>
          </table:table-cell>
          <table:table-cell office:value-type="date" office:date-value="2021-08-06T00:00:00" table:style-name="ce9">
            <text:p>06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593.65" table:style-name="ce8">
            <text:p>€ 3.593,65</text:p>
          </table:table-cell>
          <table:table-cell office:value-type="date" office:date-value="2021-08-09T00:00:00" table:style-name="ce9">
            <text:p>09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1" table:style-name="ce8">
            <text:p>€ 121,00</text:p>
          </table:table-cell>
          <table:table-cell office:value-type="date" office:date-value="2021-08-05T00:00:00" table:style-name="ce9">
            <text:p>05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7.5" table:style-name="ce8">
            <text:p>€ 17,50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87.27" table:style-name="ce8">
            <text:p>€ 187,27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61.97999999999999" table:style-name="ce8">
            <text:p>€ 161,98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45.36" table:style-name="ce8">
            <text:p>€ 245,36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9" table:style-name="ce8">
            <text:p>€ 129,00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4" table:style-name="ce8">
            <text:p>€ 74,00</text:p>
          </table:table-cell>
          <table:table-cell office:value-type="date" office:date-value="2021-09-21T00:00:00" table:style-name="ce9">
            <text:p>21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5" table:style-name="ce8">
            <text:p>€ 65,00</text:p>
          </table:table-cell>
          <table:table-cell office:value-type="date" office:date-value="2021-09-21T00:00:00" table:style-name="ce9">
            <text:p>21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0.5" table:style-name="ce8">
            <text:p>€ 20,50</text:p>
          </table:table-cell>
          <table:table-cell office:value-type="date" office:date-value="2021-09-29T00:00:00" table:style-name="ce9">
            <text:p>29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5" table:style-name="ce8">
            <text:p>€ 95,00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5" table:style-name="ce8">
            <text:p>€ 65,00</text:p>
          </table:table-cell>
          <table:table-cell office:value-type="date" office:date-value="2021-09-21T00:00:00" table:style-name="ce9">
            <text:p>21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3.5" table:style-name="ce8">
            <text:p>€ 13,50</text:p>
          </table:table-cell>
          <table:table-cell office:value-type="date" office:date-value="2021-09-23T00:00:00" table:style-name="ce9">
            <text:p>23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9" table:style-name="ce8">
            <text:p>€ 129,00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5" table:style-name="ce8">
            <text:p>€ 65,00</text:p>
          </table:table-cell>
          <table:table-cell office:value-type="date" office:date-value="2021-09-20T00:00:00" table:style-name="ce9">
            <text:p>20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4.5" table:style-name="ce8">
            <text:p>€ 44,50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4" table:style-name="ce8">
            <text:p>€ 14,00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35.98" table:style-name="ce8">
            <text:p>€ 235,98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417.22" table:style-name="ce8">
            <text:p>€ 1.417,22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4.9" table:style-name="ce8">
            <text:p>€ 54,90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5.959999999999994" table:style-name="ce8">
            <text:p>€ 75,96</text:p>
          </table:table-cell>
          <table:table-cell office:value-type="date" office:date-value="2021-09-20T00:00:00" table:style-name="ce9">
            <text:p>20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63" table:style-name="ce8">
            <text:p>€ 763,00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4" table:style-name="ce8">
            <text:p>€ 24,00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2.5" table:style-name="ce8">
            <text:p>€ 52,50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8.5" table:style-name="ce8">
            <text:p>€ 108,50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95.09" table:style-name="ce8">
            <text:p>€ 495,09</text:p>
          </table:table-cell>
          <table:table-cell office:value-type="date" office:date-value="2021-09-20T00:00:00" table:style-name="ce9">
            <text:p>20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5" table:style-name="ce8">
            <text:p>€ 95,00</text:p>
          </table:table-cell>
          <table:table-cell office:value-type="date" office:date-value="2021-09-29T00:00:00" table:style-name="ce9">
            <text:p>29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9" table:style-name="ce8">
            <text:p>€ 129,00</text:p>
          </table:table-cell>
          <table:table-cell office:value-type="date" office:date-value="2021-09-29T00:00:00" table:style-name="ce9">
            <text:p>29/09/2021</text:p>
          </table:table-cell>
          <table:table-cell office:value-type="string" table:style-name="ce7">
            <text:p>UVET GLOBAL BUSINESS TRAVEL <text:s/>S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93.78" table:style-name="ce8">
            <text:p>€ 93,78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212.82" table:style-name="ce8">
            <text:p>€ 212,82</text:p>
          </table:table-cell>
          <table:table-cell office:value-type="date" office:date-value="2021-09-06T00:00:00" table:style-name="ce9">
            <text:p>06/09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182.29" table:style-name="ce8">
            <text:p>€ 182,29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432.76" table:style-name="ce8">
            <text:p>€ 1.432,76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7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42082.66" table:style-name="ce8">
            <text:p>€ 242.082,66</text:p>
          </table:table-cell>
          <table:table-cell office:value-type="date" office:date-value="2021-07-08T00:00:00" table:style-name="ce9">
            <text:p>08/07/2021</text:p>
          </table:table-cell>
          <table:table-cell office:value-type="string" table:style-name="ce7">
            <text:p>GUERRINO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620.28" table:style-name="ce8">
            <text:p>€ 1.620,28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7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13.32000000000005" table:style-name="ce8">
            <text:p>€ 513,32</text:p>
          </table:table-cell>
          <table:table-cell office:value-type="date" office:date-value="2021-08-09T00:00:00" table:style-name="ce9">
            <text:p>09/08/2021</text:p>
          </table:table-cell>
          <table:table-cell office:value-type="string" table:style-name="ce7">
            <text:p>ABC - ACQUA BENE COMUNE NAPOLI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793.73" table:style-name="ce8">
            <text:p>€ 793,73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7">
            <text:p>ENERGY WAVE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42.91" table:style-name="ce8">
            <text:p>€ 142,91</text:p>
          </table:table-cell>
          <table:table-cell office:value-type="date" office:date-value="2021-09-06T00:00:00" table:style-name="ce9">
            <text:p>06/09/2021</text:p>
          </table:table-cell>
          <table:table-cell office:value-type="string" table:style-name="ce7">
            <text:p>A2A CICLO IDRICO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28.33000000000004" table:style-name="ce8">
            <text:p>€ 528,33</text:p>
          </table:table-cell>
          <table:table-cell office:value-type="date" office:date-value="2021-08-12T00:00:00" table:style-name="ce9">
            <text:p>12/08/2021</text:p>
          </table:table-cell>
          <table:table-cell office:value-type="string" table:style-name="ce7">
            <text:p>DOLOMITI AMBIENTE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570.1" table:style-name="ce8">
            <text:p>€ 1.570,10</text:p>
          </table:table-cell>
          <table:table-cell office:value-type="date" office:date-value="2021-09-28T00:00:00" table:style-name="ce9">
            <text:p>28/09/2021</text:p>
          </table:table-cell>
          <table:table-cell office:value-type="string" table:style-name="ce7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.36" table:style-name="ce8">
            <text:p>€ 5,36</text:p>
          </table:table-cell>
          <table:table-cell office:value-type="date" office:date-value="2021-09-06T00:00:00" table:style-name="ce9">
            <text:p>06/09/2021</text:p>
          </table:table-cell>
          <table:table-cell office:value-type="string" table:style-name="ce7">
            <text:p>ACQUEDOTTO DEL FIORA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1.15" table:style-name="ce8">
            <text:p>€ 31,15</text:p>
          </table:table-cell>
          <table:table-cell office:value-type="date" office:date-value="2021-09-06T00:00:00" table:style-name="ce9">
            <text:p>06/09/2021</text:p>
          </table:table-cell>
          <table:table-cell office:value-type="string" table:style-name="ce7">
            <text:p>ACQUEDOTTO DEL FIORA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rezione Generale delle politiche per l’innovazione, il personale e la partecipazion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625.55" table:style-name="ce8">
            <text:p>€ 1.625,55</text:p>
          </table:table-cell>
          <table:table-cell office:value-type="date" office:date-value="2021-09-28T00:00:00" table:style-name="ce9">
            <text:p>28/09/2021</text:p>
          </table:table-cell>
          <table:table-cell office:value-type="string" table:style-name="ce7">
            <text:p>ACEA ATO2 S.P.A.</text:p>
          </table:table-cell>
          <table:table-cell table:number-columns-repeated="16376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Area" table:cell-range-address="_IPP.$A$3:_IPP.$H$167" table:base-cell-address="_IPP.$A$1"/>
          <table:named-range table:name="Print_Titles" table:cell-range-address="_IPP.$A$1:_IPP.$XFD$2" table:base-cell-address="_IPP.$A$1"/>
        </table:named-expressions>
      </table:table>
      <table:database-ranges>
        <table:database-range table:target-range-address="_IPP.A3:_IPP.H99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Vaccaro Monica</meta:initial-creator>
    <dc:creator>Locatelli Graziano</dc:creator>
    <meta:creation-date>2006-09-16T00:00:00Z</meta:creation-date>
    <dc:date>2021-10-22T17:02:05Z</dc:date>
    <meta:print-date>2021-10-22T17:01:26Z</meta:print-date>
  </office:meta>
</office:document-meta>
</file>