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gliaia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PAGAMENTI I.P.P. AN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140.00</text:p>
          </table:table-cell>
          <table:table-cell office:value-type="date" office:date-value="2020-01-20T00:00:00" table:style-name="ce9">
            <text:p>20/01/2020</text:p>
          </table:table-cell>
          <table:table-cell office:value-type="string" table:style-name="ce6">
            <text:p>NOVA SYSTEMS ROM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currency" office:value="2680" table:style-name="ce10">
            <text:p><text:s/>€ 2.680,00<text:s/>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11">
            <text:p>DOTT.SSA ANTONELLA CARBON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30.00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52.00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39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95.34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790.68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95.33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94.66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75.45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583.98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2-10T00:00:00" table:style-name="ce9">
            <text:p>10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090.73</text:p>
          </table:table-cell>
          <table:table-cell office:value-type="date" office:date-value="2020-02-12T00:00:00" table:style-name="ce9">
            <text:p>12/0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02-12T00:00:00" table:style-name="ce9">
            <text:p>12/02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789.84" table:style-name="ce8">
            <text:p>€ 1.789,84</text:p>
          </table:table-cell>
          <table:table-cell office:value-type="date" office:date-value="2020-02-22T00:00:00" table:style-name="ce9">
            <text:p>22/02/2020</text:p>
          </table:table-cell>
          <table:table-cell office:value-type="string" table:style-name="ce12">
            <text:p>TELPRESS ITALIA S.r.l.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7.04" table:style-name="ce8">
            <text:p>€ 177,04</text:p>
          </table:table-cell>
          <table:table-cell office:value-type="date" office:date-value="2020-02-26T00:00:00" table:style-name="ce9">
            <text:p>26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8" table:style-name="ce8">
            <text:p>€ 48,00</text:p>
          </table:table-cell>
          <table:table-cell office:value-type="date" office:date-value="2020-02-26T00:00:00" table:style-name="ce9">
            <text:p>26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02-26T00:00:00" table:style-name="ce9">
            <text:p>26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0-02-26T00:00:00" table:style-name="ce9">
            <text:p>26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82681.50</text:p>
          </table:table-cell>
          <table:table-cell office:value-type="date" office:date-value="2020-02-26T00:00:00" table:style-name="ce9">
            <text:p>26/02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53.57" table:style-name="ce8">
            <text:p>€ 853,57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31.97" table:style-name="ce8">
            <text:p>€ 531,97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8.489999999999998" table:style-name="ce8">
            <text:p>€ 18,49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6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319.66000000000003" table:style-name="ce8">
            <text:p>€ 319,66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984.84" table:style-name="ce8">
            <text:p>€ 1.984,84</text:p>
          </table:table-cell>
          <table:table-cell office:value-type="date" office:date-value="2020-03-03T00:00:00" table:style-name="ce9">
            <text:p>0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03-03T00:00:00" table:style-name="ce9">
            <text:p>0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4" table:style-name="ce8">
            <text:p>€ 24,00</text:p>
          </table:table-cell>
          <table:table-cell office:value-type="date" office:date-value="2020-03-03T00:00:00" table:style-name="ce9">
            <text:p>0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" table:style-name="ce8">
            <text:p>€ 12,00</text:p>
          </table:table-cell>
          <table:table-cell office:value-type="date" office:date-value="2020-03-03T00:00:00" table:style-name="ce9">
            <text:p>0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690.2" table:style-name="ce10">
            <text:p><text:s/>€ 690,20<text:s/>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13">
            <text:p>BEATE JARZOMBSK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.5" table:style-name="ce8">
            <text:p>€ 10,5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" table:style-name="ce8">
            <text:p>€ 32,0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5" table:style-name="ce8">
            <text:p>€ 35,0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166.43" table:style-name="ce8">
            <text:p>€ 8.166,43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1.06" table:style-name="ce8">
            <text:p>€ 31,06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713.29" table:style-name="ce8">
            <text:p>€ 713,29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abc Napoli Azienda Special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832.37" table:style-name="ce8">
            <text:p>€ 832,37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459.16" table:style-name="ce8">
            <text:p>€ 459,16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4.09" table:style-name="ce8">
            <text:p>€ 14,09</text:p>
          </table:table-cell>
          <table:table-cell office:value-type="date" office:date-value="2020-03-09T00:00:00" table:style-name="ce9">
            <text:p>09/03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7.32" table:style-name="ce8">
            <text:p>€ 27,32</text:p>
          </table:table-cell>
          <table:table-cell office:value-type="date" office:date-value="2020-03-09T00:00:00" table:style-name="ce9">
            <text:p>09/03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265.44" table:style-name="ce8">
            <text:p>€ 265,44</text:p>
          </table:table-cell>
          <table:table-cell office:value-type="date" office:date-value="2020-03-09T00:00:00" table:style-name="ce9">
            <text:p>09/03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59.33000000000001" table:style-name="ce8">
            <text:p>€ 159,33</text:p>
          </table:table-cell>
          <table:table-cell office:value-type="date" office:date-value="2020-03-12T00:00:00" table:style-name="ce9">
            <text:p>12/03/2020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1388" table:style-name="ce8">
            <text:p>€ 11.388,00</text:p>
          </table:table-cell>
          <table:table-cell office:value-type="date" office:date-value="2020-03-13T00:00:00" table:style-name="ce9">
            <text:p>13/03/2020</text:p>
          </table:table-cell>
          <table:table-cell office:value-type="string" table:style-name="ce6">
            <text:p>WOLTERS KLUWER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01.16000000000003" table:style-name="ce8">
            <text:p>€ 301,16</text:p>
          </table:table-cell>
          <table:table-cell office:value-type="date" office:date-value="2020-03-13T00:00:00" table:style-name="ce9">
            <text:p>13/03/2020</text:p>
          </table:table-cell>
          <table:table-cell office:value-type="string" table:style-name="ce6">
            <text:p>Dolomiti Ambient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30.57" table:style-name="ce8">
            <text:p>€ 130,57</text:p>
          </table:table-cell>
          <table:table-cell office:value-type="date" office:date-value="2020-03-16T00:00:00" table:style-name="ce9">
            <text:p>16/03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78" table:style-name="ce8">
            <text:p>€ 578,00</text:p>
          </table:table-cell>
          <table:table-cell office:value-type="date" office:date-value="2020-03-23T00:00:00" table:style-name="ce9">
            <text:p>2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3.1" table:style-name="ce8">
            <text:p>€ 253,10</text:p>
          </table:table-cell>
          <table:table-cell office:value-type="date" office:date-value="2020-03-23T00:00:00" table:style-name="ce9">
            <text:p>23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393.75" table:style-name="ce8">
            <text:p>€ 1.393,75</text:p>
          </table:table-cell>
          <table:table-cell office:value-type="date" office:date-value="2020-03-25T00:00:00" table:style-name="ce9">
            <text:p>25/03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575.84" table:style-name="ce10">
            <text:p><text:s/>€ 575,84<text:s/></text:p>
          </table:table-cell>
          <table:table-cell office:value-type="date" office:date-value="2020-03-27T00:00:00" table:style-name="ce9">
            <text:p>27/03/2020</text:p>
          </table:table-cell>
          <table:table-cell office:value-type="string" table:style-name="ce13">
            <text:p>INTERMEDIAT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693.00</text:p>
          </table:table-cell>
          <table:table-cell office:value-type="date" office:date-value="2020-03-27T00:00:00" table:style-name="ce9">
            <text:p>27/03/2020</text:p>
          </table:table-cell>
          <table:table-cell office:value-type="string" table:style-name="ce6">
            <text:p>DPS INFORMATICA DI PRESELLO GIANN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10.11" table:style-name="ce8">
            <text:p>€ 510,11</text:p>
          </table:table-cell>
          <table:table-cell office:value-type="date" office:date-value="2020-03-31T00:00:00" table:style-name="ce9">
            <text:p>31/03/2020</text:p>
          </table:table-cell>
          <table:table-cell office:value-type="string" table:style-name="ce6">
            <text:p>CONTARIN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38.68" table:style-name="ce8">
            <text:p>€ 338,68</text:p>
          </table:table-cell>
          <table:table-cell office:value-type="date" office:date-value="2020-04-03T00:00:00" table:style-name="ce9">
            <text:p>03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text:s/></text:p>
          </table:table-cell>
          <table:table-cell office:value-type="currency" office:value="588" table:style-name="ce8">
            <text:p>€ 588,00</text:p>
          </table:table-cell>
          <table:table-cell office:value-type="date" office:date-value="2020-04-06T00:00:00" table:style-name="ce9">
            <text:p>06/04/2020</text:p>
          </table:table-cell>
          <table:table-cell office:value-type="string" table:style-name="ce12">
            <text:p>MEDUS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422.13" table:style-name="ce8">
            <text:p>€ 3.422,13</text:p>
          </table:table-cell>
          <table:table-cell office:value-type="date" office:date-value="2020-04-06T00:00:00" table:style-name="ce9">
            <text:p>06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7.5" table:style-name="ce8">
            <text:p>€ 97,50</text:p>
          </table:table-cell>
          <table:table-cell office:value-type="date" office:date-value="2020-04-06T00:00:00" table:style-name="ce9">
            <text:p>06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533.84" table:style-name="ce10">
            <text:p><text:s/>€ 533,84<text:s/>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13">
            <text:p>Elise de Battis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4375.1099999999997" table:style-name="ce8">
            <text:p>€ 4.375,11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403.91" table:style-name="ce8">
            <text:p>€ 3.403,91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899.95" table:style-name="ce8">
            <text:p>€ 2.899,95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32.49" table:style-name="ce8">
            <text:p>€ 232,49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161.86000000000001" table:style-name="ce8">
            <text:p>€ 161,86</text:p>
          </table:table-cell>
          <table:table-cell office:value-type="date" office:date-value="2020-04-08T00:00:00" table:style-name="ce9">
            <text:p>08/04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5312.00</text:p>
          </table:table-cell>
          <table:table-cell office:value-type="date" office:date-value="2020-04-08T00:00:00" table:style-name="ce9">
            <text:p>08/04/2020</text:p>
          </table:table-cell>
          <table:table-cell office:value-type="string" table:style-name="ce6">
            <text:p>FILIPPETTI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6.95999999999998" table:style-name="ce8">
            <text:p>€ 256,96</text:p>
          </table:table-cell>
          <table:table-cell office:value-type="date" office:date-value="2020-04-09T00:00:00" table:style-name="ce9">
            <text:p>09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6.5" table:style-name="ce8">
            <text:p>€ 116,50</text:p>
          </table:table-cell>
          <table:table-cell office:value-type="date" office:date-value="2020-04-10T00:00:00" table:style-name="ce9">
            <text:p>10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23.54" table:style-name="ce8">
            <text:p>€ 1.023,54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1.4" table:style-name="ce8">
            <text:p>€ 251,40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currency" office:value="242082.66" table:style-name="ce8">
            <text:p>€ 242.082,66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Guerrino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46.66</text:p>
          </table:table-cell>
          <table:table-cell office:value-type="date" office:date-value="2020-04-16T00:00:00" table:style-name="ce9">
            <text:p>16/04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75.45</text:p>
          </table:table-cell>
          <table:table-cell office:value-type="date" office:date-value="2020-04-16T00:00:00" table:style-name="ce9">
            <text:p>16/04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56.54</text:p>
          </table:table-cell>
          <table:table-cell office:value-type="date" office:date-value="2020-04-16T00:00:00" table:style-name="ce9">
            <text:p>16/04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95.34</text:p>
          </table:table-cell>
          <table:table-cell office:value-type="date" office:date-value="2020-04-16T00:00:00" table:style-name="ce9">
            <text:p>16/04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63.35" table:style-name="ce8">
            <text:p>€ 763,35</text:p>
          </table:table-cell>
          <table:table-cell office:value-type="date" office:date-value="2020-04-17T00:00:00" table:style-name="ce9">
            <text:p>17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7.5" table:style-name="ce8">
            <text:p>€ 57,50</text:p>
          </table:table-cell>
          <table:table-cell office:value-type="date" office:date-value="2020-04-17T00:00:00" table:style-name="ce9">
            <text:p>17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4.73" table:style-name="ce8">
            <text:p>€ 174,73</text:p>
          </table:table-cell>
          <table:table-cell office:value-type="date" office:date-value="2020-04-20T00:00:00" table:style-name="ce9">
            <text:p>20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7.5" table:style-name="ce8">
            <text:p>€ 57,50</text:p>
          </table:table-cell>
          <table:table-cell office:value-type="date" office:date-value="2020-04-20T00:00:00" table:style-name="ce9">
            <text:p>20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30.37" table:style-name="ce8">
            <text:p>€ 1.830,37</text:p>
          </table:table-cell>
          <table:table-cell office:value-type="date" office:date-value="2020-04-21T00:00:00" table:style-name="ce9">
            <text:p>21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2850.00</text:p>
          </table:table-cell>
          <table:table-cell office:value-type="date" office:date-value="2020-04-22T00:00:00" table:style-name="ce9">
            <text:p>22/04/2020</text:p>
          </table:table-cell>
          <table:table-cell office:value-type="string" table:style-name="ce6">
            <text:p>S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790.68</text:p>
          </table:table-cell>
          <table:table-cell office:value-type="date" office:date-value="2020-04-22T00:00:00" table:style-name="ce9">
            <text:p>22/04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583.98</text:p>
          </table:table-cell>
          <table:table-cell office:value-type="date" office:date-value="2020-04-22T00:00:00" table:style-name="ce9">
            <text:p>22/04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.5" table:style-name="ce8">
            <text:p>€ 17,50</text:p>
          </table:table-cell>
          <table:table-cell office:value-type="date" office:date-value="2020-04-23T00:00:00" table:style-name="ce9">
            <text:p>23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237.54" table:style-name="ce8">
            <text:p>€ 237,54</text:p>
          </table:table-cell>
          <table:table-cell office:value-type="date" office:date-value="2020-04-23T00:00:00" table:style-name="ce9">
            <text:p>23/04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7550.00</text:p>
          </table:table-cell>
          <table:table-cell office:value-type="date" office:date-value="2020-04-23T00:00:00" table:style-name="ce9">
            <text:p>23/04/2020</text:p>
          </table:table-cell>
          <table:table-cell office:value-type="string" table:style-name="ce6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74.5" table:style-name="ce8">
            <text:p>€ 674,50</text:p>
          </table:table-cell>
          <table:table-cell office:value-type="date" office:date-value="2020-04-24T00:00:00" table:style-name="ce9">
            <text:p>24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546.5" table:style-name="ce8">
            <text:p>€ 1.546,50</text:p>
          </table:table-cell>
          <table:table-cell office:value-type="date" office:date-value="2020-04-27T00:00:00" table:style-name="ce9">
            <text:p>27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9" table:style-name="ce8">
            <text:p>€ 99,00</text:p>
          </table:table-cell>
          <table:table-cell office:value-type="date" office:date-value="2020-04-27T00:00:00" table:style-name="ce9">
            <text:p>27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" table:style-name="ce8">
            <text:p>€ 6,00</text:p>
          </table:table-cell>
          <table:table-cell office:value-type="date" office:date-value="2020-04-28T00:00:00" table:style-name="ce9">
            <text:p>28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04-28T00:00:00" table:style-name="ce9">
            <text:p>28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588.00</text:p>
          </table:table-cell>
          <table:table-cell office:value-type="date" office:date-value="2020-04-28T00:00:00" table:style-name="ce9">
            <text:p>28/04/2020</text:p>
          </table:table-cell>
          <table:table-cell office:value-type="string" table:style-name="ce6">
            <text:p>Medus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64198.99</text:p>
          </table:table-cell>
          <table:table-cell office:value-type="date" office:date-value="2020-04-28T00:00:00" table:style-name="ce9">
            <text:p>28/04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68" table:style-name="ce8">
            <text:p>€ 968,00</text:p>
          </table:table-cell>
          <table:table-cell office:value-type="date" office:date-value="2020-04-29T00:00:00" table:style-name="ce9">
            <text:p>29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85.07</text:p>
          </table:table-cell>
          <table:table-cell office:value-type="date" office:date-value="2020-04-29T00:00:00" table:style-name="ce9">
            <text:p>29/04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4-29T00:00:00" table:style-name="ce9">
            <text:p>29/04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70.55" table:style-name="ce8">
            <text:p>€ 270,55</text:p>
          </table:table-cell>
          <table:table-cell office:value-type="date" office:date-value="2020-04-30T00:00:00" table:style-name="ce9">
            <text:p>30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85.73" table:style-name="ce8">
            <text:p>€ 285,73</text:p>
          </table:table-cell>
          <table:table-cell office:value-type="date" office:date-value="2020-04-30T00:00:00" table:style-name="ce9">
            <text:p>30/04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9500.00</text:p>
          </table:table-cell>
          <table:table-cell office:value-type="date" office:date-value="2020-05-04T00:00:00" table:style-name="ce9">
            <text:p>04/05/2020</text:p>
          </table:table-cell>
          <table:table-cell office:value-type="string" table:style-name="ce6">
            <text:p>Enterprse Technology Solution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1254" table:style-name="ce10">
            <text:p><text:s/>€ 1.254,00<text:s/></text:p>
          </table:table-cell>
          <table:table-cell office:value-type="date" office:date-value="2020-05-06T00:00:00" table:style-name="ce9">
            <text:p>06/05/2020</text:p>
          </table:table-cell>
          <table:table-cell office:value-type="string" table:style-name="ce14">
            <text:p>MARCHETTI CLAUD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500.00</text:p>
          </table:table-cell>
          <table:table-cell office:value-type="date" office:date-value="2020-05-06T00:00:00" table:style-name="ce9">
            <text:p>06/05/2020</text:p>
          </table:table-cell>
          <table:table-cell office:value-type="string" table:style-name="ce6">
            <text:p>Consoft Sistemi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text:s/></text:p>
          </table:table-cell>
          <table:table-cell office:value-type="currency" office:value="27510" table:style-name="ce8">
            <text:p>€ 27.510,00</text:p>
          </table:table-cell>
          <table:table-cell office:value-type="date" office:date-value="2020-05-07T00:00:00" table:style-name="ce9">
            <text:p>07/05/2020</text:p>
          </table:table-cell>
          <table:table-cell office:value-type="string" table:style-name="ce12">
            <text:p>elog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4.799999999999997" table:style-name="ce8">
            <text:p>€ 34,80</text:p>
          </table:table-cell>
          <table:table-cell office:value-type="date" office:date-value="2020-05-07T00:00:00" table:style-name="ce9">
            <text:p>07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333.65" table:style-name="ce8">
            <text:p>€ 2.333,65</text:p>
          </table:table-cell>
          <table:table-cell office:value-type="date" office:date-value="2020-05-07T00:00:00" table:style-name="ce9">
            <text:p>07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80.86</text:p>
          </table:table-cell>
          <table:table-cell office:value-type="date" office:date-value="2020-05-08T00:00:00" table:style-name="ce9">
            <text:p>08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94.66</text:p>
          </table:table-cell>
          <table:table-cell office:value-type="date" office:date-value="2020-05-08T00:00:00" table:style-name="ce9">
            <text:p>08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8" table:style-name="ce8">
            <text:p>€ 48,00</text:p>
          </table:table-cell>
          <table:table-cell office:value-type="date" office:date-value="2020-05-11T00:00:00" table:style-name="ce9">
            <text:p>11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2.5" table:style-name="ce8">
            <text:p>€ 112,50</text:p>
          </table:table-cell>
          <table:table-cell office:value-type="date" office:date-value="2020-05-11T00:00:00" table:style-name="ce9">
            <text:p>11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29.38" table:style-name="ce8">
            <text:p>€ 229,38</text:p>
          </table:table-cell>
          <table:table-cell office:value-type="date" office:date-value="2020-05-11T00:00:00" table:style-name="ce9">
            <text:p>11/05/2020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80.79" table:style-name="ce8">
            <text:p>€ 580,79</text:p>
          </table:table-cell>
          <table:table-cell office:value-type="date" office:date-value="2020-05-11T00:00:00" table:style-name="ce9">
            <text:p>11/05/2020</text:p>
          </table:table-cell>
          <table:table-cell office:value-type="string" table:style-name="ce6">
            <text:p>abc Napoli Azienda Special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98.37" table:style-name="ce8">
            <text:p>€ 198,37</text:p>
          </table:table-cell>
          <table:table-cell office:value-type="date" office:date-value="2020-05-11T00:00:00" table:style-name="ce9">
            <text:p>11/05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7917.22" table:style-name="ce15">
            <text:p>27.917,22</text:p>
          </table:table-cell>
          <table:table-cell office:value-type="date" office:date-value="2020-05-11T00:00:00" table:style-name="ce16">
            <text:p>11/05/2020</text:p>
          </table:table-cell>
          <table:table-cell office:value-type="string" table:style-name="ce6">
            <text:p>Amici della Terra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5670.7" table:style-name="ce15">
            <text:p>25.670,70</text:p>
          </table:table-cell>
          <table:table-cell office:value-type="date" office:date-value="2020-05-11T00:00:00" table:style-name="ce16">
            <text:p>11/05/2020</text:p>
          </table:table-cell>
          <table:table-cell office:value-type="string" table:style-name="ce6">
            <text:p>Amici della Terra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2129.74" table:style-name="ce15">
            <text:p>22.129,74</text:p>
          </table:table-cell>
          <table:table-cell office:value-type="date" office:date-value="2020-05-11T00:00:00" table:style-name="ce16">
            <text:p>11/05/2020</text:p>
          </table:table-cell>
          <table:table-cell office:value-type="string" table:style-name="ce6">
            <text:p>Earth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41.77000000000001" table:style-name="ce8">
            <text:p>€ 141,77</text:p>
          </table:table-cell>
          <table:table-cell office:value-type="date" office:date-value="2020-05-12T00:00:00" table:style-name="ce9">
            <text:p>12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9.18" table:style-name="ce8">
            <text:p>€ 89,18</text:p>
          </table:table-cell>
          <table:table-cell office:value-type="date" office:date-value="2020-05-12T00:00:00" table:style-name="ce9">
            <text:p>12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290.00</text:p>
          </table:table-cell>
          <table:table-cell office:value-type="date" office:date-value="2020-05-15T00:00:00" table:style-name="ce9">
            <text:p>15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4000.00</text:p>
          </table:table-cell>
          <table:table-cell office:value-type="date" office:date-value="2020-05-15T00:00:00" table:style-name="ce9">
            <text:p>15/05/2020</text:p>
          </table:table-cell>
          <table:table-cell office:value-type="string" table:style-name="ce6">
            <text:p>Softwareone Italia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05-18T00:00:00" table:style-name="ce9">
            <text:p>18/05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6.5" table:style-name="ce8">
            <text:p>€ 36,50</text:p>
          </table:table-cell>
          <table:table-cell office:value-type="date" office:date-value="2020-05-19T00:00:00" table:style-name="ce9">
            <text:p>19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.5" table:style-name="ce8">
            <text:p>€ 10,50</text:p>
          </table:table-cell>
          <table:table-cell office:value-type="date" office:date-value="2020-05-19T00:00:00" table:style-name="ce9">
            <text:p>19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92.00</text:p>
          </table:table-cell>
          <table:table-cell office:value-type="date" office:date-value="2020-05-20T00:00:00" table:style-name="ce9">
            <text:p>20/05/2020</text:p>
          </table:table-cell>
          <table:table-cell office:value-type="string" table:style-name="ce6">
            <text:p>LA VENETA SERVIZI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885.00</text:p>
          </table:table-cell>
          <table:table-cell office:value-type="date" office:date-value="2020-05-20T00:00:00" table:style-name="ce9">
            <text:p>20/05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0710.00</text:p>
          </table:table-cell>
          <table:table-cell office:value-type="date" office:date-value="2020-05-25T00:00:00" table:style-name="ce9">
            <text:p>25/05/2020</text:p>
          </table:table-cell>
          <table:table-cell office:value-type="string" table:style-name="ce6">
            <text:p>Elog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40</text:p>
          </table:table-cell>
          <table:table-cell office:value-type="date" office:date-value="2020-05-25T00:00:00" table:style-name="ce9">
            <text:p>25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090.73</text:p>
          </table:table-cell>
          <table:table-cell office:value-type="date" office:date-value="2020-05-25T00:00:00" table:style-name="ce9">
            <text:p>25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40</text:p>
          </table:table-cell>
          <table:table-cell office:value-type="date" office:date-value="2020-05-25T00:00:00" table:style-name="ce9">
            <text:p>25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35500.00</text:p>
          </table:table-cell>
          <table:table-cell office:value-type="date" office:date-value="2020-05-27T00:00:00" table:style-name="ce9">
            <text:p>27/05/2020</text:p>
          </table:table-cell>
          <table:table-cell office:value-type="string" table:style-name="ce6">
            <text:p>DG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8.8699999999999992" table:style-name="ce8">
            <text:p>€ 8,87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6.81" table:style-name="ce8">
            <text:p>€ 26,81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1286.5" table:style-name="ce8">
            <text:p>€ 1.286,50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8.00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52.00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550.00</text:p>
          </table:table-cell>
          <table:table-cell office:value-type="date" office:date-value="2020-05-28T00:00:00" table:style-name="ce9">
            <text:p>28/05/2020</text:p>
          </table:table-cell>
          <table:table-cell office:value-type="string" table:style-name="ce6">
            <text:p>Progress Group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64.55" table:style-name="ce8">
            <text:p>€ 164,55</text:p>
          </table:table-cell>
          <table:table-cell office:value-type="date" office:date-value="2020-05-29T00:00:00" table:style-name="ce9">
            <text:p>29/05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0695.00</text:p>
          </table:table-cell>
          <table:table-cell office:value-type="date" office:date-value="2020-06-04T00:00:00" table:style-name="ce9">
            <text:p>04/06/2020</text:p>
          </table:table-cell>
          <table:table-cell office:value-type="string" table:style-name="ce6">
            <text:p>Comedat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6800.00</text:p>
          </table:table-cell>
          <table:table-cell office:value-type="date" office:date-value="2020-06-07T00:00:00" table:style-name="ce9">
            <text:p>07/06/2020</text:p>
          </table:table-cell>
          <table:table-cell office:value-type="string" table:style-name="ce6">
            <text:p>Elog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87.71" table:style-name="ce8">
            <text:p>€ 87,71</text:p>
          </table:table-cell>
          <table:table-cell office:value-type="date" office:date-value="2020-06-08T00:00:00" table:style-name="ce9">
            <text:p>08/06/2020</text:p>
          </table:table-cell>
          <table:table-cell office:value-type="string" table:style-name="ce6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46.39" table:style-name="ce8">
            <text:p>€ 46,39</text:p>
          </table:table-cell>
          <table:table-cell office:value-type="date" office:date-value="2020-06-08T00:00:00" table:style-name="ce9">
            <text:p>08/06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34.39</text:p>
          </table:table-cell>
          <table:table-cell office:value-type="date" office:date-value="2020-06-08T00:00:00" table:style-name="ce9">
            <text:p>08/06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30.00</text:p>
          </table:table-cell>
          <table:table-cell office:value-type="date" office:date-value="2020-06-08T00:00:00" table:style-name="ce9">
            <text:p>08/06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7.00</text:p>
          </table:table-cell>
          <table:table-cell office:value-type="date" office:date-value="2020-06-10T00:00:00" table:style-name="ce9">
            <text:p>10/06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6-10T00:00:00" table:style-name="ce9">
            <text:p>10/06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11999.04" table:style-name="ce15">
            <text:p>11.999,04</text:p>
          </table:table-cell>
          <table:table-cell office:value-type="date" office:date-value="2020-06-10T00:00:00" table:style-name="ce16">
            <text:p>10/06/2020</text:p>
          </table:table-cell>
          <table:table-cell office:value-type="string" table:style-name="ce6">
            <text:p>Marevivo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4549.34" table:style-name="ce15">
            <text:p>24.549,34</text:p>
          </table:table-cell>
          <table:table-cell office:value-type="date" office:date-value="2020-06-10T00:00:00" table:style-name="ce16">
            <text:p>10/06/2020</text:p>
          </table:table-cell>
          <table:table-cell office:value-type="string" table:style-name="ce6">
            <text:p>Marevivo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9365.06" table:style-name="ce15">
            <text:p>29.365,06</text:p>
          </table:table-cell>
          <table:table-cell office:value-type="date" office:date-value="2020-06-10T00:00:00" table:style-name="ce16">
            <text:p>10/06/2020</text:p>
          </table:table-cell>
          <table:table-cell office:value-type="string" table:style-name="ce6">
            <text:p>Marevivo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7384" table:style-name="ce8">
            <text:p>€ 7.384,00</text:p>
          </table:table-cell>
          <table:table-cell office:value-type="date" office:date-value="2020-06-16T00:00:00" table:style-name="ce9">
            <text:p>16/06/2020</text:p>
          </table:table-cell>
          <table:table-cell office:value-type="string" table:style-name="ce6">
            <text:p>WOLTERS KLUWER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.64" table:style-name="ce8">
            <text:p>€ 3,64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.5" table:style-name="ce8">
            <text:p>€ 9,50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61" table:style-name="ce8">
            <text:p>€ 161,00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string" table:style-name="ce8">
            <text:p>37000.00</text:p>
          </table:table-cell>
          <table:table-cell office:value-type="date" office:date-value="2020-06-23T00:00:00" table:style-name="ce9">
            <text:p>23/06/2020</text:p>
          </table:table-cell>
          <table:table-cell office:value-type="string" table:style-name="ce6">
            <text:p>DATA CAR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3548.00</text:p>
          </table:table-cell>
          <table:table-cell office:value-type="date" office:date-value="2020-06-23T00:00:00" table:style-name="ce9">
            <text:p>23/06/2020</text:p>
          </table:table-cell>
          <table:table-cell office:value-type="string" table:style-name="ce6">
            <text:p>egis computer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584.23" table:style-name="ce8">
            <text:p>€ 584,23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18183.36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56.54</text:p>
          </table:table-cell>
          <table:table-cell office:value-type="date" office:date-value="2020-06-25T00:00:00" table:style-name="ce9">
            <text:p>25/06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CANCELLERIA</text:p>
          </table:table-cell>
          <table:table-cell office:value-type="currency" office:value="5085.5" table:style-name="ce8">
            <text:p>€ 5.085,50</text:p>
          </table:table-cell>
          <table:table-cell office:value-type="date" office:date-value="2020-06-26T00:00:00" table:style-name="ce9">
            <text:p>26/06/2020</text:p>
          </table:table-cell>
          <table:table-cell office:value-type="string" table:style-name="ce6">
            <text:p>PAREDES ITALIA Società per Azion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currency" office:value="161388.44" table:style-name="ce8">
            <text:p>€ 161.388,44</text:p>
          </table:table-cell>
          <table:table-cell office:value-type="date" office:date-value="2020-06-26T00:00:00" table:style-name="ce9">
            <text:p>26/06/2020</text:p>
          </table:table-cell>
          <table:table-cell office:value-type="string" table:style-name="ce6">
            <text:p>Guerrino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3.72</text:p>
          </table:table-cell>
          <table:table-cell office:value-type="date" office:date-value="2020-06-26T00:00:00" table:style-name="ce9">
            <text:p>26/06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CANCELLERIA</text:p>
          </table:table-cell>
          <table:table-cell office:value-type="currency" office:value="6645" table:style-name="ce8">
            <text:p>€ 6.645,00</text:p>
          </table:table-cell>
          <table:table-cell office:value-type="date" office:date-value="2020-07-03T00:00:00" table:style-name="ce9">
            <text:p>03/07/2020</text:p>
          </table:table-cell>
          <table:table-cell office:value-type="string" table:style-name="ce6">
            <text:p>LA PITAGORA DI MACRELLI DR.</text:p>
            <text:p>GIAN CARLO Impresa Individual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07-07T00:00:00" table:style-name="ce9">
            <text:p>07/07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0000.00</text:p>
          </table:table-cell>
          <table:table-cell office:value-type="date" office:date-value="2020-07-08T00:00:00" table:style-name="ce9">
            <text:p>08/07/2020</text:p>
          </table:table-cell>
          <table:table-cell office:value-type="string" table:style-name="ce6">
            <text:p>G.E.@COM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1745" table:style-name="ce8">
            <text:p>€ 11.745,00</text:p>
          </table:table-cell>
          <table:table-cell office:value-type="date" office:date-value="2020-07-14T00:00:00" table:style-name="ce9">
            <text:p>14/07/2020</text:p>
          </table:table-cell>
          <table:table-cell office:value-type="string" table:style-name="ce6">
            <text:p>BFG ITALIA S.R.L.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8">
            <text:p>39600.00</text:p>
          </table:table-cell>
          <table:table-cell office:value-type="date" office:date-value="2020-07-14T00:00:00" table:style-name="ce9">
            <text:p>14/07/2020</text:p>
          </table:table-cell>
          <table:table-cell office:value-type="string" table:style-name="ce6">
            <text:p>ENERGENT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string" table:style-name="ce8">
            <text:p>2696.48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Poste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attrezzature</text:p>
          </table:table-cell>
          <table:table-cell office:value-type="currency" office:value="10150.4" table:style-name="ce8">
            <text:p>€ 10.150,40</text:p>
          </table:table-cell>
          <table:table-cell office:value-type="date" office:date-value="2020-07-16T00:00:00" table:style-name="ce9">
            <text:p>16/07/2020</text:p>
          </table:table-cell>
          <table:table-cell office:value-type="string" table:style-name="ce12">
            <text:p>BI.MA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2729" table:style-name="ce10">
            <text:p><text:s/>€ 2.729,00<text:s/></text:p>
          </table:table-cell>
          <table:table-cell office:value-type="date" office:date-value="2020-07-16T00:00:00" table:style-name="ce9">
            <text:p>16/07/2020</text:p>
          </table:table-cell>
          <table:table-cell office:value-type="string" table:style-name="ce13">
            <text:p>AUTHENTIC ENTERPRISE SOLUTIONS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418" table:style-name="ce10">
            <text:p><text:s/>€ 418,00<text:s/></text:p>
          </table:table-cell>
          <table:table-cell office:value-type="date" office:date-value="2020-07-17T00:00:00" table:style-name="ce9">
            <text:p>17/07/2020</text:p>
          </table:table-cell>
          <table:table-cell office:value-type="string" table:style-name="ce14">
            <text:p>CATENA CLAUD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60" table:style-name="ce8">
            <text:p>€ 160,00</text:p>
          </table:table-cell>
          <table:table-cell office:value-type="date" office:date-value="2020-07-17T00:00:00" table:style-name="ce9">
            <text:p>17/07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0" table:style-name="ce8">
            <text:p>€ 90,00</text:p>
          </table:table-cell>
          <table:table-cell office:value-type="date" office:date-value="2020-07-17T00:00:00" table:style-name="ce9">
            <text:p>17/07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6250.00</text:p>
          </table:table-cell>
          <table:table-cell office:value-type="date" office:date-value="2020-07-17T00:00:00" table:style-name="ce9">
            <text:p>17/07/2020</text:p>
          </table:table-cell>
          <table:table-cell office:value-type="string" table:style-name="ce6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teriale tecnico-specialistico</text:p>
          </table:table-cell>
          <table:table-cell office:value-type="currency" office:value="9439.6" table:style-name="ce8">
            <text:p>€ 9.439,60</text:p>
          </table:table-cell>
          <table:table-cell office:value-type="date" office:date-value="2020-07-20T00:00:00" table:style-name="ce9">
            <text:p>20/07/2020</text:p>
          </table:table-cell>
          <table:table-cell office:value-type="string" table:style-name="ce12">
            <text:p>LANTE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04.5" table:style-name="ce8">
            <text:p>€ 204,50</text:p>
          </table:table-cell>
          <table:table-cell office:value-type="date" office:date-value="2020-07-21T00:00:00" table:style-name="ce9">
            <text:p>21/07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currency" office:value="80694.22" table:style-name="ce8">
            <text:p>€ 80.694,22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Guerrino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2411.00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790.68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40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30.00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40</text:p>
          </table:table-cell>
          <table:table-cell office:value-type="date" office:date-value="2020-07-22T00:00:00" table:style-name="ce9">
            <text:p>22/07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168.37" table:style-name="ce8">
            <text:p>€ 11.168,37</text:p>
          </table:table-cell>
          <table:table-cell office:value-type="date" office:date-value="2020-07-24T00:00:00" table:style-name="ce9">
            <text:p>24/07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6800.00</text:p>
          </table:table-cell>
          <table:table-cell office:value-type="date" office:date-value="2020-07-28T00:00:00" table:style-name="ce9">
            <text:p>28/07/2020</text:p>
          </table:table-cell>
          <table:table-cell office:value-type="string" table:style-name="ce6">
            <text:p>Enwa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45.50</text:p>
          </table:table-cell>
          <table:table-cell office:value-type="date" office:date-value="2020-07-31T00:00:00" table:style-name="ce9">
            <text:p>31/07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ostali e telegrafici</text:p>
          </table:table-cell>
          <table:table-cell office:value-type="currency" office:value="3497.87" table:style-name="ce8">
            <text:p>€ 3.497,87</text:p>
          </table:table-cell>
          <table:table-cell office:value-type="date" office:date-value="2020-08-06T00:00:00" table:style-name="ce9">
            <text:p>06/08/2020</text:p>
          </table:table-cell>
          <table:table-cell office:value-type="string" table:style-name="ce12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27.86" table:style-name="ce8">
            <text:p>€ 127,86</text:p>
          </table:table-cell>
          <table:table-cell office:value-type="date" office:date-value="2020-08-06T00:00:00" table:style-name="ce9">
            <text:p>06/08/2020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65.87" table:style-name="ce8">
            <text:p>€ 565,87</text:p>
          </table:table-cell>
          <table:table-cell office:value-type="date" office:date-value="2020-08-06T00:00:00" table:style-name="ce9">
            <text:p>06/08/2020</text:p>
          </table:table-cell>
          <table:table-cell office:value-type="string" table:style-name="ce6">
            <text:p>abc Napoli Azienda Special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8">
            <text:p>3975.00</text:p>
          </table:table-cell>
          <table:table-cell office:value-type="date" office:date-value="2020-08-06T00:00:00" table:style-name="ce9">
            <text:p>06/08/2020</text:p>
          </table:table-cell>
          <table:table-cell office:value-type="string" table:style-name="ce6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13162.28" table:style-name="ce15">
            <text:p>13.162,28</text:p>
          </table:table-cell>
          <table:table-cell office:value-type="date" office:date-value="2020-08-07T00:00:00" table:style-name="ce16">
            <text:p>07/08/2020</text:p>
          </table:table-cell>
          <table:table-cell office:value-type="string" table:style-name="ce6">
            <text:p>Associazione Culturale La bottega delle Parol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CANCELLERIA</text:p>
          </table:table-cell>
          <table:table-cell office:value-type="currency" office:value="3333.85" table:style-name="ce8">
            <text:p>€ 3.333,85</text:p>
          </table:table-cell>
          <table:table-cell office:value-type="date" office:date-value="2020-08-12T00:00:00" table:style-name="ce9">
            <text:p>12/08/2020</text:p>
          </table:table-cell>
          <table:table-cell office:value-type="string" table:style-name="ce6">
            <text:p>MYO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4" table:style-name="ce8">
            <text:p>€ 24,00</text:p>
          </table:table-cell>
          <table:table-cell office:value-type="date" office:date-value="2020-08-12T00:00:00" table:style-name="ce9">
            <text:p>12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" table:style-name="ce8">
            <text:p>€ 6,00</text:p>
          </table:table-cell>
          <table:table-cell office:value-type="date" office:date-value="2020-08-12T00:00:00" table:style-name="ce9">
            <text:p>12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" table:style-name="ce8">
            <text:p>€ 3,00</text:p>
          </table:table-cell>
          <table:table-cell office:value-type="date" office:date-value="2020-08-12T00:00:00" table:style-name="ce9">
            <text:p>12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6" table:style-name="ce8">
            <text:p>€ 16,00</text:p>
          </table:table-cell>
          <table:table-cell office:value-type="date" office:date-value="2020-08-12T00:00:00" table:style-name="ce9">
            <text:p>12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2.82" table:style-name="ce8">
            <text:p>€ 182,82</text:p>
          </table:table-cell>
          <table:table-cell office:value-type="date" office:date-value="2020-08-13T00:00:00" table:style-name="ce9">
            <text:p>13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1" table:style-name="ce8">
            <text:p>€ 21,00</text:p>
          </table:table-cell>
          <table:table-cell office:value-type="date" office:date-value="2020-08-13T00:00:00" table:style-name="ce9">
            <text:p>13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5.5" table:style-name="ce8">
            <text:p>€ 65,50</text:p>
          </table:table-cell>
          <table:table-cell office:value-type="date" office:date-value="2020-08-21T00:00:00" table:style-name="ce9">
            <text:p>21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85.64" table:style-name="ce8">
            <text:p>€ 385,64</text:p>
          </table:table-cell>
          <table:table-cell office:value-type="date" office:date-value="2020-08-21T00:00:00" table:style-name="ce9">
            <text:p>21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26.22" table:style-name="ce8">
            <text:p>€ 526,22</text:p>
          </table:table-cell>
          <table:table-cell office:value-type="date" office:date-value="2020-08-25T00:00:00" table:style-name="ce9">
            <text:p>25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0" table:style-name="ce8">
            <text:p>€ 320,00</text:p>
          </table:table-cell>
          <table:table-cell office:value-type="date" office:date-value="2020-08-25T00:00:00" table:style-name="ce9">
            <text:p>25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13.28" table:style-name="ce8">
            <text:p>€ 213,28</text:p>
          </table:table-cell>
          <table:table-cell office:value-type="date" office:date-value="2020-08-31T00:00:00" table:style-name="ce9">
            <text:p>31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" table:style-name="ce8">
            <text:p>€ 32,00</text:p>
          </table:table-cell>
          <table:table-cell office:value-type="date" office:date-value="2020-08-31T00:00:00" table:style-name="ce9">
            <text:p>31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24.80999999999995" table:style-name="ce8">
            <text:p>€ 624,81</text:p>
          </table:table-cell>
          <table:table-cell office:value-type="date" office:date-value="2020-08-31T00:00:00" table:style-name="ce9">
            <text:p>31/08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4200.00</text:p>
          </table:table-cell>
          <table:table-cell office:value-type="date" office:date-value="2020-08-31T00:00:00" table:style-name="ce9">
            <text:p>31/08/2020</text:p>
          </table:table-cell>
          <table:table-cell office:value-type="string" table:style-name="ce6">
            <text:p>Enwa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9439.60</text:p>
          </table:table-cell>
          <table:table-cell office:value-type="date" office:date-value="2020-09-02T00:00:00" table:style-name="ce9">
            <text:p>02/09/2020</text:p>
          </table:table-cell>
          <table:table-cell office:value-type="string" table:style-name="ce6">
            <text:p>Lantel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text:s/></text:p>
          </table:table-cell>
          <table:table-cell office:value-type="currency" office:value="1824" table:style-name="ce8">
            <text:p>€ 1.824,0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2">
            <text:p>LA VENETA SERVIZI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901.91" table:style-name="ce8">
            <text:p>€ 2.901,91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2537.6" table:style-name="ce20">
            <text:p>€ 2.537,6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L. M. F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65.02" table:style-name="ce8">
            <text:p>€ 1.865,02</text:p>
          </table:table-cell>
          <table:table-cell office:value-type="date" office:date-value="2020-09-04T00:00:00" table:style-name="ce9">
            <text:p>04/09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8320.00</text:p>
          </table:table-cell>
          <table:table-cell office:value-type="date" office:date-value="2020-09-07T00:00:00" table:style-name="ce9">
            <text:p>07/09/2020</text:p>
          </table:table-cell>
          <table:table-cell office:value-type="string" table:style-name="ce6">
            <text:p>BiM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49910.39</text:p>
          </table:table-cell>
          <table:table-cell office:value-type="date" office:date-value="2020-09-09T00:00:00" table:style-name="ce9">
            <text:p>09/09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38.92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59.9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7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8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290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34.39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94.6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75.45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090.73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583.9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52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8">
            <text:p>3975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string" table:style-name="ce8">
            <text:p>34470.0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6">
            <text:p>PRISM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Mobili e arredi</text:p>
          </table:table-cell>
          <table:table-cell office:value-type="string" table:style-name="ce8">
            <text:p>360.00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6">
            <text:p>DEALTEK SNC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66.98" table:style-name="ce8">
            <text:p>€ 766,98</text:p>
          </table:table-cell>
          <table:table-cell office:value-type="date" office:date-value="2020-09-14T00:00:00" table:style-name="ce9">
            <text:p>14/09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4.77" table:style-name="ce8">
            <text:p>€ 14,77</text:p>
          </table:table-cell>
          <table:table-cell office:value-type="date" office:date-value="2020-09-14T00:00:00" table:style-name="ce9">
            <text:p>14/09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2.72" table:style-name="ce8">
            <text:p>€ 32,72</text:p>
          </table:table-cell>
          <table:table-cell office:value-type="date" office:date-value="2020-09-14T00:00:00" table:style-name="ce9">
            <text:p>14/09/2020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95.34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900.00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6">
            <text:p>NOVA SYSTEMS ROM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8">
            <text:p>6857.12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6">
            <text:p>Progress Group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87.29" table:style-name="ce8">
            <text:p>€ 387,29</text:p>
          </table:table-cell>
          <table:table-cell office:value-type="date" office:date-value="2020-09-18T00:00:00" table:style-name="ce9">
            <text:p>18/09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09.33" table:style-name="ce8">
            <text:p>€ 509,33</text:p>
          </table:table-cell>
          <table:table-cell office:value-type="date" office:date-value="2020-09-18T00:00:00" table:style-name="ce9">
            <text:p>18/09/2020</text:p>
          </table:table-cell>
          <table:table-cell office:value-type="string" table:style-name="ce6">
            <text:p>Dolomiti Ambient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3.72</text:p>
          </table:table-cell>
          <table:table-cell office:value-type="date" office:date-value="2020-09-21T00:00:00" table:style-name="ce9">
            <text:p>21/09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56.54</text:p>
          </table:table-cell>
          <table:table-cell office:value-type="date" office:date-value="2020-09-21T00:00:00" table:style-name="ce9">
            <text:p>21/09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string" table:style-name="ce8">
            <text:p>5156.00</text:p>
          </table:table-cell>
          <table:table-cell office:value-type="date" office:date-value="2020-09-21T00:00:00" table:style-name="ce9">
            <text:p>21/09/2020</text:p>
          </table:table-cell>
          <table:table-cell office:value-type="string" table:style-name="ce6">
            <text:p>Bellucci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string" table:style-name="ce8">
            <text:p>5156.00</text:p>
          </table:table-cell>
          <table:table-cell office:value-type="date" office:date-value="2020-09-21T00:00:00" table:style-name="ce9">
            <text:p>21/09/2020</text:p>
          </table:table-cell>
          <table:table-cell office:value-type="string" table:style-name="ce6">
            <text:p>INFORDAT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attrezzature</text:p>
          </table:table-cell>
          <table:table-cell office:value-type="currency" office:value="360" table:style-name="ce8">
            <text:p>€ 360,00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2">
            <text:p>DEALTEK SNC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015.04" table:style-name="ce8">
            <text:p>€ 1.015,04</text:p>
          </table:table-cell>
          <table:table-cell office:value-type="date" office:date-value="2020-09-25T00:00:00" table:style-name="ce9">
            <text:p>25/09/2020</text:p>
          </table:table-cell>
          <table:table-cell office:value-type="string" table:style-name="ce6">
            <text:p>RETEAMBIENT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97.00</text:p>
          </table:table-cell>
          <table:table-cell office:value-type="date" office:date-value="2020-09-25T00:00:00" table:style-name="ce9">
            <text:p>25/09/2020</text:p>
          </table:table-cell>
          <table:table-cell office:value-type="string" table:style-name="ce6">
            <text:p>IMPIANTI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0-09-28T00:00:00" table:style-name="ce9">
            <text:p>28/09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attrezzature</text:p>
          </table:table-cell>
          <table:table-cell office:value-type="currency" office:value="297" table:style-name="ce8">
            <text:p>€ 297,00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2">
            <text:p>IMPIANTI S.P.A.</text:p>
          </table:table-cell>
          <table:table-cell table:number-columns-repeated="5" table:style-name="ce1"/>
          <table:table-cell table:style-name="ce22"/>
          <table:table-cell table:number-columns-repeated="1637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811.14" table:style-name="ce10">
            <text:p><text:s/>€ 811,14<text:s/>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4">
            <text:p>MARTIN ESPOSITO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76.94" table:style-name="ce8">
            <text:p>€ 1.076,94</text:p>
          </table:table-cell>
          <table:table-cell office:value-type="date" office:date-value="2020-10-05T00:00:00" table:style-name="ce9">
            <text:p>05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37.29" table:style-name="ce8">
            <text:p>€ 337,29</text:p>
          </table:table-cell>
          <table:table-cell office:value-type="date" office:date-value="2020-10-05T00:00:00" table:style-name="ce9">
            <text:p>05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9.09" table:style-name="ce8">
            <text:p>€ 109,09</text:p>
          </table:table-cell>
          <table:table-cell office:value-type="date" office:date-value="2020-10-05T00:00:00" table:style-name="ce9">
            <text:p>05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currency" office:value="27094.080000000002" table:style-name="ce10">
            <text:p><text:s/>€ 27.094,08<text:s/></text:p>
          </table:table-cell>
          <table:table-cell office:value-type="date" office:date-value="2020-10-06T00:00:00" table:style-name="ce9">
            <text:p>06/10/2020</text:p>
          </table:table-cell>
          <table:table-cell office:value-type="string" table:style-name="ce11">
            <text:p>ING. CARLO SAGGESE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" table:style-name="ce8">
            <text:p>€ 9,00</text:p>
          </table:table-cell>
          <table:table-cell office:value-type="date" office:date-value="2020-10-06T00:00:00" table:style-name="ce9">
            <text:p>06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76.63" table:style-name="ce8">
            <text:p>€ 376,63</text:p>
          </table:table-cell>
          <table:table-cell office:value-type="date" office:date-value="2020-10-06T00:00:00" table:style-name="ce9">
            <text:p>06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i</text:p>
          </table:table-cell>
          <table:table-cell office:value-type="currency" office:value="600" table:style-name="ce10">
            <text:p><text:s/>€ 600,00<text:s/></text:p>
          </table:table-cell>
          <table:table-cell office:value-type="date" office:date-value="2020-10-07T00:00:00" table:style-name="ce9">
            <text:p>07/10/2020</text:p>
          </table:table-cell>
          <table:table-cell office:value-type="string" table:style-name="ce11">
            <text:p>C.I.R. S.A.S. CENTRO ITALIANO DI RADIOPROTEZIONE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8">
            <text:p>409.00</text:p>
          </table:table-cell>
          <table:table-cell office:value-type="date" office:date-value="2020-10-07T00:00:00" table:style-name="ce9">
            <text:p>07/10/2020</text:p>
          </table:table-cell>
          <table:table-cell office:value-type="string" table:style-name="ce6">
            <text:p>WINS s.r.l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94.00</text:p>
          </table:table-cell>
          <table:table-cell office:value-type="date" office:date-value="2020-10-07T00:00:00" table:style-name="ce9">
            <text:p>07/10/2020</text:p>
          </table:table-cell>
          <table:table-cell office:value-type="string" table:style-name="ce6">
            <text:p>ARUBA PEC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currency" office:value="242082.66" table:style-name="ce8">
            <text:p>€ 242.082,66</text:p>
          </table:table-cell>
          <table:table-cell office:value-type="date" office:date-value="2020-10-08T00:00:00" table:style-name="ce9">
            <text:p>08/10/2020</text:p>
          </table:table-cell>
          <table:table-cell office:value-type="string" table:style-name="ce6">
            <text:p>Guerrino S.r.l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currency" office:value="3700" table:style-name="ce10">
            <text:p><text:s/>€ 3.700,00<text:s/></text:p>
          </table:table-cell>
          <table:table-cell office:value-type="date" office:date-value="2020-10-09T00:00:00" table:style-name="ce9">
            <text:p>09/10/2020</text:p>
          </table:table-cell>
          <table:table-cell office:value-type="string" table:style-name="ce12">
            <text:p>VERAM SRL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11.35" table:style-name="ce8">
            <text:p>€ 211,35</text:p>
          </table:table-cell>
          <table:table-cell office:value-type="date" office:date-value="2020-10-09T00:00:00" table:style-name="ce9">
            <text:p>09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15000" table:style-name="ce15">
            <text:p>15.000,00</text:p>
          </table:table-cell>
          <table:table-cell office:value-type="date" office:date-value="2020-10-09T00:00:00" table:style-name="ce16">
            <text:p>09/10/2020</text:p>
          </table:table-cell>
          <table:table-cell office:value-type="string" table:style-name="ce23">
            <text:p>Associazione Cinemambient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string" table:style-name="ce8">
            <text:p>398.00</text:p>
          </table:table-cell>
          <table:table-cell office:value-type="date" office:date-value="2020-10-10T00:00:00" table:style-name="ce9">
            <text:p>10/10/2020</text:p>
          </table:table-cell>
          <table:table-cell office:value-type="string" table:style-name="ce6">
            <text:p>Editoriale Domani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6250.00</text:p>
          </table:table-cell>
          <table:table-cell office:value-type="date" office:date-value="2020-10-12T00:00:00" table:style-name="ce9">
            <text:p>12/10/2020</text:p>
          </table:table-cell>
          <table:table-cell office:value-type="string" table:style-name="ce6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10-12T00:00:00" table:style-name="ce9">
            <text:p>12/10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4200.00</text:p>
          </table:table-cell>
          <table:table-cell office:value-type="date" office:date-value="2020-10-12T00:00:00" table:style-name="ce9">
            <text:p>12/10/2020</text:p>
          </table:table-cell>
          <table:table-cell office:value-type="string" table:style-name="ce6">
            <text:p>Enway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0-10-13T00:00:00" table:style-name="ce9">
            <text:p>13/10/2020</text:p>
          </table:table-cell>
          <table:table-cell office:value-type="string" table:style-name="ce12">
            <text:p>GIGASWEB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6205.00</text:p>
          </table:table-cell>
          <table:table-cell office:value-type="date" office:date-value="2020-10-13T00:00:00" table:style-name="ce9">
            <text:p>13/10/2020</text:p>
          </table:table-cell>
          <table:table-cell office:value-type="string" table:style-name="ce6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4.75" table:style-name="ce8">
            <text:p>€ 84,75</text:p>
          </table:table-cell>
          <table:table-cell office:value-type="date" office:date-value="2020-10-14T00:00:00" table:style-name="ce9">
            <text:p>14/10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.52" table:style-name="ce8">
            <text:p>€ 5,52</text:p>
          </table:table-cell>
          <table:table-cell office:value-type="date" office:date-value="2020-10-14T00:00:00" table:style-name="ce9">
            <text:p>14/10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5380" table:style-name="ce10">
            <text:p><text:s/>€ 5.380,00<text:s/>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14">
            <text:p>PIREN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8">
            <text:p>6250.00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RDP Telecomunicazio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string" table:style-name="ce8">
            <text:p>260.00</text:p>
          </table:table-cell>
          <table:table-cell office:value-type="date" office:date-value="2020-10-19T00:00:00" table:style-name="ce9">
            <text:p>19/10/2020</text:p>
          </table:table-cell>
          <table:table-cell office:value-type="string" table:style-name="ce6">
            <text:p>QualEnerg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62.56" table:style-name="ce8">
            <text:p>€ 1.262,56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790.68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38.92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7.00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75.45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1360" table:style-name="ce8">
            <text:p>€ 1.360,00</text:p>
          </table:table-cell>
          <table:table-cell office:value-type="date" office:date-value="2020-10-22T00:00:00" table:style-name="ce9">
            <text:p>22/10/2020</text:p>
          </table:table-cell>
          <table:table-cell office:value-type="string" table:style-name="ce6">
            <text:p>GIUFFRE' FRANCIS LEFEBVRE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text:s/></text:p>
          </table:table-cell>
          <table:table-cell office:value-type="currency" office:value="1656.8" table:style-name="ce8">
            <text:p>€ 1.656,80</text:p>
          </table:table-cell>
          <table:table-cell office:value-type="date" office:date-value="2020-10-22T00:00:00" table:style-name="ce9">
            <text:p>22/10/2020</text:p>
          </table:table-cell>
          <table:table-cell office:value-type="string" table:style-name="ce12">
            <text:p>RL3 S.r.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currency" office:value="2008.5" table:style-name="ce10">
            <text:p><text:s/>€ 2.008,50<text:s/></text:p>
          </table:table-cell>
          <table:table-cell office:value-type="date" office:date-value="2020-10-23T00:00:00" table:style-name="ce9">
            <text:p>23/10/2020</text:p>
          </table:table-cell>
          <table:table-cell office:value-type="string" table:style-name="ce11">
            <text:p>ECOTEL ITALIA S.R.L. A SOCIO UNICO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.52" table:style-name="ce8">
            <text:p>€ 5,52</text:p>
          </table:table-cell>
          <table:table-cell office:value-type="date" office:date-value="2020-10-23T00:00:00" table:style-name="ce9">
            <text:p>23/10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59.99" table:style-name="ce8">
            <text:p>€ 459,99</text:p>
          </table:table-cell>
          <table:table-cell office:value-type="date" office:date-value="2020-10-26T00:00:00" table:style-name="ce9">
            <text:p>26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0-26T00:00:00" table:style-name="ce9">
            <text:p>26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6" table:style-name="ce8">
            <text:p>€ 16,00</text:p>
          </table:table-cell>
          <table:table-cell office:value-type="date" office:date-value="2020-10-26T00:00:00" table:style-name="ce9">
            <text:p>26/10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usiliari</text:p>
          </table:table-cell>
          <table:table-cell office:value-type="currency" office:value="200.64" table:style-name="ce10">
            <text:p><text:s/>€ 200,64<text:s/></text:p>
          </table:table-cell>
          <table:table-cell office:value-type="date" office:date-value="2020-10-28T00:00:00" table:style-name="ce9">
            <text:p>28/10/2020</text:p>
          </table:table-cell>
          <table:table-cell office:value-type="string" table:style-name="ce13">
            <text:p>SIR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74633.90</text:p>
          </table:table-cell>
          <table:table-cell office:value-type="date" office:date-value="2020-10-28T00:00:00" table:style-name="ce9">
            <text:p>28/10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string" table:style-name="ce8">
            <text:p>10000.00</text:p>
          </table:table-cell>
          <table:table-cell office:value-type="date" office:date-value="2020-10-28T00:00:00" table:style-name="ce9">
            <text:p>28/10/2020</text:p>
          </table:table-cell>
          <table:table-cell office:value-type="string" table:style-name="ce6">
            <text:p>GIGASWEB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344.34</text:p>
          </table:table-cell>
          <table:table-cell office:value-type="date" office:date-value="2020-10-28T00:00:00" table:style-name="ce9">
            <text:p>28/10/2020</text:p>
          </table:table-cell>
          <table:table-cell office:value-type="string" table:style-name="ce6">
            <text:p>Telpress Ital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1726.28" table:style-name="ce15">
            <text:p>1.726,28</text:p>
          </table:table-cell>
          <table:table-cell office:value-type="date" office:date-value="2020-10-28T00:00:00" table:style-name="ce16">
            <text:p>28/10/2020</text:p>
          </table:table-cell>
          <table:table-cell office:value-type="string" table:style-name="ce6">
            <text:p>ENPA <text:s/>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9839.91" table:style-name="ce15">
            <text:p>29.839,91</text:p>
          </table:table-cell>
          <table:table-cell office:value-type="date" office:date-value="2020-10-28T00:00:00" table:style-name="ce16">
            <text:p>28/10/2020</text:p>
          </table:table-cell>
          <table:table-cell office:value-type="string" table:style-name="ce23">
            <text:p>Istituto Nazionale di Urbanistic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45.40</text:p>
          </table:table-cell>
          <table:table-cell office:value-type="date" office:date-value="2020-10-29T00:00:00" table:style-name="ce9">
            <text:p>29/10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95.34</text:p>
          </table:table-cell>
          <table:table-cell office:value-type="date" office:date-value="2020-10-29T00:00:00" table:style-name="ce9">
            <text:p>29/10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10-29T00:00:00" table:style-name="ce9">
            <text:p>29/10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72.95" table:style-name="ce8">
            <text:p>€ 372,95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6">
            <text:p>CONTARIN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21900.00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6">
            <text:p>R1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9.48" table:style-name="ce8">
            <text:p>€ 329,48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436.65" table:style-name="ce8">
            <text:p>€ 1.436,65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59.90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290.00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34.39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94.66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090.73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8">
            <text:p>39600.00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ENERGENT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300.00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6">
            <text:p>Progress Group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579.17" table:style-name="ce8">
            <text:p>€ 1.579,17</text:p>
          </table:table-cell>
          <table:table-cell office:value-type="date" office:date-value="2020-11-04T00:00:00" table:style-name="ce9">
            <text:p>04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398" table:style-name="ce10">
            <text:p><text:s/>€ 398,00<text:s/></text:p>
          </table:table-cell>
          <table:table-cell office:value-type="date" office:date-value="2020-11-05T00:00:00" table:style-name="ce9">
            <text:p>05/11/2020</text:p>
          </table:table-cell>
          <table:table-cell office:value-type="string" table:style-name="ce12">
            <text:p>Editoriale Domani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260" table:style-name="ce10">
            <text:p><text:s/>€ 260,00<text:s/>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12">
            <text:p>QUALENERG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/text:p>
          </table:table-cell>
          <table:table-cell office:value-type="currency" office:value="22395" table:style-name="ce8">
            <text:p>€ 22.395,00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12">
            <text:p>HOUSE OFFIC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7.9" table:style-name="ce8">
            <text:p>€ 177,90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.5" table:style-name="ce8">
            <text:p>€ 32,50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.5" table:style-name="ce8">
            <text:p>€ 25,50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20.15" table:style-name="ce8">
            <text:p>€ 120,15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69.05" table:style-name="ce8">
            <text:p>€ 269,05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1264.56" table:style-name="ce20">
            <text:p>€ 1.264,56</text:p>
          </table:table-cell>
          <table:table-cell office:value-type="date" office:date-value="2020-11-06T00:00:00" table:style-name="ce21">
            <text:p>06/11/2020</text:p>
          </table:table-cell>
          <table:table-cell office:value-type="string" table:style-name="ce19">
            <text:p>Rag. Pasquale Gallo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7660.38" table:style-name="ce20">
            <text:p>€ 7.660,38</text:p>
          </table:table-cell>
          <table:table-cell office:value-type="date" office:date-value="2020-11-06T00:00:00" table:style-name="ce21">
            <text:p>06/11/2020</text:p>
          </table:table-cell>
          <table:table-cell office:value-type="string" table:style-name="ce19">
            <text:p>Avv. Antonella Guidoni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50432.13" table:style-name="ce20">
            <text:p>€ 50.432,13</text:p>
          </table:table-cell>
          <table:table-cell office:value-type="date" office:date-value="2020-11-06T00:00:00" table:style-name="ce21">
            <text:p>06/11/2020</text:p>
          </table:table-cell>
          <table:table-cell office:value-type="string" table:style-name="ce19">
            <text:p>A. S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760.00</text:p>
          </table:table-cell>
          <table:table-cell office:value-type="date" office:date-value="2020-11-09T00:00:00" table:style-name="ce9">
            <text:p>09/11/2020</text:p>
          </table:table-cell>
          <table:table-cell office:value-type="string" table:style-name="ce6">
            <text:p>NOVA SYSTEMS ROM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1387.81" table:style-name="ce15">
            <text:p>21.387,81</text:p>
          </table:table-cell>
          <table:table-cell office:value-type="date" office:date-value="2020-11-10T00:00:00" table:style-name="ce16">
            <text:p>10/11/2020</text:p>
          </table:table-cell>
          <table:table-cell office:value-type="string" table:style-name="ce6">
            <text:p>Codacon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50.81" table:style-name="ce8">
            <text:p>€ 750,81</text:p>
          </table:table-cell>
          <table:table-cell office:value-type="date" office:date-value="2020-11-11T00:00:00" table:style-name="ce9">
            <text:p>11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1-11T00:00:00" table:style-name="ce9">
            <text:p>11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42.31" table:style-name="ce8">
            <text:p>€ 142,31</text:p>
          </table:table-cell>
          <table:table-cell office:value-type="date" office:date-value="2020-11-11T00:00:00" table:style-name="ce9">
            <text:p>11/11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8.00</text:p>
          </table:table-cell>
          <table:table-cell office:value-type="date" office:date-value="2020-11-12T00:00:00" table:style-name="ce9">
            <text:p>12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583.98</text:p>
          </table:table-cell>
          <table:table-cell office:value-type="date" office:date-value="2020-11-12T00:00:00" table:style-name="ce9">
            <text:p>12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26.00</text:p>
          </table:table-cell>
          <table:table-cell office:value-type="date" office:date-value="2020-11-12T00:00:00" table:style-name="ce9">
            <text:p>12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52.00</text:p>
          </table:table-cell>
          <table:table-cell office:value-type="date" office:date-value="2020-11-12T00:00:00" table:style-name="ce9">
            <text:p>12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5280.00</text:p>
          </table:table-cell>
          <table:table-cell office:value-type="date" office:date-value="2020-11-12T00:00:00" table:style-name="ce9">
            <text:p>12/11/2020</text:p>
          </table:table-cell>
          <table:table-cell office:value-type="string" table:style-name="ce6">
            <text:p>RPS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955.00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6">
            <text:p>RL3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995.00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6">
            <text:p>House Offic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2961.81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6">
            <text:p>Telpress Ital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36600" table:style-name="ce24">
            <text:p>36.600</text:p>
          </table:table-cell>
          <table:table-cell office:value-type="date" office:date-value="2020-11-16T00:00:00" table:style-name="ce16">
            <text:p>16/11/2020</text:p>
          </table:table-cell>
          <table:table-cell office:value-type="string" table:style-name="ce6">
            <text:p>RCS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3612.00</text:p>
          </table:table-cell>
          <table:table-cell office:value-type="date" office:date-value="2020-11-18T00:00:00" table:style-name="ce9">
            <text:p>18/11/2020</text:p>
          </table:table-cell>
          <table:table-cell office:value-type="string" table:style-name="ce6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1207.5" table:style-name="ce20">
            <text:p>€ 1.207,50</text:p>
          </table:table-cell>
          <table:table-cell office:value-type="date" office:date-value="2020-11-18T00:00:00" table:style-name="ce21">
            <text:p>18/11/2020</text:p>
          </table:table-cell>
          <table:table-cell office:value-type="string" table:style-name="ce19">
            <text:p><text:s text:c="2"/>TESORO DELLO STATO</text:p>
          </table:table-cell>
          <table:table-cell table:number-columns-repeated="16376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Oneri da contenzioso</text:p>
          </table:table-cell>
          <table:table-cell office:value-type="currency" office:value="11599.38" table:style-name="ce20">
            <text:p>€ 11.599,38</text:p>
          </table:table-cell>
          <table:table-cell office:value-type="date" office:date-value="2020-11-18T00:00:00" table:style-name="ce21">
            <text:p>18/11/2020</text:p>
          </table:table-cell>
          <table:table-cell office:value-type="string" table:style-name="ce19">
            <text:p><text:s text:c="2"/>TESORO DELLO STATO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3000.00</text:p>
          </table:table-cell>
          <table:table-cell office:value-type="date" office:date-value="2020-11-19T00:00:00" table:style-name="ce9">
            <text:p>19/11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280.00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6">
            <text:p>FUJITSU TECHNOLOGY SOLUTIONS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7277.00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6">
            <text:p>FUJITSU TECHNOLOGY SOLUTIONS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string" table:style-name="ce8">
            <text:p>10626.00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6">
            <text:p>ITALWARE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00.83999999999997" table:style-name="ce8">
            <text:p>€ 300,84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2.1" table:style-name="ce8">
            <text:p>€ 82,10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2961.81" table:style-name="ce8">
            <text:p>€ 2.961,81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12">
            <text:p>TELPRESS ITALIA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complessi<text:s/></text:p>
          </table:table-cell>
          <table:table-cell office:value-type="currency" office:value="30000" table:style-name="ce10">
            <text:p><text:s/>€ 30.000,00<text:s/>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12">
            <text:p>RCS SPORTS E EVENTS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43.72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43.33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130.00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47.8" table:style-name="ce8">
            <text:p>€ 447,80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3.1" table:style-name="ce8">
            <text:p>€ 83,10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string" table:style-name="ce8">
            <text:p>55030.89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6">
            <text:p>repas lunch coupo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31.00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15000" table:style-name="ce15">
            <text:p>15.000,00</text:p>
          </table:table-cell>
          <table:table-cell office:value-type="date" office:date-value="2020-11-26T00:00:00" table:style-name="ce16">
            <text:p>26/11/2020</text:p>
          </table:table-cell>
          <table:table-cell office:value-type="string" table:style-name="ce6">
            <text:p>Isola della Sostenibilità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per energia elettrica<text:s/></text:p>
          </table:table-cell>
          <table:table-cell office:value-type="currency" office:value="459720" table:style-name="ce8">
            <text:p>€ 459.720,00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6">
            <text:p>ENEL ENERGIA <text:s text:c="2"/>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4623.00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6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400704.00</text:p>
          </table:table-cell>
          <table:table-cell office:value-type="date" office:date-value="2020-11-30T00:00:00" table:style-name="ce9">
            <text:p>30/11/2020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string" table:style-name="ce8">
            <text:p>555.00</text:p>
          </table:table-cell>
          <table:table-cell office:value-type="date" office:date-value="2020-11-30T00:00:00" table:style-name="ce9">
            <text:p>30/11/2020</text:p>
          </table:table-cell>
          <table:table-cell office:value-type="string" table:style-name="ce6">
            <text:p>GROUPAMA ASSICURAZIONI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8.5" table:style-name="ce8">
            <text:p>€ 48,5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.5" table:style-name="ce8">
            <text:p>€ 9,5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9.5" table:style-name="ce8">
            <text:p>€ 49,5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5.8" table:style-name="ce8">
            <text:p>€ 325,8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" table:style-name="ce8">
            <text:p>€ 18,0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1" table:style-name="ce8">
            <text:p>€ 71,0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.5" table:style-name="ce8">
            <text:p>€ 9,50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356.54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5.68" table:style-name="ce8">
            <text:p>€ 85,68</text:p>
          </table:table-cell>
          <table:table-cell office:value-type="date" office:date-value="2020-12-02T00:00:00" table:style-name="ce9">
            <text:p>02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.5" table:style-name="ce8">
            <text:p>€ 17,50</text:p>
          </table:table-cell>
          <table:table-cell office:value-type="date" office:date-value="2020-12-02T00:00:00" table:style-name="ce9">
            <text:p>02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6007.66" table:style-name="ce15">
            <text:p>26.007,66</text:p>
          </table:table-cell>
          <table:table-cell office:value-type="date" office:date-value="2020-12-02T00:00:00" table:style-name="ce16">
            <text:p>02/12/2020</text:p>
          </table:table-cell>
          <table:table-cell office:value-type="string" table:style-name="ce6">
            <text:p>Legambiente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6935.32" table:style-name="ce15">
            <text:p>26.935,32</text:p>
          </table:table-cell>
          <table:table-cell office:value-type="date" office:date-value="2020-12-02T00:00:00" table:style-name="ce16">
            <text:p>02/12/2020</text:p>
          </table:table-cell>
          <table:table-cell office:value-type="string" table:style-name="ce6">
            <text:p>Legamebiente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6295.78" table:style-name="ce15">
            <text:p>26.295,78</text:p>
          </table:table-cell>
          <table:table-cell office:value-type="date" office:date-value="2020-12-02T00:00:00" table:style-name="ce16">
            <text:p>02/12/2020</text:p>
          </table:table-cell>
          <table:table-cell office:value-type="string" table:style-name="ce6">
            <text:p>Legambiente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anificazioni</text:p>
          </table:table-cell>
          <table:table-cell office:value-type="currency" office:value="71396.800000000003" table:style-name="ce10">
            <text:p><text:s/>€ 71.396,8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string" table:style-name="ce12">
            <text:p>LA VENETA SERVIZI SPA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i</text:p>
          </table:table-cell>
          <table:table-cell office:value-type="currency" office:value="14200" table:style-name="ce10">
            <text:p><text:s/>€ 14.200,00<text:s/>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12">
            <text:p>QUALITA' SRL<text:s/>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9.8" table:style-name="ce8">
            <text:p>€ 79,8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42.04" table:style-name="ce8">
            <text:p>€ 242,04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75" table:style-name="ce8">
            <text:p>€ 175,0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7" table:style-name="ce8">
            <text:p>€ 27,0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6250.0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6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4400" table:style-name="ce15">
            <text:p>24.400,00</text:p>
          </table:table-cell>
          <table:table-cell office:value-type="date" office:date-value="2020-12-04T00:00:00" table:style-name="ce16">
            <text:p>04/12/2020</text:p>
          </table:table-cell>
          <table:table-cell office:value-type="string" table:style-name="ce6">
            <text:p>Museo del Cinema Torino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8">
            <text:p>19800.00</text:p>
          </table:table-cell>
          <table:table-cell office:value-type="date" office:date-value="2020-12-07T00:00:00" table:style-name="ce9">
            <text:p>07/12/2020</text:p>
          </table:table-cell>
          <table:table-cell office:value-type="string" table:style-name="ce6">
            <text:p>ENERGENT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5945.06" table:style-name="ce15">
            <text:p>25.945,06</text:p>
          </table:table-cell>
          <table:table-cell office:value-type="date" office:date-value="2020-12-07T00:00:00" table:style-name="ce16">
            <text:p>07/12/2020</text:p>
          </table:table-cell>
          <table:table-cell office:value-type="string" table:style-name="ce6">
            <text:p>Legambiente onlu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24406.54" table:style-name="ce15">
            <text:p>24.406,54</text:p>
          </table:table-cell>
          <table:table-cell office:value-type="date" office:date-value="2020-12-07T00:00:00" table:style-name="ce16">
            <text:p>07/12/2020</text:p>
          </table:table-cell>
          <table:table-cell office:value-type="string" table:style-name="ce6">
            <text:p>Gaiol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per altri servizi<text:s/></text:p>
          </table:table-cell>
          <table:table-cell office:value-type="currency" office:value="555" table:style-name="ce8">
            <text:p>€ 555,00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6">
            <text:p>GROUPAMA ASSICURAZIONI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Beni mobili</text:p>
          </table:table-cell>
          <table:table-cell office:value-type="currency" office:value="13280" table:style-name="ce10">
            <text:p><text:s/>€ 13.280,00<text:s/>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13">
            <text:p>BIERR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pretariato e traduzioni<text:s/></text:p>
          </table:table-cell>
          <table:table-cell office:value-type="currency" office:value="1213.32" table:style-name="ce10">
            <text:p><text:s/>€ 1.213,32<text:s/>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14">
            <text:p>Intras Congressi S.r.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5.5" table:style-name="ce8">
            <text:p>€ 25,50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currency" office:value="242082.66" table:style-name="ce8">
            <text:p>€ 242.082,66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Guerrino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60000.0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8">
            <text:p>20000.0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Fondazione Maria Adriana Prolo - Museo del Cinema di Torino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string" table:style-name="ce8">
            <text:p>122.0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Edicola Mondi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string" table:style-name="ce8">
            <text:p>5377.1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Edicola Mondi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investimenti<text:s text:c="2"/></text:p>
          </table:table-cell>
          <table:table-cell office:value-type="currency" office:value="20000" table:style-name="ce10">
            <text:p><text:s/>€ 20.000,00<text:s/>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12">
            <text:p>MUSEO NAZ. DEL CINEMA FOND. M.A. PROLO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88.46" table:style-name="ce8">
            <text:p>€ 588,46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06.3699999999999" table:style-name="ce8">
            <text:p>€ 1.106,37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590.0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430.0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6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float" office:value="30000" table:style-name="ce15">
            <text:p>30.000,0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6">
            <text:p>Endas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526.9" table:style-name="ce8">
            <text:p>€ 526,90</text:p>
          </table:table-cell>
          <table:table-cell office:value-type="date" office:date-value="2020-12-14T00:00:00" table:style-name="ce9">
            <text:p>1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66.37" table:style-name="ce8">
            <text:p>€ 766,37</text:p>
          </table:table-cell>
          <table:table-cell office:value-type="date" office:date-value="2020-12-14T00:00:00" table:style-name="ce9">
            <text:p>1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0-12-14T00:00:00" table:style-name="ce9">
            <text:p>14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203.92" table:style-name="ce8">
            <text:p>€ 203,92</text:p>
          </table:table-cell>
          <table:table-cell office:value-type="date" office:date-value="2020-12-14T00:00:00" table:style-name="ce9">
            <text:p>14/1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i</text:p>
          </table:table-cell>
          <table:table-cell office:value-type="currency" office:value="9355" table:style-name="ce10">
            <text:p><text:s/>€ 9.355,00<text:s/></text:p>
          </table:table-cell>
          <table:table-cell office:value-type="date" office:date-value="2020-12-15T00:00:00" table:style-name="ce9">
            <text:p>15/12/2020</text:p>
          </table:table-cell>
          <table:table-cell office:value-type="string" table:style-name="ce11">
            <text:p>SOEN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3" table:style-name="ce8">
            <text:p>€ 83,00</text:p>
          </table:table-cell>
          <table:table-cell office:value-type="date" office:date-value="2020-12-15T00:00:00" table:style-name="ce9">
            <text:p>15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393.38" table:style-name="ce8">
            <text:p>€ 393,38</text:p>
          </table:table-cell>
          <table:table-cell office:value-type="date" office:date-value="2020-12-15T00:00:00" table:style-name="ce9">
            <text:p>15/1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18370.00</text:p>
          </table:table-cell>
          <table:table-cell office:value-type="date" office:date-value="2020-12-15T00:00:00" table:style-name="ce9">
            <text:p>15/12/2020</text:p>
          </table:table-cell>
          <table:table-cell office:value-type="string" table:style-name="ce6">
            <text:p>Fastweb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4612.1000000000004" table:style-name="ce8">
            <text:p>€ 4.612,1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12">
            <text:p>EDICOLA MONDI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e spese correnti n.a.c.<text:s/></text:p>
          </table:table-cell>
          <table:table-cell office:value-type="currency" office:value="458" table:style-name="ce8">
            <text:p>€ 458,0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12">
            <text:p>EDICOLA MONDI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per telefonia fissa<text:s/></text:p>
          </table:table-cell>
          <table:table-cell office:value-type="currency" office:value="24590" table:style-name="ce8">
            <text:p>€ 24.590,00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12">
            <text:p>FASTWEB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46.8" table:style-name="ce8">
            <text:p>€ 1.146,80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373.66" table:style-name="ce8">
            <text:p>€ 373,66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A2A CALORE <text:s text:c="2"/>SERVIZ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252.04" table:style-name="ce8">
            <text:p>€ 252,04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134.16" table:style-name="ce8">
            <text:p>€ 134,16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currency" office:value="249.26" table:style-name="ce8">
            <text:p>€ 249,26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480.52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Gruppo Giodicart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4861.00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C2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138.92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275.45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6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040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House Offic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568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Alessandro Pagano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165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Blu House Srl Rom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895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Rigel Detergen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2139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Rigel Detergen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9018.85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2459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Fastweb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string" table:style-name="ce8">
            <text:p>59016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string" table:style-name="ce8">
            <text:p>801.39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Poste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string" table:style-name="ce8">
            <text:p>463.5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Edicola Mondini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8">
            <text:p>1700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AGENZIA ANSA - AGENZIA NAZIONALE STAMPA ASSOCIAT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57444.0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LUTECH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ilizzo di beni di terzi</text:p>
          </table:table-cell>
          <table:table-cell office:value-type="string" table:style-name="ce8">
            <text:p>49.49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6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CANCELLERIA</text:p>
          </table:table-cell>
          <table:table-cell office:value-type="currency" office:value="480" table:style-name="ce8">
            <text:p>€ 480,00</text:p>
          </table:table-cell>
          <table:table-cell office:value-type="date" office:date-value="2020-12-20T00:00:00" table:style-name="ce9">
            <text:p>20/12/2020</text:p>
          </table:table-cell>
          <table:table-cell office:value-type="string" table:style-name="ce6">
            <text:p>TIPOGRAFIA EUROSIA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edicinali, materiale sanitario e igienico<text:s/></text:p>
          </table:table-cell>
          <table:table-cell office:value-type="currency" office:value="9940" table:style-name="ce8">
            <text:p>€ 9.940,0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12">
            <text:p>ALESSANDRO PAGANO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34" table:style-name="ce8">
            <text:p>€ 134,0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66" table:style-name="ce8">
            <text:p>€ 266,0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.04" table:style-name="ce8">
            <text:p>€ 11,0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1" table:style-name="ce8">
            <text:p>€ 71,0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string" table:style-name="ce8">
            <text:p>4260.0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lessandro Pagano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8">
            <text:p>17500.00</text:p>
          </table:table-cell>
          <table:table-cell office:value-type="date" office:date-value="2020-12-23T00:00:00" table:style-name="ce9">
            <text:p>23/12/2020</text:p>
          </table:table-cell>
          <table:table-cell office:value-type="string" table:style-name="ce6">
            <text:p>ITALIAN EXHIBITION GROUP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per gas<text:s/></text:p>
          </table:table-cell>
          <table:table-cell office:value-type="currency" office:value="191147.54" table:style-name="ce8">
            <text:p>€ 191.147,54</text:p>
          </table:table-cell>
          <table:table-cell office:value-type="date" office:date-value="2020-12-28T00:00:00" table:style-name="ce9">
            <text:p>28/12/2020</text:p>
          </table:table-cell>
          <table:table-cell office:value-type="string" table:style-name="ce6">
            <text:p>ESTRA Energie Srl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8">
            <text:p>149900.00</text:p>
          </table:table-cell>
          <table:table-cell office:value-type="date" office:date-value="2020-12-28T00:00:00" table:style-name="ce9">
            <text:p>28/12/2020</text:p>
          </table:table-cell>
          <table:table-cell office:value-type="string" table:style-name="ce6">
            <text:p>A.MANZONI &amp; C. SPA</text:p>
          </table:table-cell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8">
            <text:p>30000.00</text:p>
          </table:table-cell>
          <table:table-cell office:value-type="date" office:date-value="2020-12-28T00:00:00" table:style-name="ce9">
            <text:p>28/12/2020</text:p>
          </table:table-cell>
          <table:table-cell office:value-type="string" table:style-name="ce6">
            <text:p>RCS Sports &amp; Events S.r.l</text:p>
          </table:table-cell>
          <table:table-cell table:number-columns-repeated="16376"/>
        </table:table-row>
        <table:table-row table:number-rows-repeated="1048136" table:style-name="ro4">
          <table:table-cell table:number-columns-repeated="16384"/>
        </table:table-row>
        <table:named-expressions>
          <table:named-range table:name="Print_Area" table:cell-range-address="Anno_2020.$A$3:Anno_2020.$H$440" table:base-cell-address="Anno_2020.$A$1"/>
          <table:named-range table:name="Print_Titles" table:cell-range-address="Anno_2020.$A$1:Anno_2020.$XFD$2" table:base-cell-address="Anno_2020.$A$1"/>
        </table:named-expressions>
      </table:table>
      <table:database-ranges>
        <table:database-range table:target-range-address="Anno_2020.A4:Anno_2020.H440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accaro Monica</meta:initial-creator>
    <dc:creator>Locatelli Graziano</dc:creator>
    <meta:creation-date>2006-09-16T00:00:00Z</meta:creation-date>
    <dc:date>2021-03-19T11:51:57Z</dc:date>
    <meta:print-date>2021-03-18T08:24:15Z</meta:print-date>
  </office:meta>
</office:document-meta>
</file>