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883333333333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67833333333333cm" style:use-optimal-column-width="true"/>
    </style:style>
    <style:style style:name="co4" style:family="table-column">
      <style:table-column-properties fo:break-before="auto" style:column-width="6.96383333333333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3.51366666666667cm" style:use-optimal-column-width="true"/>
    </style:style>
    <style:style style:name="co7" style:family="table-column">
      <style:table-column-properties fo:break-before="auto" style:column-width="6.942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a_pagamenti_2022_(1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2">
            <text:p>IMPORTO PAGATO</text:p>
          </table:table-cell>
          <table:table-cell office:value-type="string" table:style-name="ce8">
            <text:p>DATA PAGAMENTO</text:p>
          </table:table-cell>
          <table:table-cell office:value-type="string" table:style-name="ce2">
            <text:p>BENEFICIARIO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259.90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194.66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234.39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215.00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3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4">
            <text:p>€ 5162.00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3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Hardware</text:p>
          </table:table-cell>
          <table:table-cell office:value-type="string" table:style-name="ce4">
            <text:p>€ 76650.00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3">
            <text:p>CONVERGE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4">
            <text:p>€ 3329.51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3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Uscite per conto terzi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4">
            <text:p>€ 5775.81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3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4">
            <text:p>€ 16025.68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3">
            <text:p>Progress Group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4">
            <text:p>€ 570.00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3">
            <text:p>NOVA SYSTEMS ROMA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41620.80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3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275.45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3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138.92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3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194.00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3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700.00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3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4">
            <text:p>€ 885.00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style-name="ce3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4">
            <text:p>€ 1180.00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style-name="ce3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4">
            <text:p>€ 16900.00</text:p>
          </table:table-cell>
          <table:table-cell office:value-type="date" office:date-value="2022-08-05T00:00:00" table:style-name="ce6">
            <text:p>05/08/2022</text:p>
          </table:table-cell>
          <table:table-cell office:value-type="string" table:style-name="ce3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4">
            <text:p>€ 5000.00</text:p>
          </table:table-cell>
          <table:table-cell office:value-type="date" office:date-value="2022-08-05T00:00:00" table:style-name="ce6">
            <text:p>05/08/2022</text:p>
          </table:table-cell>
          <table:table-cell office:value-type="string" table:style-name="ce3">
            <text:p>Luca Iadecol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4">
            <text:p>€ 3329.51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3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Software</text:p>
          </table:table-cell>
          <table:table-cell office:value-type="string" table:style-name="ce4">
            <text:p>€ 25500.00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3">
            <text:p>PRISM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242.50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3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492.10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3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116.47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3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349.41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3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259.9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140.5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234.3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56280.00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3">
            <text:p>PRISM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Uscite per conto terzi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4">
            <text:p>€ 17500.00</text:p>
          </table:table-cell>
          <table:table-cell office:value-type="date" office:date-value="2022-09-16T00:00:00" table:style-name="ce6">
            <text:p>16/09/2022</text:p>
          </table:table-cell>
          <table:table-cell office:value-type="string" table:style-name="ce3">
            <text:p>Dedagroup Public Service S.r.l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4">
            <text:p>€ 13578.98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3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1981.70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343.72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3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979.90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3">
            <text:p>OLIVETT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DiAG</text:p>
          </table:table-cell>
          <table:table-cell office:value-type="string" table:style-name="ce3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13">
            <text:p>Utenze e canoni</text:p>
          </table:table-cell>
          <table:table-cell office:value-type="string" table:style-name="ce4">
            <text:p>€ 2850.00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3">
            <text:p>SIA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DiAG</text:p>
          </table:table-cell>
          <table:table-cell office:value-type="string" table:style-name="ce10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14">
            <text:p>ACCESSO A BANCHE DATI E A PUBBLICAZIONI ON LINE</text:p>
          </table:table-cell>
          <table:table-cell office:value-type="string" table:style-name="ce11">
            <text:p>€ 13420.00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9">
            <text:p>Data Stam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DiAG</text:p>
          </table:table-cell>
          <table:table-cell office:value-type="string" table:style-name="ce10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14">
            <text:p>ACCESSO A BANCHE DATI E A PUBBLICAZIONI ON LINE</text:p>
          </table:table-cell>
          <table:table-cell office:value-type="string" table:style-name="ce12">
            <text:p>€ 1134.60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9">
            <text:p>Telpress Ital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DiAG</text:p>
          </table:table-cell>
          <table:table-cell office:value-type="string" table:style-name="ce10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14">
            <text:p>ACCESSO A BANCHE DATI E A PUBBLICAZIONI ON LINE</text:p>
          </table:table-cell>
          <table:table-cell office:value-type="string" table:style-name="ce12">
            <text:p>€ 3050.00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9">
            <text:p>Telpress Ital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DiAG</text:p>
          </table:table-cell>
          <table:table-cell office:value-type="string" table:style-name="ce15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14">
            <text:p>ACCESSO A BANCHE DATI E A PUBBLICAZIONI ON LINE</text:p>
          </table:table-cell>
          <table:table-cell office:value-type="float" office:value="2074" table:style-name="ce16">
            <text:p>2.074,00</text:p>
          </table:table-cell>
          <table:table-cell office:value-type="string" table:style-name="ce17">
            <text:p>21/07/2022</text:p>
          </table:table-cell>
          <table:table-cell office:value-type="string" table:style-name="ce18">
            <text:p><text:s text:c="2"/>Agenzia ANSA - Agenzia Nazionale Stampa Associata SOC COOPER</text:p>
          </table:table-cell>
          <table:table-cell table:number-columns-repeated="16376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DiAG</text:p>
          </table:table-cell>
          <table:table-cell office:value-type="string" table:style-name="ce15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14">
            <text:p>ACCESSO A BANCHE DATI E A PUBBLICAZIONI ON LINE</text:p>
          </table:table-cell>
          <table:table-cell office:value-type="float" office:value="1134.5999999999999" table:style-name="ce16">
            <text:p>1.134,60</text:p>
          </table:table-cell>
          <table:table-cell office:value-type="string" table:style-name="ce17">
            <text:p>25/07/2022</text:p>
          </table:table-cell>
          <table:table-cell office:value-type="string" table:style-name="ce17">
            <text:p><text:s text:c="2"/>TELPRESS ITALIA S.r.l.</text:p>
          </table:table-cell>
          <table:table-cell table:number-columns-repeated="16376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DiAG</text:p>
          </table:table-cell>
          <table:table-cell office:value-type="string" table:style-name="ce19">
            <text:p>ITC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14">
            <text:p>ACCESSO A BANCHE DATI E A PUBBLICAZIONI ON LINE</text:p>
          </table:table-cell>
          <table:table-cell office:value-type="float" office:value="1860.5" table:style-name="ce20">
            <text:p>1.860,50</text:p>
          </table:table-cell>
          <table:table-cell office:value-type="string" table:style-name="ce21">
            <text:p>10/10/2022</text:p>
          </table:table-cell>
          <table:table-cell office:value-type="string" table:style-name="ce17">
            <text:p><text:s text:c="2"/>TELPRESS ITALIA S.r.l.</text:p>
          </table:table-cell>
          <table:table-cell table:number-columns-repeated="16376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DiAG</text:p>
          </table:table-cell>
          <table:table-cell office:value-type="string" table:style-name="ce19">
            <text:p>ITC</text:p>
          </table:table-cell>
          <table:table-cell office:value-type="string" table:style-name="ce3">
            <text:p>Promozione</text:p>
          </table:table-cell>
          <table:table-cell office:value-type="string" table:style-name="ce14">
            <text:p>Progetto educazione ambientale</text:p>
          </table:table-cell>
          <table:table-cell office:value-type="float" office:value="14210" table:style-name="ce16">
            <text:p>14.210,00</text:p>
          </table:table-cell>
          <table:table-cell office:value-type="string" table:style-name="ce17">
            <text:p>11/07/2022</text:p>
          </table:table-cell>
          <table:table-cell office:value-type="string" table:style-name="ce22">
            <text:p><text:s text:c="2"/>L.I.P.U. - LEGA ITALIANA PROTEZIONE UCCELLI</text:p>
          </table:table-cell>
          <table:table-cell table:number-columns-repeated="16376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15">
            <text:p>DiAG</text:p>
          </table:table-cell>
          <table:table-cell office:value-type="string" table:style-name="ce19">
            <text:p>ITC</text:p>
          </table:table-cell>
          <table:table-cell office:value-type="string" table:style-name="ce3">
            <text:p>Promozione</text:p>
          </table:table-cell>
          <table:table-cell office:value-type="string" table:style-name="ce14">
            <text:p>Progetto educazione ambientale</text:p>
          </table:table-cell>
          <table:table-cell office:value-type="float" office:value="11677.31" table:style-name="ce16">
            <text:p>11.677,31</text:p>
          </table:table-cell>
          <table:table-cell office:value-type="string" table:style-name="ce17">
            <text:p>21/09/2022</text:p>
          </table:table-cell>
          <table:table-cell office:value-type="string" table:style-name="ce22">
            <text:p><text:s text:c="2"/>ASSOCIAZIONE MARE VIVO</text:p>
          </table:table-cell>
          <table:table-cell table:number-columns-repeated="16376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15">
            <text:p>DiAG</text:p>
          </table:table-cell>
          <table:table-cell office:value-type="string" table:style-name="ce19">
            <text:p>ITC</text:p>
          </table:table-cell>
          <table:table-cell office:value-type="string" table:style-name="ce3">
            <text:p>Promozione</text:p>
          </table:table-cell>
          <table:table-cell office:value-type="string" table:style-name="ce14">
            <text:p>Progetto educazione ambientale</text:p>
          </table:table-cell>
          <table:table-cell office:value-type="float" office:value="8720" table:style-name="ce16">
            <text:p>8.720,00</text:p>
          </table:table-cell>
          <table:table-cell office:value-type="string" table:style-name="ce17">
            <text:p>21/09/2022</text:p>
          </table:table-cell>
          <table:table-cell office:value-type="string" table:style-name="ce22">
            <text:p><text:s text:c="2"/>Discesa del Tevere</text:p>
          </table:table-cell>
          <table:table-cell table:number-columns-repeated="16376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15">
            <text:p>DiAG</text:p>
          </table:table-cell>
          <table:table-cell office:value-type="string" table:style-name="ce19">
            <text:p>ITC</text:p>
          </table:table-cell>
          <table:table-cell office:value-type="string" table:style-name="ce3">
            <text:p>Promozione</text:p>
          </table:table-cell>
          <table:table-cell office:value-type="string" table:style-name="ce14">
            <text:p>Progetto educazione ambientale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17">
            <text:p>28/09/2022</text:p>
          </table:table-cell>
          <table:table-cell office:value-type="string" table:style-name="ce22">
            <text:p><text:s text:c="2"/>Istituto Nazionale di Urbanistica</text:p>
          </table:table-cell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tabella_pagamenti_2022_(12).A3:tabella_pagamenti_2022_(12).I88" table:contains-header="false">
          <table:sort>
            <table:sort-by table:field-number="6"/>
          </table:sort>
        </table:database-range>
        <table:database-range table:target-range-address="tabella_pagamenti_2022_(12).A2:tabella_pagamenti_2022_(12)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enedictis Paolo</meta:initial-creator>
    <dc:creator>Cingolani Ornella</dc:creator>
    <meta:creation-date>2022-10-20T11:23:19Z</meta:creation-date>
    <dc:date>2022-10-26T14:19:43Z</dc:date>
  </office:meta>
</office:document-meta>
</file>