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4652777777778cm" style:use-optimal-column-width="true"/>
    </style:style>
    <style:style style:name="co3" style:family="table-column">
      <style:table-column-properties fo:break-before="auto" style:column-width="0.829027777777778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3_(1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TABELLA DATI DEI PAGAMENTI EX ART. 4 BIS DEL D.LGS N. 33/2013 -anno 2023 (aggiornata al 04/07/2023 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33829.15</text:p>
          </table:table-cell>
          <table:table-cell office:value-type="date" office:date-value="2023-06-07T00:00:00" table:style-name="ce6">
            <text:p>07/06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63621040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50803.0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6A9756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2516.00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4">
            <text:p>DPS INFORMATICA DI PRESELLO GIAN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1665.13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1665.13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1665.13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6330.46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6330.46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05.87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6330.46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05.87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28.4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05.87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A3A169B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455.00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69397740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370.0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4">
            <text:p>ACTALIS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63A1328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1200.00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4">
            <text:p>Spreaker Inc. a Voxnest Company</text:p>
          </table:table-cell>
          <table:table-cell table:number-columns-repeated="16375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61831.48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46318316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1525.00</text:p>
          </table:table-cell>
          <table:table-cell office:value-type="date" office:date-value="2023-04-21T00:00:00" table:style-name="ce6">
            <text:p>21/04/2023</text:p>
          </table:table-cell>
          <table:table-cell office:value-type="string" table:style-name="ce4">
            <text:p>Telpress Italia Sr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B38F0A7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930.00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4">
            <text:p>Telpress Italia Srl</text:p>
          </table:table-cell>
          <table:table-cell table:number-columns-repeated="16375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245806.21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383965.00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52560.56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296915.73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B372FE7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64.5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AF3814D3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21.50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AF3814D3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215.0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3E3767866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27691.2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4">
            <text:p>CCG Srl</text:p>
          </table:table-cell>
          <table:table-cell table:number-columns-repeated="16375"/>
        </table:table-row>
        <table:table-row table:style-name="ro2">
          <table:table-cell office:value-type="float" office:value="934675730" table:style-name="ce7">
            <text:p>9,35E+0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137713.0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4">
            <text:p>Team Office s.r.l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2259999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3329.51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2177734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B2E79C4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AA2A292A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B293B65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63654F1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68.68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22AB118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38.92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4">
            <text:p>kyocera document solutions ital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3-05-24T00:00:00" table:style-name="ce6">
            <text:p>24/05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F312839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F312839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3-05-24T00:00:00" table:style-name="ce6">
            <text:p>24/05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D928873C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79.0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1B39A2EA9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4670.00</text:p>
          </table:table-cell>
          <table:table-cell office:value-type="date" office:date-value="2023-05-24T00:00:00" table:style-name="ce6">
            <text:p>24/05/2023</text:p>
          </table:table-cell>
          <table:table-cell office:value-type="string" table:style-name="ce4">
            <text:p>Digital Platforms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6B39A1A1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4177.0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4">
            <text:p>Var Group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4E3A1AB7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4150.00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4">
            <text:p>Progress Group srl</text:p>
          </table:table-cell>
          <table:table-cell table:number-columns-repeated="16375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golani Ornella</meta:initial-creator>
    <dc:creator>Cingolani Ornella</dc:creator>
    <meta:creation-date>2023-07-04T13:35:07Z</meta:creation-date>
    <dc:date>2023-07-04T13:49:13Z</dc:date>
  </office:meta>
</office:document-meta>
</file>