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14652777777778cm" style:use-optimal-column-width="true"/>
    </style:style>
    <style:style style:name="co3" style:family="table-column">
      <style:table-column-properties fo:break-before="auto" style:column-width="0.829027777777778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pagamenti_2023_(7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TABELLA DATI DEI PAGAMENTI EX ART. 4 BIS DEL D.LGS N. 33/2013 -anno 2023 (aggiornata al 13/06/2023 )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BENEFICIA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46428.45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4">
            <text:p>EY Advisory SpA,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46428.45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4">
            <text:p>GRUPPO RICERCHE INDUSTRIALI E FINANZIARIE "FABIO GOBBO" (GRIF) DELLA LIBERA UNIVERSITA' INTERNAZIONALE STUDI SOCIALI GUIDO CARLI LUISS ROM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7696.0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Accentur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7696.0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EY Advisory SpA,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7696.0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GRUPPO RICERCHE INDUSTRIALI E FINANZIARIE "FABIO GOBBO" (GRIF) DELLA LIBERA UNIVERSITA' INTERNAZIONALE STUDI SOCIALI GUIDO CARLI LUISS ROM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212809A7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46428.45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4">
            <text:p>Accenture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Z10391928B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500.00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4">
            <text:p>Alten Italia Sp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ZE2371A321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5820.00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4">
            <text:p>CONVERGE SPA</text:p>
          </table:table-cell>
          <table:table-cell table:number-columns-repeated="16375"/>
        </table:table-row>
        <table:table-row table:style-name="ro2">
          <table:table-cell office:value-type="float" office:value="9550762222" table:style-name="ce4">
            <text:p>9550762222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157489.30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Telecom Italia S.p.A.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Z3134FD8CA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€ 930.00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Telpress Italia Sr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9539106E3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370.00</text:p>
          </table:table-cell>
          <table:table-cell office:value-type="date" office:date-value="2023-02-20T00:00:00" table:style-name="ce6">
            <text:p>20/02/2023</text:p>
          </table:table-cell>
          <table:table-cell office:value-type="string" table:style-name="ce4">
            <text:p>ACTALIS SP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Z6734734B3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Uscite per conto terzi</text:p>
          </table:table-cell>
          <table:table-cell office:value-type="string" table:style-name="ce4">
            <text:p>Acquisto di servizi per conto di terzi</text:p>
          </table:table-cell>
          <table:table-cell office:value-type="string" table:style-name="ce5">
            <text:p>€ 8750.0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4">
            <text:p>Dedagroup Public Service S.r.l.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Z863493AE6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Uscite per conto terzi</text:p>
          </table:table-cell>
          <table:table-cell office:value-type="string" table:style-name="ce4">
            <text:p>Acquisto di servizi per conto di terzi</text:p>
          </table:table-cell>
          <table:table-cell office:value-type="string" table:style-name="ce5">
            <text:p>€ 5775.81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4">
            <text:p>PA DIGITALE SP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Z9E3731EDF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540.00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4">
            <text:p>ACTALIS SP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Z6B372FE7F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129.00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4">
            <text:p>ARUBA PEC SP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ZAF3814D3A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193.50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4">
            <text:p>ARUBA PEC SP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Z83347365D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5">
            <text:p>€ 8450.00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GEB SOFTWARE SRL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92177734A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5000.00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4">
            <text:p>Luca Iadecol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772FF400B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8500.00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PRISMA SP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Z963654F1B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868.68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4">
            <text:p>Canon Italia Sp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ZB22AB118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38.92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4">
            <text:p>kyocera document solutions ital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ZD928873CE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259.90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ZEE2A9DE2C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43.7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kyocera document solutions italia</text:p>
          </table:table-cell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golani Ornella</meta:initial-creator>
    <dc:creator>Cingolani Ornella</dc:creator>
    <meta:creation-date>2023-06-13T11:21:33Z</meta:creation-date>
    <dc:date>2023-06-13T11:31:34Z</dc:date>
  </office:meta>
</office:document-meta>
</file>