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Migliaia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Migliaia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igliaia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9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center"/>
    </style:style>
    <style:style style:name="ce36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4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Migliaia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gliaia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Migliaia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Migliaia" style:data-style-name="N40">
      <style:table-cell-properties fo:border="thin solid #000000" style:vertical-align="top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Migliaia" style:data-style-name="N4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8">
            <text:p>M.A.C. Tutte le Divisioni - QUARTO TRIMESTRE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7">
            <text:p>ANNO</text:p>
          </table:table-cell>
          <table:table-cell office:value-type="string" table:style-name="ce8">
            <text:p>CDR</text:p>
          </table:table-cell>
          <table:table-cell office:value-type="string" table:style-name="ce8">
            <text:p>CATEGORIA DI SPESA (LIV. II del Piano dei conti integrato)</text:p>
          </table:table-cell>
          <table:table-cell office:value-type="string" table:style-name="ce8">
            <text:p>TIPOLOGIA DI SPESA (LIV. IV del piano dei conti integrato)</text:p>
          </table:table-cell>
          <table:table-cell office:value-type="string" table:style-name="ce9">
            <text:p>IMPORTO PAGATO</text:p>
          </table:table-cell>
          <table:table-cell office:value-type="string" table:style-name="ce10">
            <text:p>DATA PAGAMENTO<text:s/></text:p>
          </table:table-cell>
          <table:table-cell office:value-type="string" table:style-name="ce11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58700.07999999996" table:style-name="ce14">
            <text:p><text:s/>€ 658.700,08<text:s/>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5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<text:s/>MAC DIV I</text:p>
          </table:table-cell>
          <table:table-cell office:value-type="string" table:style-name="ce4">
            <text:p>Trasferimenti di tributi</text:p>
          </table:table-cell>
          <table:table-cell office:value-type="string" table:style-name="ce5">
            <text:p>Imposta sul valore aggiunto (IVA) sugli scambi interni</text:p>
          </table:table-cell>
          <table:table-cell office:value-type="float" office:value="144914.01999999999" table:style-name="ce14">
            <text:p><text:s/>€ 144.914,02<text:s/></text:p>
          </table:table-cell>
          <table:table-cell office:value-type="date" office:date-value="2020-10-07T00:00:00" table:style-name="ce6">
            <text:p>07/10/2020</text:p>
          </table:table-cell>
          <table:table-cell office:value-type="string" table:style-name="ce5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27672.03" table:style-name="ce56">
            <text:p><text:s/>€ 127.672,03<text:s/>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style-name="ce5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<text:s/>MAC DIV I</text:p>
          </table:table-cell>
          <table:table-cell office:value-type="string" table:style-name="ce4">
            <text:p>Trasferimenti di tributi</text:p>
          </table:table-cell>
          <table:table-cell office:value-type="string" table:style-name="ce5">
            <text:p>Imposta sul valore aggiunto (IVA) sugli scambi interni</text:p>
          </table:table-cell>
          <table:table-cell office:value-type="float" office:value="28087.84" table:style-name="ce14">
            <text:p><text:s/>€ 28.087,84<text:s/></text:p>
          </table:table-cell>
          <table:table-cell office:value-type="date" office:date-value="2020-11-04T00:00:00" table:style-name="ce17">
            <text:p>04/11/2020</text:p>
          </table:table-cell>
          <table:table-cell office:value-type="string" table:style-name="ce5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587325.61" table:style-name="ce14">
            <text:p><text:s/>€ 587.325,61<text:s/></text:p>
          </table:table-cell>
          <table:table-cell office:value-type="date" office:date-value="2020-11-05T00:00:00" table:style-name="ce17">
            <text:p>05/11/2020</text:p>
          </table:table-cell>
          <table:table-cell office:value-type="string" table:style-name="ce5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<text:s/>MAC DIV I</text:p>
          </table:table-cell>
          <table:table-cell office:value-type="string" table:style-name="ce4">
            <text:p>Trasferimenti di tributi</text:p>
          </table:table-cell>
          <table:table-cell office:value-type="string" table:style-name="ce5">
            <text:p>Imposta sul valore aggiunto (IVA) sugli scambi interni</text:p>
          </table:table-cell>
          <table:table-cell office:value-type="float" office:value="129211.64" table:style-name="ce14">
            <text:p><text:s/>€ 129.211,64<text:s/></text:p>
          </table:table-cell>
          <table:table-cell office:value-type="date" office:date-value="2020-11-04T00:00:00" table:style-name="ce17">
            <text:p>04/11/2020</text:p>
          </table:table-cell>
          <table:table-cell office:value-type="string" table:style-name="ce5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78958.05" table:style-name="ce14">
            <text:p><text:s/>€ 178.958,05<text:s/>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5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<text:s/>MAC DIV I</text:p>
          </table:table-cell>
          <table:table-cell office:value-type="string" table:style-name="ce4">
            <text:p>Trasferimenti di tributi</text:p>
          </table:table-cell>
          <table:table-cell office:value-type="string" table:style-name="ce5">
            <text:p>Imposta sul valore aggiunto (IVA) sugli scambi interni</text:p>
          </table:table-cell>
          <table:table-cell office:value-type="float" office:value="39370.769999999997" table:style-name="ce14">
            <text:p><text:s/>€ 39.370,77<text:s/></text:p>
          </table:table-cell>
          <table:table-cell office:value-type="date" office:date-value="2020-12-17T00:00:00" table:style-name="ce17">
            <text:p>17/12/2020</text:p>
          </table:table-cell>
          <table:table-cell office:value-type="string" table:style-name="ce5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Organizzazioni eventi, pubblicità e servizi per trasferta</text:p>
          </table:table-cell>
          <table:table-cell office:value-type="float" office:value="31.15" table:style-name="ce14">
            <text:p><text:s/>€ 31,15<text:s/></text:p>
          </table:table-cell>
          <table:table-cell office:value-type="date" office:date-value="2020-10-06T00:00:00" table:style-name="ce17">
            <text:p>06/10/2020</text:p>
          </table:table-cell>
          <table:table-cell office:value-type="string" table:style-name="ce5">
            <text:p>ITALI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12 MAC DIV 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">
            <text:p>Organizzazioni eventi, pubblicità e servizi per trasferta</text:p>
          </table:table-cell>
          <table:table-cell office:value-type="float" office:value="30.4" table:style-name="ce14">
            <text:p><text:s/>€ 30,40<text:s/></text:p>
          </table:table-cell>
          <table:table-cell office:value-type="date" office:date-value="2020-10-07T00:00:00" table:style-name="ce17">
            <text:p>07/10/2020</text:p>
          </table:table-cell>
          <table:table-cell office:value-type="string" table:style-name="ce5">
            <text:p>ITALI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9408" table:style-name="ce51">
            <text:p><text:s/>€ 9.408,00<text:s/></text:p>
          </table:table-cell>
          <table:table-cell office:value-type="date" office:date-value="2020-10-15T00:00:00" table:style-name="ce49">
            <text:p>15/10/2020</text:p>
          </table:table-cell>
          <table:table-cell office:value-type="string" table:style-name="ce50">
            <text:p>Comune di Favignan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9/12/2020</text:p>
          </table:table-cell>
          <table:table-cell office:value-type="string" table:style-name="ce16">
            <text:p><text:s text:c="2"/>FONDAZIONE WWF Ital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9/12/2020</text:p>
          </table:table-cell>
          <table:table-cell office:value-type="string" table:style-name="ce16">
            <text:p><text:s text:c="2"/>Consorzio di Gestione dell'AMP di Capo Milazz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. BERGEGGI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9/12/2020</text:p>
          </table:table-cell>
          <table:table-cell office:value-type="string" table:style-name="ce16">
            <text:p><text:s text:c="2"/>Consorzio AMP Isole Ciclopi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ENTE REGIONALE <text:s/>ROMA NATUR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ARCHEOLOG.CAMPI FLEGREI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56896" table:style-name="ce52">
            <text:p><text:s/>€ 56.8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49396" table:style-name="ce52">
            <text:p><text:s/>€ 49.396,00<text:s/></text:p>
          </table:table-cell>
          <table:table-cell office:value-type="string" table:style-name="ce46">
            <text:p>09/12/2020</text:p>
          </table:table-cell>
          <table:table-cell office:value-type="string" table:style-name="ce16">
            <text:p><text:s text:c="2"/>Centro Studi Interdisciplinari Gaiola Onlus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56896" table:style-name="ce52">
            <text:p><text:s/>€ 56.8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4396" table:style-name="ce52">
            <text:p><text:s/>€ 64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.GEST.AR.MAR.PROT.PRO.P.FI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56896" table:style-name="ce52">
            <text:p><text:s/>€ 56.896,00<text:s/></text:p>
          </table:table-cell>
          <table:table-cell office:value-type="string" table:style-name="ce46">
            <text:p>09/12/2020</text:p>
          </table:table-cell>
          <table:table-cell office:value-type="string" table:style-name="ce16">
            <text:p><text:s text:c="2"/>Consorzio di gestione Torre Guace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4396" table:style-name="ce52">
            <text:p><text:s/>€ 64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NS.G.RIS.NAT.MARINA P.CAMPAN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4396" table:style-name="ce52">
            <text:p><text:s/>€ 64.396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1897" table:style-name="ce52">
            <text:p><text:s/>€ 7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1897" table:style-name="ce52">
            <text:p><text:s/>€ 7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AREA MAR. CAP PORTO PRO-TEMPOR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9397" table:style-name="ce52">
            <text:p><text:s/>€ 7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1897" table:style-name="ce52">
            <text:p><text:s/>€ 7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1897" table:style-name="ce52">
            <text:p><text:s/>€ 8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1897" table:style-name="ce52">
            <text:p><text:s/>€ 7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1897" table:style-name="ce52">
            <text:p><text:s/>€ 8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. SANTA TERESA GALLUR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1897" table:style-name="ce52">
            <text:p><text:s/>€ 7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9397" table:style-name="ce53">
            <text:p><text:s/>€ 7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UNE DI CABRAS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1897" table:style-name="ce53">
            <text:p><text:s/>€ 81.8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UNE DI LAMPEDUSA E LINOS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9397" table:style-name="ce53">
            <text:p><text:s/>€ 7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NS.AREA MAR.PORTO CESARE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9397" table:style-name="ce53">
            <text:p><text:s/>€ 8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M. FAVIGNAN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9397" table:style-name="ce53">
            <text:p><text:s/>€ 8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9397" table:style-name="ce53">
            <text:p><text:s/>€ 8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NSORZIO REGNO NETTUNO-FORI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89397" table:style-name="ce53">
            <text:p><text:s/>€ 89.397,00<text:s/></text:p>
          </table:table-cell>
          <table:table-cell office:value-type="string" table:style-name="ce46">
            <text:p>07/12/2020</text:p>
          </table:table-cell>
          <table:table-cell office:value-type="string" table:style-name="ce16">
            <text:p><text:s text:c="2"/>CONSORZIO A.M.P.TAVOLARA-OLBIA</text:p>
          </table:table-cell>
          <table:table-cell table:style-name="ce54"/>
          <table:table-cell table:number-columns-repeated="1637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25200" table:style-name="ce52">
            <text:p><text:s/>€ 25.200,00<text:s/></text:p>
          </table:table-cell>
          <table:table-cell office:value-type="string" table:style-name="ce46">
            <text:p>15/10/2020</text:p>
          </table:table-cell>
          <table:table-cell office:value-type="string" table:style-name="ce47">
            <text:p><text:s text:c="2"/>consorzio Torre del Cerran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4221.24" table:style-name="ce52">
            <text:p><text:s/>€ 4.221,24<text:s/></text:p>
          </table:table-cell>
          <table:table-cell office:value-type="string" table:style-name="ce46">
            <text:p>16/10/2020</text:p>
          </table:table-cell>
          <table:table-cell office:value-type="string" table:style-name="ce48">
            <text:p><text:s text:c="2"/>Consorzio AMP Isole Ciclopi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74373.03" table:style-name="ce52">
            <text:p><text:s/>€ 74.373,03<text:s/></text:p>
          </table:table-cell>
          <table:table-cell office:value-type="string" table:style-name="ce46">
            <text:p>22/10/2020</text:p>
          </table:table-cell>
          <table:table-cell office:value-type="string" table:style-name="ce48">
            <text:p><text:s text:c="2"/>Consorzio di gestione Torre Guace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30780.6" table:style-name="ce52">
            <text:p><text:s/>€ 30.780,60<text:s/></text:p>
          </table:table-cell>
          <table:table-cell office:value-type="string" table:style-name="ce46">
            <text:p>02/11/2020</text:p>
          </table:table-cell>
          <table:table-cell office:value-type="string" table:style-name="ce48">
            <text:p><text:s text:c="2"/>COM. FAVIGNAN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33634" table:style-name="ce52">
            <text:p><text:s/>€ 33.634,00<text:s/></text:p>
          </table:table-cell>
          <table:table-cell office:value-type="string" table:style-name="ce46">
            <text:p>29/10/2020</text:p>
          </table:table-cell>
          <table:table-cell office:value-type="string" table:style-name="ce30">
            <text:p><text:s text:c="2"/>COM. FAVIGNAN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2999.98" table:style-name="ce52">
            <text:p><text:s/>€ 2.999,98<text:s/></text:p>
          </table:table-cell>
          <table:table-cell office:value-type="string" table:style-name="ce46">
            <text:p>03/11/2020</text:p>
          </table:table-cell>
          <table:table-cell office:value-type="string" table:style-name="ce31">
            <text:p><text:s text:c="2"/>Consorzio AMP Isole Ciclopi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40000" table:style-name="ce52">
            <text:p><text:s/>€ 40.000,00<text:s/></text:p>
          </table:table-cell>
          <table:table-cell office:value-type="string" table:style-name="ce46">
            <text:p>11/11/2020</text:p>
          </table:table-cell>
          <table:table-cell office:value-type="string" table:style-name="ce31">
            <text:p><text:s text:c="2"/>AREA MAR. CAP PORTO PRO-TEMPOR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75543.899999999994" table:style-name="ce52">
            <text:p><text:s/>€ 75.543,90<text:s/></text:p>
          </table:table-cell>
          <table:table-cell office:value-type="string" table:style-name="ce46">
            <text:p>18/11/2020</text:p>
          </table:table-cell>
          <table:table-cell office:value-type="string" table:style-name="ce41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68110.97" table:style-name="ce52">
            <text:p><text:s/>€ 68.110,97<text:s/></text:p>
          </table:table-cell>
          <table:table-cell office:value-type="string" table:style-name="ce46">
            <text:p>18/11/2020</text:p>
          </table:table-cell>
          <table:table-cell office:value-type="string" table:style-name="ce29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60580" table:style-name="ce52">
            <text:p><text:s/>€ 60.580,00<text:s/></text:p>
          </table:table-cell>
          <table:table-cell office:value-type="string" table:style-name="ce46">
            <text:p>18/11/2020</text:p>
          </table:table-cell>
          <table:table-cell office:value-type="string" table:style-name="ce30">
            <text:p><text:s text:c="2"/>CONSORZIO A.M.P.TAVOLARA-OLB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59999.81" table:style-name="ce52">
            <text:p><text:s/>€ 59.999,81<text:s/></text:p>
          </table:table-cell>
          <table:table-cell office:value-type="string" table:style-name="ce46">
            <text:p>18/11/2020</text:p>
          </table:table-cell>
          <table:table-cell office:value-type="string" table:style-name="ce31">
            <text:p><text:s text:c="2"/>CONSORZIO A.M.P.TAVOLARA-OLB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5">
            <text:p>Contributi agli investimenti a Amministrazioni locali</text:p>
          </table:table-cell>
          <table:table-cell office:value-type="currency" office:value="5514.4" table:style-name="ce52">
            <text:p><text:s/>€ 5.514,40<text:s/></text:p>
          </table:table-cell>
          <table:table-cell office:value-type="string" table:style-name="ce46">
            <text:p>30/11/2020</text:p>
          </table:table-cell>
          <table:table-cell office:value-type="string" table:style-name="ce48">
            <text:p><text:s text:c="2"/>Consorzio AMP Isole Ciclopi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6000" table:style-name="ce52">
            <text:p><text:s/>€ 6.000,00<text:s/></text:p>
          </table:table-cell>
          <table:table-cell office:value-type="string" table:style-name="ce46">
            <text:p>27/11/2020</text:p>
          </table:table-cell>
          <table:table-cell office:value-type="string" table:style-name="ce48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0583.5" table:style-name="ce52">
            <text:p><text:s/>€ 10.583,50<text:s/></text:p>
          </table:table-cell>
          <table:table-cell office:value-type="string" table:style-name="ce46">
            <text:p>09/12/2020</text:p>
          </table:table-cell>
          <table:table-cell office:value-type="string" table:style-name="ce48">
            <text:p><text:s text:c="2"/>Consorzio AMP Isole Ciclopi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19703.99" table:style-name="ce52">
            <text:p><text:s/>€ 119.703,99<text:s/></text:p>
          </table:table-cell>
          <table:table-cell office:value-type="string" table:style-name="ce46">
            <text:p>07/12/2020</text:p>
          </table:table-cell>
          <table:table-cell office:value-type="string" table:style-name="ce48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6025.81" table:style-name="ce52">
            <text:p><text:s/>€ 6.025,81<text:s/></text:p>
          </table:table-cell>
          <table:table-cell office:value-type="string" table:style-name="ce46">
            <text:p>14/12/2020</text:p>
          </table:table-cell>
          <table:table-cell office:value-type="string" table:style-name="ce48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876.36" table:style-name="ce52">
            <text:p><text:s/>€ 1.876,36<text:s/></text:p>
          </table:table-cell>
          <table:table-cell office:value-type="string" table:style-name="ce46">
            <text:p>15/12/2020</text:p>
          </table:table-cell>
          <table:table-cell office:value-type="string" table:style-name="ce48">
            <text:p><text:s text:c="2"/>Consorzio di gestione Torre Guace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20458.060000000001" table:style-name="ce52">
            <text:p><text:s/>€ 20.458,06<text:s/></text:p>
          </table:table-cell>
          <table:table-cell office:value-type="string" table:style-name="ce46">
            <text:p>14/12/2020</text:p>
          </table:table-cell>
          <table:table-cell office:value-type="string" table:style-name="ce48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8045.07" table:style-name="ce52">
            <text:p><text:s/>€ 38.045,07<text:s/></text:p>
          </table:table-cell>
          <table:table-cell office:value-type="string" table:style-name="ce46">
            <text:p>17/12/2020</text:p>
          </table:table-cell>
          <table:table-cell office:value-type="string" table:style-name="ce48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00128" table:style-name="ce52">
            <text:p><text:s/>€ 100.128,00<text:s/></text:p>
          </table:table-cell>
          <table:table-cell office:value-type="string" table:style-name="ce46">
            <text:p>30/12/2020</text:p>
          </table:table-cell>
          <table:table-cell office:value-type="string" table:style-name="ce48">
            <text:p><text:s text:c="2"/>Consorzio di Gestione dell'AMP di Capo Milazz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12160.8" table:style-name="ce52">
            <text:p><text:s/>€ 112.160,80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27012" table:style-name="ce52">
            <text:p><text:s/>€ 327.012,00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82712" table:style-name="ce52">
            <text:p><text:s/>€ 82.712,00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97338.4" table:style-name="ce52">
            <text:p><text:s/>€ 197.338,40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31615.38" table:style-name="ce52">
            <text:p><text:s/>€ 131.615,38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ONS.AREA MAR.PORTO CESARE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202980" table:style-name="ce52">
            <text:p><text:s/>€ 202.980,00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OM. FAVIGNAN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68000" table:style-name="ce52">
            <text:p><text:s/>€ 68.000,00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OM. SANTA TERESA GALLUR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03407.68" table:style-name="ce52">
            <text:p><text:s/>€ 303.407,68<text:s/></text:p>
          </table:table-cell>
          <table:table-cell office:value-type="string" table:style-name="ce46">
            <text:p>29/12/2020</text:p>
          </table:table-cell>
          <table:table-cell office:value-type="string" table:style-name="ce31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37338.32999999999" table:style-name="ce52">
            <text:p><text:s/>€ 137.338,33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41609.60000000001" table:style-name="ce52">
            <text:p><text:s/>€ 141.609,60<text:s/></text:p>
          </table:table-cell>
          <table:table-cell office:value-type="string" table:style-name="ce46">
            <text:p>29/12/2020</text:p>
          </table:table-cell>
          <table:table-cell office:value-type="string" table:style-name="ce30">
            <text:p><text:s text:c="2"/>C.GEST.PROVV.PARCO NAZ.ASINAR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80669.399999999994" table:style-name="ce52">
            <text:p><text:s/>€ 80.669,40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COMUNE DI LAMPEDUSA E LINOS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12832.34" table:style-name="ce52">
            <text:p><text:s/>€ 112.832,34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PARCO NAZIONALE DEL GARG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78440.800000000003" table:style-name="ce52">
            <text:p><text:s/>€ 78.440,80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47200" table:style-name="ce52">
            <text:p><text:s/>€ 147.200,00<text:s/></text:p>
          </table:table-cell>
          <table:table-cell office:value-type="string" table:style-name="ce46">
            <text:p>30/12/2020</text:p>
          </table:table-cell>
          <table:table-cell office:value-type="string" table:style-name="ce48">
            <text:p><text:s text:c="2"/>Consorzio di gestione Torre Guace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61840.95999999999" table:style-name="ce52">
            <text:p><text:s/>€ 161.840,96<text:s/></text:p>
          </table:table-cell>
          <table:table-cell office:value-type="string" table:style-name="ce46">
            <text:p>29/12/2020</text:p>
          </table:table-cell>
          <table:table-cell office:value-type="string" table:style-name="ce48">
            <text:p><text:s text:c="2"/>CO.GEST.AR.MAR.PROT.PRO.P.FI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32121.60000000001" table:style-name="ce52">
            <text:p><text:s/>€ 132.121,60<text:s/></text:p>
          </table:table-cell>
          <table:table-cell office:value-type="string" table:style-name="ce46">
            <text:p>30/12/2020</text:p>
          </table:table-cell>
          <table:table-cell office:value-type="string" table:style-name="ce48">
            <text:p><text:s text:c="2"/>FONDAZIONE WWF Ital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46778.20000000001" table:style-name="ce52">
            <text:p><text:s/>€ 146.778,20<text:s/></text:p>
          </table:table-cell>
          <table:table-cell office:value-type="string" table:style-name="ce46">
            <text:p>29/12/2020</text:p>
          </table:table-cell>
          <table:table-cell office:value-type="string" table:style-name="ce33">
            <text:p><text:s text:c="2"/>CONS.G.RIS.NAT.MARINA P.CAMPAN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85973.6" table:style-name="ce52">
            <text:p><text:s/>€ 185.973,60<text:s/></text:p>
          </table:table-cell>
          <table:table-cell office:value-type="string" table:style-name="ce46">
            <text:p>29/12/2020</text:p>
          </table:table-cell>
          <table:table-cell office:value-type="string" table:style-name="ce34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218491.2" table:style-name="ce52">
            <text:p><text:s/>€ 218.491,20<text:s/></text:p>
          </table:table-cell>
          <table:table-cell office:value-type="string" table:style-name="ce46">
            <text:p>29/12/2020</text:p>
          </table:table-cell>
          <table:table-cell office:value-type="string" table:style-name="ce42">
            <text:p><text:s text:c="2"/>CONSORZIO A.M.P.TAVOLARA-OLB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11261.6" table:style-name="ce52">
            <text:p><text:s/>€ 111.261,60<text:s/></text:p>
          </table:table-cell>
          <table:table-cell office:value-type="string" table:style-name="ce46">
            <text:p>29/12/2020</text:p>
          </table:table-cell>
          <table:table-cell office:value-type="string" table:style-name="ce34">
            <text:p><text:s text:c="2"/>CONSORZIO REGNO NETTUNO-FORI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04863.91" table:style-name="ce52">
            <text:p><text:s/>€ 104.863,91<text:s/></text:p>
          </table:table-cell>
          <table:table-cell office:value-type="string" table:style-name="ce46">
            <text:p>29/12/2020</text:p>
          </table:table-cell>
          <table:table-cell office:value-type="string" table:style-name="ce34">
            <text:p><text:s text:c="2"/>COM. VENTOTENE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68000" table:style-name="ce52">
            <text:p><text:s/>€ 68.000,00<text:s/></text:p>
          </table:table-cell>
          <table:table-cell office:value-type="string" table:style-name="ce46">
            <text:p>29/12/2020</text:p>
          </table:table-cell>
          <table:table-cell office:value-type="string" table:style-name="ce13">
            <text:p><text:s text:c="2"/>PARCO ARCHEOLOG.CAMPI FLEGREI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90565.119999999995" table:style-name="ce52">
            <text:p><text:s/>€ 90.565,12<text:s/></text:p>
          </table:table-cell>
          <table:table-cell office:value-type="string" table:style-name="ce46">
            <text:p>30/12/2020</text:p>
          </table:table-cell>
          <table:table-cell office:value-type="string" table:style-name="ce13">
            <text:p><text:s text:c="2"/>Centro Studi Interdisciplinari Gaiola Onlus</text:p>
          </table:table-cell>
          <table:table-cell table:style-name="ce54"/>
          <table:table-cell table:number-columns-repeated="16376"/>
        </table:table-row>
        <table:table-row table:style-name="ro4">
          <table:table-cell table:style-name="ce22"/>
          <table:table-cell table:number-columns-repeated="3" table:style-name="ce20"/>
          <table:table-cell table:style-name="ce21"/>
          <table:table-cell table:style-name="ce19"/>
          <table:table-cell table:style-name="ce23"/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23344.72" table:style-name="ce24">
            <text:p><text:s/>€ 1.723.344,72<text:s/></text:p>
          </table:table-cell>
          <table:table-cell office:value-type="date" office:date-value="2020-10-05T00:00:00" table:style-name="ce28">
            <text:p>05/10/2020</text:p>
          </table:table-cell>
          <table:table-cell office:value-type="string" table:style-name="ce39">
            <text:p><text:s text:c="2"/>Castalia Consorzio Stabile SC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79135.83840000001" table:formula="of:=+[.E86]*0.22" table:style-name="ce24">
            <text:p><text:s/>€ 379.135,84<text:s/></text:p>
          </table:table-cell>
          <table:table-cell office:value-type="date" office:date-value="2020-10-05T00:00:00" table:style-name="ce28">
            <text:p>05/10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20603.18" table:style-name="ce24">
            <text:p><text:s/>€ 220.603,18<text:s/></text:p>
          </table:table-cell>
          <table:table-cell office:value-type="date" office:date-value="2020-10-05T00:00:00" table:style-name="ce28">
            <text:p>05/10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8532.6996" table:formula="of:=+[.E88]*0.22" table:style-name="ce24">
            <text:p><text:s/>€ 48.532,70<text:s/></text:p>
          </table:table-cell>
          <table:table-cell office:value-type="date" office:date-value="2020-10-05T00:00:00" table:style-name="ce28">
            <text:p>05/10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13902.59" table:style-name="ce24">
            <text:p><text:s/>€ 13.902,59<text:s/></text:p>
          </table:table-cell>
          <table:table-cell office:value-type="date" office:date-value="2020-10-12T00:00:00" table:style-name="ce28">
            <text:p>12/10/2020</text:p>
          </table:table-cell>
          <table:table-cell office:value-type="string" table:style-name="ce30">
            <text:p>BATTAGLIERI CAGLIARI S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48000" table:style-name="ce27">
            <text:p><text:s/>€ 248.000,00<text:s/></text:p>
          </table:table-cell>
          <table:table-cell office:value-type="date" office:date-value="2020-10-30T00:00:00" table:style-name="ce38">
            <text:p>30/10/2020</text:p>
          </table:table-cell>
          <table:table-cell office:value-type="string" table:style-name="ce40">
            <text:p>EGEOS S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54560" table:formula="of:=+[.E91]*0.22" table:style-name="ce27">
            <text:p><text:s/>€ 54.560,00<text:s/></text:p>
          </table:table-cell>
          <table:table-cell office:value-type="date" office:date-value="2020-10-30T00:00:00" table:style-name="ce38">
            <text:p>30/10/2020</text:p>
          </table:table-cell>
          <table:table-cell office:value-type="string" table:style-name="ce40">
            <text:p><text:s text:c="2"/>TESORO DELLO STA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199178.65" table:style-name="ce24">
            <text:p><text:s/>€ 199.178,65<text:s/></text:p>
          </table:table-cell>
          <table:table-cell office:value-type="date" office:date-value="2020-11-09T00:00:00" table:style-name="ce28">
            <text:p>09/11/2020</text:p>
          </table:table-cell>
          <table:table-cell office:value-type="string" table:style-name="ce41">
            <text:p>Comando Generale del Corpo delle Capitanerie di Por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3334042.78" table:style-name="ce24">
            <text:p><text:s/>€ 3.334.042,78<text:s/></text:p>
          </table:table-cell>
          <table:table-cell office:value-type="date" office:date-value="2020-11-09T00:00:00" table:style-name="ce28">
            <text:p>09/11/2020</text:p>
          </table:table-cell>
          <table:table-cell office:value-type="string" table:style-name="ce29">
            <text:p>Comando Generale del Corpo delle Capitanerie di Por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38.63999999999999" table:style-name="ce24">
            <text:p><text:s/>€ 138,64<text:s/></text:p>
          </table:table-cell>
          <table:table-cell office:value-type="date" office:date-value="2020-11-10T00:00:00" table:style-name="ce28">
            <text:p>10/11/2020</text:p>
          </table:table-cell>
          <table:table-cell office:value-type="string" table:style-name="ce30">
            <text:p>POLIGRAFICO S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0.500799999999998" table:formula="of:=+[.E95]*0.22" table:style-name="ce24">
            <text:p><text:s/>€ 30,50<text:s/></text:p>
          </table:table-cell>
          <table:table-cell office:value-type="date" office:date-value="2020-11-10T00:00:00" table:style-name="ce28">
            <text:p>10/11/2020</text:p>
          </table:table-cell>
          <table:table-cell office:value-type="string" table:style-name="ce31">
            <text:p><text:s text:c="2"/>TESORO DELLO STA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21197.09" table:style-name="ce24">
            <text:p><text:s/>€ 1.721.197,09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78663.35980000003" table:formula="of:=+[.E97]*0.22" table:style-name="ce24">
            <text:p><text:s/>€ 378.663,36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20603.18" table:style-name="ce24">
            <text:p><text:s/>€ 220.603,18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8532.6996" table:formula="of:=+[.E99]*0.22" table:style-name="ce24">
            <text:p><text:s/>€ 48.532,70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21197.09" table:style-name="ce24">
            <text:p><text:s/>€ 1.721.197,09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78663.35980000003" table:formula="of:=+[.E101]*0.22" table:style-name="ce24">
            <text:p><text:s/>€ 378.663,36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20603.18" table:style-name="ce24">
            <text:p><text:s/>€ 220.603,18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8532.6996" table:formula="of:=+[.E103]*0.22" table:style-name="ce24">
            <text:p><text:s/>€ 48.532,70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521322.07" table:style-name="ce24">
            <text:p><text:s/>€ 521.322,07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114690.8554" table:formula="of:=+[.E105]*0.22" table:style-name="ce24">
            <text:p><text:s/>€ 114.690,86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88627.72" table:style-name="ce24">
            <text:p><text:s/>€ 88.627,72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19498.098399999999" table:formula="of:=+[.E107]*0.22" table:style-name="ce24">
            <text:p><text:s/>€ 19.498,10<text:s/></text:p>
          </table:table-cell>
          <table:table-cell office:value-type="date" office:date-value="2020-11-16T00:00:00" table:style-name="ce28">
            <text:p>16/11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3864400" table:style-name="ce24">
            <text:p><text:s/>€ 3.864.400,00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30">
            <text:p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415600" table:style-name="ce24">
            <text:p><text:s/>€ 415.600,00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30">
            <text:p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320000" table:style-name="ce24">
            <text:p><text:s/>€ 320.000,00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30">
            <text:p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600" table:style-name="ce24">
            <text:p><text:s/>€ 2.600,00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30">
            <text:p>ILSOLE24ORE S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572" table:formula="of:=+[.E112]*0.22" table:style-name="ce24">
            <text:p><text:s/>€ 572,00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31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981400" table:style-name="ce24">
            <text:p><text:s/>€ 981.400,00<text:s/></text:p>
          </table:table-cell>
          <table:table-cell office:value-type="date" office:date-value="2020-12-10T00:00:00" table:style-name="ce37">
            <text:p>10/12/2020</text:p>
          </table:table-cell>
          <table:table-cell office:value-type="string" table:style-name="ce30">
            <text:p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408600" table:style-name="ce24">
            <text:p><text:s/>€ 408.600,00<text:s/></text:p>
          </table:table-cell>
          <table:table-cell office:value-type="date" office:date-value="2020-12-10T00:00:00" table:style-name="ce37">
            <text:p>10/12/2020</text:p>
          </table:table-cell>
          <table:table-cell office:value-type="string" table:style-name="ce30">
            <text:p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723344.72" table:style-name="ce24">
            <text:p><text:s/>€ 1.723.344,72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79135.83840000001" table:formula="of:=+[.E116]*0.22" table:style-name="ce24">
            <text:p><text:s/>€ 379.135,84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20603.18" table:style-name="ce24">
            <text:p><text:s/>€ 220.603,18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48532.6996" table:formula="of:=+[.E118]*0.22" table:style-name="ce24">
            <text:p><text:s/>€ 48.532,70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02313.05" table:style-name="ce24">
            <text:p><text:s/>€ 102.313,05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22508.870999999999" table:formula="of:=+[.E120]*0.22" table:style-name="ce24">
            <text:p><text:s/>€ 22.508,87<text:s/></text:p>
          </table:table-cell>
          <table:table-cell office:value-type="date" office:date-value="2020-12-11T00:00:00" table:style-name="ce43">
            <text:p>11/12/2020</text:p>
          </table:table-cell>
          <table:table-cell office:value-type="string" table:style-name="ce32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400" table:style-name="ce35">
            <text:p><text:s/>€ 400,00<text:s/></text:p>
          </table:table-cell>
          <table:table-cell office:value-type="date" office:date-value="2020-12-15T00:00:00" table:style-name="ce37">
            <text:p>15/12/2020</text:p>
          </table:table-cell>
          <table:table-cell office:value-type="string" table:style-name="ce33">
            <text:p>PIEMME concessionaria pubblicità Il Messaggero<text:s/>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88" table:style-name="ce36">
            <text:p><text:s/>€ 88,00<text:s/></text:p>
          </table:table-cell>
          <table:table-cell office:value-type="date" office:date-value="2020-12-15T00:00:00" table:style-name="ce37">
            <text:p>15/12/2020</text:p>
          </table:table-cell>
          <table:table-cell office:value-type="string" table:style-name="ce34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758.5" table:style-name="ce36">
            <text:p><text:s/>€ 758,50<text:s/></text:p>
          </table:table-cell>
          <table:table-cell office:value-type="date" office:date-value="2020-12-18T00:00:00" table:style-name="ce44">
            <text:p>18/12/2020</text:p>
          </table:table-cell>
          <table:table-cell office:value-type="string" table:style-name="ce42">
            <text:p>MANZONI concessionaria pubbicità La Repubblic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166.87" table:formula="of:=+[.E124]*0.22" table:style-name="ce36">
            <text:p><text:s/>€ 166,87<text:s/></text:p>
          </table:table-cell>
          <table:table-cell office:value-type="date" office:date-value="2020-12-18T00:00:00" table:style-name="ce37">
            <text:p>18/12/2020</text:p>
          </table:table-cell>
          <table:table-cell office:value-type="string" table:style-name="ce34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2">
            <text:p>12 MAC DIV III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 Amministrazione Centrale</text:p>
          </table:table-cell>
          <table:table-cell office:value-type="currency" office:value="13902.59" table:style-name="ce36">
            <text:p><text:s/>€ 13.902,59<text:s/></text:p>
          </table:table-cell>
          <table:table-cell office:value-type="date" office:date-value="2020-12-23T00:00:00" table:style-name="ce37">
            <text:p>23/12/2020</text:p>
          </table:table-cell>
          <table:table-cell office:value-type="string" table:style-name="ce34">
            <text:p>S.O.P. RIPIANAMENTO BKI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M.A.C. Tutte le Divisioni - QUARTO TRIMESTRE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<text:s text:c="7"/>Organi Internazionali</text:p>
          </table:table-cell>
          <table:table-cell office:value-type="float" office:value="390094" table:style-name="ce55">
            <text:p><text:s/>€ 390.094,00<text:s/></text:p>
          </table:table-cell>
          <table:table-cell office:value-type="date" office:date-value="2020-10-30T00:00:00" table:style-name="ce37">
            <text:p>30/10/2020</text:p>
          </table:table-cell>
          <table:table-cell office:value-type="string" table:style-name="ce13">
            <text:p>UNEP -BARCELLONA</text:p>
          </table:table-cell>
          <table:table-cell table:number-columns-repeated="16377" table:style-name="ce3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<text:s text:c="7"/>Organi Internazionali</text:p>
          </table:table-cell>
          <table:table-cell office:value-type="float" office:value="10808.94" table:style-name="ce14">
            <text:p><text:s/>€ 10.808,94<text:s/></text:p>
          </table:table-cell>
          <table:table-cell office:value-type="date" office:date-value="2020-11-19T00:00:00" table:style-name="ce15">
            <text:p>19/11/2020</text:p>
          </table:table-cell>
          <table:table-cell office:value-type="string" table:style-name="ce13">
            <text:p>UNEP -BARCELLONA</text:p>
          </table:table-cell>
          <table:table-cell table:number-columns-repeated="16377" table:style-name="ce3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<text:s text:c="7"/>Organi Internazionali</text:p>
          </table:table-cell>
          <table:table-cell office:value-type="float" office:value="29831.119999999999" table:style-name="ce14">
            <text:p><text:s/>€ 29.831,12<text:s/></text:p>
          </table:table-cell>
          <table:table-cell office:value-type="date" office:date-value="2020-11-19T00:00:00" table:style-name="ce15">
            <text:p>19/11/2020</text:p>
          </table:table-cell>
          <table:table-cell office:value-type="string" table:style-name="ce13">
            <text:p>UNEP -BARCELLONA</text:p>
          </table:table-cell>
          <table:table-cell table:number-columns-repeated="16377" table:style-name="ce3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<text:s text:c="7"/>Organi Internazionali</text:p>
          </table:table-cell>
          <table:table-cell office:value-type="float" office:value="200000" table:style-name="ce14">
            <text:p><text:s/>€ 200.000,00<text:s/></text:p>
          </table:table-cell>
          <table:table-cell office:value-type="date" office:date-value="2020-12-23T00:00:00" table:style-name="ce15">
            <text:p>23/12/2020</text:p>
          </table:table-cell>
          <table:table-cell office:value-type="string" table:style-name="ce13">
            <text:p>SEGRETARIATO ACCOBAMS</text:p>
          </table:table-cell>
          <table:table-cell table:number-columns-repeated="16377" table:style-name="ce3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990468.85" table:style-name="ce14">
            <text:p><text:s/>€ 990.468,85<text:s/></text:p>
          </table:table-cell>
          <table:table-cell office:value-type="date" office:date-value="2020-10-06T00:00:00" table:style-name="ce15">
            <text:p>06/10/2020</text:p>
          </table:table-cell>
          <table:table-cell office:value-type="string" table:style-name="ce13">
            <text:p>ARPA CALABR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378315.03" table:style-name="ce14">
            <text:p><text:s/>€ 1.378.315,03<text:s/></text:p>
          </table:table-cell>
          <table:table-cell office:value-type="date" office:date-value="2020-10-15T00:00:00" table:style-name="ce15">
            <text:p>15/10/2020</text:p>
          </table:table-cell>
          <table:table-cell office:value-type="string" table:style-name="ce13">
            <text:p>ARPA LIGUR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556659.22" table:style-name="ce14">
            <text:p><text:s/>€ 1.556.659,22<text:s/></text:p>
          </table:table-cell>
          <table:table-cell office:value-type="date" office:date-value="2020-11-11T00:00:00" table:style-name="ce15">
            <text:p>11/11/2020</text:p>
          </table:table-cell>
          <table:table-cell office:value-type="string" table:style-name="ce13">
            <text:p>ARPA EMIL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718536.72" table:style-name="ce14">
            <text:p><text:s/>€ 718.536,72<text:s/></text:p>
          </table:table-cell>
          <table:table-cell office:value-type="date" office:date-value="2020-11-13T00:00:00" table:style-name="ce15">
            <text:p>13/11/2020</text:p>
          </table:table-cell>
          <table:table-cell office:value-type="string" table:style-name="ce13">
            <text:p>ISPR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190391.6200000001" table:style-name="ce14">
            <text:p><text:s/>€ 1.190.391,62<text:s/></text:p>
          </table:table-cell>
          <table:table-cell office:value-type="date" office:date-value="2020-11-18T00:00:00" table:style-name="ce15">
            <text:p>18/11/2020</text:p>
          </table:table-cell>
          <table:table-cell office:value-type="string" table:style-name="ce13">
            <text:p>ARPA CALABR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3">
            <text:p>13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288456.3500000001" table:style-name="ce14">
            <text:p><text:s/>€ 1.288.456,35<text:s/></text:p>
          </table:table-cell>
          <table:table-cell office:value-type="date" office:date-value="2020-11-18T00:00:00" table:style-name="ce15">
            <text:p>18/11/2020</text:p>
          </table:table-cell>
          <table:table-cell office:value-type="string" table:style-name="ce13">
            <text:p>ARPA EMILIA</text:p>
          </table:table-cell>
          <table:table-cell table:number-columns-repeated="16377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string" table:style-name="ce13">
            <text:p>14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236952.1399999999" table:style-name="ce14">
            <text:p><text:s/>€ 1.236.952,14<text:s/></text:p>
          </table:table-cell>
          <table:table-cell office:value-type="date" office:date-value="2020-11-23T00:00:00" table:style-name="ce15">
            <text:p>23/11/2020</text:p>
          </table:table-cell>
          <table:table-cell office:value-type="string" table:style-name="ce13">
            <text:p>ARPA LIGURIA</text:p>
          </table:table-cell>
          <table:table-cell table:number-columns-repeated="16377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13">
            <text:p>15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30339.54" table:style-name="ce14">
            <text:p><text:s/>€ 30.339,54<text:s/></text:p>
          </table:table-cell>
          <table:table-cell office:value-type="date" office:date-value="2020-11-19T00:00:00" table:style-name="ce15">
            <text:p>19/11/2020</text:p>
          </table:table-cell>
          <table:table-cell office:value-type="string" table:style-name="ce13">
            <text:p>ARPA CALAB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18">
            <text:p>2024</text:p>
          </table:table-cell>
          <table:table-cell office:value-type="string" table:style-name="ce13">
            <text:p>16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2071.77" table:style-name="ce14">
            <text:p><text:s/>€ 2.071,77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13">
            <text:p>ARPA EMILIA</text:p>
          </table:table-cell>
          <table:table-cell table:number-columns-repeated="16377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3">
            <text:p>17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00349.8" table:style-name="ce14">
            <text:p><text:s/>€ 100.349,80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13">
            <text:p>ARPA LIGURIA</text:p>
          </table:table-cell>
          <table:table-cell table:number-columns-repeated="16377"/>
        </table:table-row>
        <table:table-row table:style-name="ro4">
          <table:table-cell office:value-type="float" office:value="2026" table:style-name="ce18">
            <text:p>2026</text:p>
          </table:table-cell>
          <table:table-cell office:value-type="string" table:style-name="ce13">
            <text:p>18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2962.21" table:style-name="ce14">
            <text:p><text:s/>€ 12.962,21<text:s/></text:p>
          </table:table-cell>
          <table:table-cell office:value-type="date" office:date-value="2020-09-16T00:00:00" table:style-name="ce15">
            <text:p>16/09/2020</text:p>
          </table:table-cell>
          <table:table-cell office:value-type="string" table:style-name="ce13">
            <text:p>A.M.P. VENTOTENE</text:p>
          </table:table-cell>
          <table:table-cell table:number-columns-repeated="16377"/>
        </table:table-row>
        <table:table-row table:style-name="ro4">
          <table:table-cell office:value-type="float" office:value="2027" table:style-name="ce18">
            <text:p>2027</text:p>
          </table:table-cell>
          <table:table-cell office:value-type="string" table:style-name="ce13">
            <text:p>19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9280.93" table:style-name="ce14">
            <text:p><text:s/>€ 19.280,93<text:s/></text:p>
          </table:table-cell>
          <table:table-cell office:value-type="date" office:date-value="2020-09-16T00:00:00" table:style-name="ce15">
            <text:p>16/09/2020</text:p>
          </table:table-cell>
          <table:table-cell office:value-type="string" table:style-name="ce13">
            <text:p>A.M.P. CAMPANELLA</text:p>
          </table:table-cell>
          <table:table-cell table:number-columns-repeated="16377"/>
        </table:table-row>
        <table:table-row table:style-name="ro4">
          <table:table-cell office:value-type="float" office:value="2028" table:style-name="ce18">
            <text:p>2028</text:p>
          </table:table-cell>
          <table:table-cell office:value-type="string" table:style-name="ce13">
            <text:p>20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20856.2" table:style-name="ce14">
            <text:p><text:s/>€ 20.856,20<text:s/></text:p>
          </table:table-cell>
          <table:table-cell office:value-type="date" office:date-value="2020-10-21T00:00:00" table:style-name="ce15">
            <text:p>21/10/2020</text:p>
          </table:table-cell>
          <table:table-cell office:value-type="string" table:style-name="ce13">
            <text:p>A.M.P. CAPO CACCIA</text:p>
          </table:table-cell>
          <table:table-cell table:number-columns-repeated="16377"/>
        </table:table-row>
        <table:table-row table:style-name="ro4">
          <table:table-cell office:value-type="float" office:value="2029" table:style-name="ce18">
            <text:p>2029</text:p>
          </table:table-cell>
          <table:table-cell office:value-type="string" table:style-name="ce13">
            <text:p>21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43663.79" table:style-name="ce14">
            <text:p><text:s/>€ 143.663,79<text:s/></text:p>
          </table:table-cell>
          <table:table-cell office:value-type="date" office:date-value="2020-11-17T00:00:00" table:style-name="ce15">
            <text:p>17/11/2020</text:p>
          </table:table-cell>
          <table:table-cell office:value-type="string" table:style-name="ce13">
            <text:p>A.M.P. C. CARBONARA</text:p>
          </table:table-cell>
          <table:table-cell table:number-columns-repeated="16377"/>
        </table:table-row>
        <table:table-row table:style-name="ro4">
          <table:table-cell office:value-type="float" office:value="2030" table:style-name="ce18">
            <text:p>2030</text:p>
          </table:table-cell>
          <table:table-cell office:value-type="string" table:style-name="ce13">
            <text:p>2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78877.72" table:style-name="ce14">
            <text:p><text:s/>€ 78.877,72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13">
            <text:p>A.M.P. CASTELLABATE</text:p>
          </table:table-cell>
          <table:table-cell table:number-columns-repeated="16377"/>
        </table:table-row>
        <table:table-row table:style-name="ro4">
          <table:table-cell office:value-type="float" office:value="2031" table:style-name="ce18">
            <text:p>2031</text:p>
          </table:table-cell>
          <table:table-cell office:value-type="string" table:style-name="ce13">
            <text:p>23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9215.810000000001" table:style-name="ce14">
            <text:p><text:s/>€ 19.215,81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13">
            <text:p>A.M.P. INFRESCHI</text:p>
          </table:table-cell>
          <table:table-cell table:number-columns-repeated="16377"/>
        </table:table-row>
        <table:table-row table:style-name="ro4">
          <table:table-cell office:value-type="float" office:value="2032" table:style-name="ce18">
            <text:p>2032</text:p>
          </table:table-cell>
          <table:table-cell office:value-type="string" table:style-name="ce13">
            <text:p>24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125432.52" table:style-name="ce14">
            <text:p><text:s/>€ 125.432,52<text:s/></text:p>
          </table:table-cell>
          <table:table-cell office:value-type="date" office:date-value="2020-11-27T00:00:00" table:style-name="ce15">
            <text:p>27/11/2020</text:p>
          </table:table-cell>
          <table:table-cell office:value-type="string" table:style-name="ce13">
            <text:p>A.M.P. NETTUNO</text:p>
          </table:table-cell>
          <table:table-cell table:number-columns-repeated="16377"/>
        </table:table-row>
        <table:table-row table:style-name="ro4">
          <table:table-cell office:value-type="float" office:value="2032" table:style-name="ce18">
            <text:p>2032</text:p>
          </table:table-cell>
          <table:table-cell office:value-type="string" table:style-name="ce13">
            <text:p>24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67645.78" table:style-name="ce14">
            <text:p><text:s/>€ 67.645,78<text:s/></text:p>
          </table:table-cell>
          <table:table-cell office:value-type="date" office:date-value="2020-12-07T00:00:00" table:style-name="ce15">
            <text:p>07/12/2020</text:p>
          </table:table-cell>
          <table:table-cell office:value-type="string" table:style-name="ce13">
            <text:p>A.M.P. P. CESAREO</text:p>
          </table:table-cell>
          <table:table-cell table:number-columns-repeated="16377"/>
        </table:table-row>
        <table:table-row table:style-name="ro4">
          <table:table-cell office:value-type="float" office:value="2032" table:style-name="ce18">
            <text:p>2032</text:p>
          </table:table-cell>
          <table:table-cell office:value-type="string" table:style-name="ce13">
            <text:p>24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42599.35" table:style-name="ce14">
            <text:p><text:s/>€ 42.599,35<text:s/></text:p>
          </table:table-cell>
          <table:table-cell office:value-type="date" office:date-value="2020-12-09T00:00:00" table:style-name="ce15">
            <text:p>09/12/2020</text:p>
          </table:table-cell>
          <table:table-cell office:value-type="string" table:style-name="ce13">
            <text:p>ARPA CALABRIA</text:p>
          </table:table-cell>
          <table:table-cell table:number-columns-repeated="16377"/>
        </table:table-row>
        <table:table-row table:number-rows-repeated="1048426" table:style-name="ro4">
          <table:table-cell table:number-columns-repeated="16384"/>
        </table:table-row>
        <table:named-expressions>
          <table:named-range table:name="Print_Area" table:cell-range-address="Div__da_I_a_V.$A$116:Div__da_I_a_V.$G$126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Italiano Giuseppe</meta:initial-creator>
    <dc:creator>Locatelli Graziano</dc:creator>
    <meta:creation-date>2020-10-10T16:14:58Z</meta:creation-date>
    <dc:date>2021-01-12T12:45:14Z</dc:date>
    <meta:print-date>2021-01-12T12:44:58Z</meta:print-date>
  </office:meta>
</office:document-meta>
</file>