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_da_I_a_V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column table:style-name="co7" table:default-cell-style-name="ce10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36">
            <text:p>M.A.C. Tutte le Divisioni - TERZO TRIMESTRE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string" table:style-name="ce12">
            <text:p>12 MAC DIV 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3">
            <text:p>Prestazioni professionali e specialistiche<text:s/></text:p>
          </table:table-cell>
          <table:table-cell office:value-type="float" office:value="249184.33" table:style-name="ce14">
            <text:p><text:s/>€ 249.184,33<text:s/></text:p>
          </table:table-cell>
          <table:table-cell office:value-type="date" office:date-value="2021-09-30T00:00:00" table:style-name="ce15">
            <text:p>30/09/2021</text:p>
          </table:table-cell>
          <table:table-cell office:value-type="string" table:style-name="ce13">
            <text:p>SOGESID S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7">
            <text:p>12 <text:s/>MAC DIV I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8">
            <text:p>Imposta sul valore aggiunto (IVA) sugli scambi interni</text:p>
          </table:table-cell>
          <table:table-cell office:value-type="float" office:value="54820.55" table:style-name="ce19">
            <text:p><text:s/>€ 54.820,55<text:s/></text:p>
          </table:table-cell>
          <table:table-cell office:value-type="date" office:date-value="2021-09-30T00:00:00" table:style-name="ce20">
            <text:p>30/09/2021</text:p>
          </table:table-cell>
          <table:table-cell office:value-type="string" table:style-name="ce21">
            <text:p><text:s text:c="2"/>TESORO DELLO STATO</text:p>
          </table:table-cell>
          <table:table-cell table:number-columns-repeated="16377"/>
        </table:table-row>
        <table:table-row table:style-name="ro3">
          <table:table-cell office:value-type="float" office:value="2021" table:style-name="ce22">
            <text:p>2021</text:p>
          </table:table-cell>
          <table:table-cell office:value-type="string" table:style-name="ce22">
            <text:p>12 MAC DIV II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22">
            <text:p>utilizzo di beni terzi<text:s/></text:p>
          </table:table-cell>
          <table:table-cell office:value-type="currency" office:value="1775956.28" table:style-name="ce23">
            <text:p><text:s/>€ 1.775.956,28<text:s/></text:p>
          </table:table-cell>
          <table:table-cell office:value-type="date" office:date-value="2021-09-30T00:00:00" table:style-name="ce24">
            <text:p>30/09/2021</text:p>
          </table:table-cell>
          <table:table-cell office:value-type="string" table:style-name="ce25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Trasferimenti di tributi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390710.39" table:style-name="ce27">
            <text:p><text:s/>€ 390.710,39<text:s/></text:p>
          </table:table-cell>
          <table:table-cell office:value-type="date" office:date-value="2021-09-30T00:00:00" table:style-name="ce28">
            <text:p>30/09/2021</text:p>
          </table:table-cell>
          <table:table-cell office:value-type="string" table:style-name="ce29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203770.92" table:style-name="ce27">
            <text:p><text:s/>€ 203.770,92<text:s/></text:p>
          </table:table-cell>
          <table:table-cell office:value-type="date" office:date-value="2021-09-30T00:00:00" table:style-name="ce28">
            <text:p>30/09/2021</text:p>
          </table:table-cell>
          <table:table-cell office:value-type="string" table:style-name="ce29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Trasferimenti di tributi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44829.599999999999" table:style-name="ce27">
            <text:p><text:s/>€ 44.829,60<text:s/></text:p>
          </table:table-cell>
          <table:table-cell office:value-type="date" office:date-value="2021-09-30T00:00:00" table:style-name="ce28">
            <text:p>30/09/2021</text:p>
          </table:table-cell>
          <table:table-cell office:value-type="string" table:style-name="ce29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string" table:style-name="ce18">
            <text:p>12 MAC DIV IV e V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Trasferimenti correnti ad Organi Internazionali</text:p>
          </table:table-cell>
          <table:table-cell office:value-type="currency" office:value="44829.599999999999" table:style-name="ce30">
            <text:p><text:s/>€ 44.829,60<text:s/></text:p>
          </table:table-cell>
          <table:table-cell office:value-type="date" office:date-value="2021-09-30T00:00:00" table:style-name="ce28">
            <text:p>30/09/2021</text:p>
          </table:table-cell>
          <table:table-cell office:value-type="string" table:style-name="ce18">
            <text:p><text:s/>MINISTERO AMBIENTE ALBAN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6">
            <text:p>12 MAC DIV II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float" office:value="67905.850000000006" table:style-name="ce31">
            <text:p><text:s/>€ 67.905,85<text:s/></text:p>
          </table:table-cell>
          <table:table-cell office:value-type="date" office:date-value="2021-09-22T00:00:00" table:style-name="ce28">
            <text:p>22/09/2021</text:p>
          </table:table-cell>
          <table:table-cell office:value-type="string" table:style-name="ce32">
            <text:p><text:s text:c="2"/>PARCO NAZ.CINQUE TERRE R.MAGG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7">
            <text:p>12 <text:s/>MAC DIV I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float" office:value="23000" table:style-name="ce19">
            <text:p><text:s/>€ 23.000,00<text:s/></text:p>
          </table:table-cell>
          <table:table-cell office:value-type="string" table:style-name="ce20">
            <text:p>20/09/2021</text:p>
          </table:table-cell>
          <table:table-cell office:value-type="string" table:style-name="ce21">
            <text:p><text:s text:c="2"/>PROVINCIA DI CROTON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7">
            <text:p>12 <text:s/>MAC DIV I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float" office:value="43912.5" table:style-name="ce19">
            <text:p><text:s/>€ 43.912,50<text:s/></text:p>
          </table:table-cell>
          <table:table-cell office:value-type="date" office:date-value="2021-09-20T00:00:00" table:style-name="ce20">
            <text:p>20/09/2021</text:p>
          </table:table-cell>
          <table:table-cell office:value-type="string" table:style-name="ce21">
            <text:p><text:s text:c="2"/>COMUNE DI CABRAS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7">
            <text:p>12 <text:s/>MAC DIV II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float" office:value="98379.199999999997" table:style-name="ce19">
            <text:p><text:s/>€ 98.379,20<text:s/></text:p>
          </table:table-cell>
          <table:table-cell office:value-type="date" office:date-value="2021-09-20T00:00:00" table:style-name="ce20">
            <text:p>20/09/2021</text:p>
          </table:table-cell>
          <table:table-cell office:value-type="string" table:style-name="ce21">
            <text:p><text:s text:c="2"/>PROVINCIA DI CROTON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6">
            <text:p>12 MAC DIV II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float" office:value="67664.039999999994" table:style-name="ce31">
            <text:p><text:s/>€ 67.664,04<text:s/></text:p>
          </table:table-cell>
          <table:table-cell office:value-type="date" office:date-value="2021-09-20T00:00:00" table:style-name="ce28">
            <text:p>20/09/2021</text:p>
          </table:table-cell>
          <table:table-cell office:value-type="string" table:style-name="ce32">
            <text:p><text:s text:c="2"/>COMUNE DI CABRAS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6">
            <text:p>12 MAC DIV II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float" office:value="101215" table:style-name="ce31">
            <text:p><text:s/>€ 101.215,00<text:s/></text:p>
          </table:table-cell>
          <table:table-cell office:value-type="date" office:date-value="2021-09-20T00:00:00" table:style-name="ce28">
            <text:p>20/09/2021</text:p>
          </table:table-cell>
          <table:table-cell office:value-type="string" table:style-name="ce32">
            <text:p><text:s text:c="2"/>COMUNE DI CABRAS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6">
            <text:p>12 MAC DIV II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float" office:value="117036.34" table:style-name="ce31">
            <text:p><text:s/>€ 117.036,34<text:s/></text:p>
          </table:table-cell>
          <table:table-cell office:value-type="date" office:date-value="2021-09-20T00:00:00" table:style-name="ce28">
            <text:p>20/09/2021</text:p>
          </table:table-cell>
          <table:table-cell office:value-type="string" table:style-name="ce32">
            <text:p><text:s text:c="2"/>PARCO NAZ.CILENTO E VALL.DI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6">
            <text:p>12 MAC DIV II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float" office:value="44950" table:style-name="ce31">
            <text:p><text:s/>€ 44.950,00<text:s/></text:p>
          </table:table-cell>
          <table:table-cell office:value-type="date" office:date-value="2021-09-20T00:00:00" table:style-name="ce28">
            <text:p>20/09/2021</text:p>
          </table:table-cell>
          <table:table-cell office:value-type="string" table:style-name="ce32">
            <text:p><text:s text:c="2"/>COMUNE DI CABRAS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6">
            <text:p>12 MAC DIV II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float" office:value="4725.6099999999997" table:style-name="ce31">
            <text:p><text:s/>€ 4.725,61<text:s/></text:p>
          </table:table-cell>
          <table:table-cell office:value-type="date" office:date-value="2021-09-20T00:00:00" table:style-name="ce28">
            <text:p>20/09/2021</text:p>
          </table:table-cell>
          <table:table-cell office:value-type="string" table:style-name="ce32">
            <text:p><text:s text:c="2"/>PARCO NAZ.CILENTO E VALL.DI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6">
            <text:p>12 MAC DIV II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float" office:value="111035.86" table:style-name="ce31">
            <text:p><text:s/>€ 111.035,86<text:s/></text:p>
          </table:table-cell>
          <table:table-cell office:value-type="date" office:date-value="2021-09-20T00:00:00" table:style-name="ce28">
            <text:p>20/09/2021</text:p>
          </table:table-cell>
          <table:table-cell office:value-type="string" table:style-name="ce32">
            <text:p><text:s text:c="2"/>PARCO NAZ.CINQUE TERRE R.MAGG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6">
            <text:p>12 MAC DIV II</text:p>
          </table:table-cell>
          <table:table-cell office:value-type="string" table:style-name="ce11">
            <text:p>Contributi agli investimenti</text:p>
          </table:table-cell>
          <table:table-cell office:value-type="string" table:style-name="ce11">
            <text:p>Contributi agli investimenti a Amministrazioni locali</text:p>
          </table:table-cell>
          <table:table-cell office:value-type="float" office:value="3961.18" table:style-name="ce31">
            <text:p><text:s/>€ 3.961,18<text:s/></text:p>
          </table:table-cell>
          <table:table-cell office:value-type="date" office:date-value="2021-09-20T00:00:00" table:style-name="ce33">
            <text:p>20/09/2021</text:p>
          </table:table-cell>
          <table:table-cell office:value-type="string" table:style-name="ce32">
            <text:p><text:s text:c="2"/>COM. BERGEGG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7">
            <text:p>12 <text:s/>MAC DIV I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float" office:value="89397" table:style-name="ce19">
            <text:p><text:s/>€ 89.397,00<text:s/></text:p>
          </table:table-cell>
          <table:table-cell office:value-type="date" office:date-value="2021-09-13T00:00:00" table:style-name="ce34">
            <text:p>13/09/2021</text:p>
          </table:table-cell>
          <table:table-cell office:value-type="string" table:style-name="ce21">
            <text:p><text:s text:c="2"/>PROVINCIA DI CROTONE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108767.91" table:style-name="ce27">
            <text:p><text:s/>€ 108.767,91<text:s/></text:p>
          </table:table-cell>
          <table:table-cell office:value-type="date" office:date-value="2021-09-13T00:00:00" table:style-name="ce34">
            <text:p>13/09/2021</text:p>
          </table:table-cell>
          <table:table-cell office:value-type="string" table:style-name="ce18">
            <text:p>CNR - DTA ORIST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string" table:style-name="ce18">
            <text:p>12 MAC DIV IV e V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150831.44" table:style-name="ce30">
            <text:p><text:s/>€ 150.831,44<text:s/></text:p>
          </table:table-cell>
          <table:table-cell office:value-type="date" office:date-value="2021-09-01T00:00:00" table:style-name="ce33">
            <text:p>01/09/2021</text:p>
          </table:table-cell>
          <table:table-cell office:value-type="string" table:style-name="ce18">
            <text:p><text:s/>AMP CAPO RIZZU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string" table:style-name="ce18">
            <text:p>12 MAC DIV IV e V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169563.69" table:style-name="ce30">
            <text:p><text:s/>€ 169.563,69<text:s/></text:p>
          </table:table-cell>
          <table:table-cell office:value-type="date" office:date-value="2021-09-01T00:00:00" table:style-name="ce33">
            <text:p>01/09/2021</text:p>
          </table:table-cell>
          <table:table-cell office:value-type="string" table:style-name="ce18">
            <text:p><text:s/>AMP TREMITI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1775956.28" table:style-name="ce27">
            <text:p><text:s/>€ 1.775.956,28<text:s/></text:p>
          </table:table-cell>
          <table:table-cell office:value-type="date" office:date-value="2021-08-09T00:00:00" table:style-name="ce33">
            <text:p>09/08/2021</text:p>
          </table:table-cell>
          <table:table-cell office:value-type="string" table:style-name="ce29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Trasferimenti di tributi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390710.38160000002" table:formula="of:=+[.E25]*0.22" table:style-name="ce27">
            <text:p><text:s/>€ 390.710,38<text:s/></text:p>
          </table:table-cell>
          <table:table-cell office:value-type="date" office:date-value="2021-08-09T00:00:00" table:style-name="ce33">
            <text:p>09/08/2021</text:p>
          </table:table-cell>
          <table:table-cell office:value-type="string" table:style-name="ce29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204702.64" table:style-name="ce27">
            <text:p><text:s/>€ 204.702,64<text:s/></text:p>
          </table:table-cell>
          <table:table-cell office:value-type="date" office:date-value="2021-08-09T00:00:00" table:style-name="ce33">
            <text:p>09/08/2021</text:p>
          </table:table-cell>
          <table:table-cell office:value-type="string" table:style-name="ce29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Trasferimenti di tributi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45034.580800000003" table:formula="of:=+[.E27]*0.22" table:style-name="ce27">
            <text:p><text:s/>€ 45.034,58<text:s/></text:p>
          </table:table-cell>
          <table:table-cell office:value-type="date" office:date-value="2021-08-09T00:00:00" table:style-name="ce33">
            <text:p>09/08/2021</text:p>
          </table:table-cell>
          <table:table-cell office:value-type="string" table:style-name="ce29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248000" table:style-name="ce27">
            <text:p><text:s/>€ 248.000,00<text:s/></text:p>
          </table:table-cell>
          <table:table-cell office:value-type="date" office:date-value="2021-08-09T00:00:00" table:style-name="ce33">
            <text:p>09/08/2021</text:p>
          </table:table-cell>
          <table:table-cell office:value-type="string" table:style-name="ce18">
            <text:p>E-GEOS S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Trasferimenti di tributi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54560" table:formula="of:=+[.E29]*0.22" table:style-name="ce27">
            <text:p><text:s/>€ 54.560,00<text:s/></text:p>
          </table:table-cell>
          <table:table-cell office:value-type="date" office:date-value="2021-08-09T00:00:00" table:style-name="ce33">
            <text:p>09/08/2021</text:p>
          </table:table-cell>
          <table:table-cell office:value-type="string" table:style-name="ce29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1775956.28" table:style-name="ce27">
            <text:p><text:s/>€ 1.775.956,28<text:s/></text:p>
          </table:table-cell>
          <table:table-cell office:value-type="date" office:date-value="2021-08-04T00:00:00" table:style-name="ce33">
            <text:p>04/08/2021</text:p>
          </table:table-cell>
          <table:table-cell office:value-type="string" table:style-name="ce29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Trasferimenti di tributi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390710.38160000002" table:formula="of:=+[.E31]*0.22" table:style-name="ce27">
            <text:p><text:s/>€ 390.710,38<text:s/></text:p>
          </table:table-cell>
          <table:table-cell office:value-type="date" office:date-value="2021-08-04T00:00:00" table:style-name="ce33">
            <text:p>04/08/2021</text:p>
          </table:table-cell>
          <table:table-cell office:value-type="string" table:style-name="ce29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204702.64" table:style-name="ce27">
            <text:p><text:s/>€ 204.702,64<text:s/></text:p>
          </table:table-cell>
          <table:table-cell office:value-type="date" office:date-value="2021-08-04T00:00:00" table:style-name="ce35">
            <text:p>04/08/2021</text:p>
          </table:table-cell>
          <table:table-cell office:value-type="string" table:style-name="ce29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Trasferimenti di tributi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45034.580800000003" table:formula="of:=+[.E33]*0.22" table:style-name="ce27">
            <text:p><text:s/>€ 45.034,58<text:s/></text:p>
          </table:table-cell>
          <table:table-cell office:value-type="date" office:date-value="2021-08-04T00:00:00" table:style-name="ce35">
            <text:p>04/08/2021</text:p>
          </table:table-cell>
          <table:table-cell office:value-type="string" table:style-name="ce29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7">
            <text:p>12 MAC DIV 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8">
            <text:p>Prestazioni professionali e specialistiche<text:s/></text:p>
          </table:table-cell>
          <table:table-cell office:value-type="float" office:value="243841.56" table:style-name="ce19">
            <text:p><text:s/>€ 243.841,56<text:s/></text:p>
          </table:table-cell>
          <table:table-cell office:value-type="date" office:date-value="2021-08-03T00:00:00" table:style-name="ce34">
            <text:p>03/08/2021</text:p>
          </table:table-cell>
          <table:table-cell office:value-type="string" table:style-name="ce18">
            <text:p>SOGESID S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7">
            <text:p>12 <text:s/>MAC DIV I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8">
            <text:p>Imposta sul valore aggiunto (IVA) sugli scambi interni</text:p>
          </table:table-cell>
          <table:table-cell office:value-type="float" office:value="53841.56" table:style-name="ce19">
            <text:p><text:s/>€ 53.841,56<text:s/></text:p>
          </table:table-cell>
          <table:table-cell office:value-type="date" office:date-value="2021-08-02T00:00:00" table:style-name="ce34">
            <text:p>02/08/2021</text:p>
          </table:table-cell>
          <table:table-cell office:value-type="string" table:style-name="ce21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string" table:style-name="ce18">
            <text:p>12 MAC DIV IV e V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20668.689999999999" table:style-name="ce30">
            <text:p><text:s/>€ 20.668,69<text:s/></text:p>
          </table:table-cell>
          <table:table-cell office:value-type="date" office:date-value="2021-08-02T00:00:00" table:style-name="ce33">
            <text:p>02/08/2021</text:p>
          </table:table-cell>
          <table:table-cell office:value-type="string" table:style-name="ce18">
            <text:p>ISPRA -ARPA EMIL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1467.5" table:style-name="ce27">
            <text:p><text:s/>€ 1.467,50<text:s/></text:p>
          </table:table-cell>
          <table:table-cell office:value-type="date" office:date-value="2021-07-16T00:00:00" table:style-name="ce33">
            <text:p>16/07/2021</text:p>
          </table:table-cell>
          <table:table-cell office:value-type="string" table:style-name="ce29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Trasferimenti di tributi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322.25" table:style-name="ce27">
            <text:p><text:s/>€ 322,25<text:s/></text:p>
          </table:table-cell>
          <table:table-cell office:value-type="date" office:date-value="2021-07-16T00:00:00" table:style-name="ce33">
            <text:p>16/07/2021</text:p>
          </table:table-cell>
          <table:table-cell office:value-type="string" table:style-name="ce29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384.25" table:style-name="ce27">
            <text:p><text:s/>€ 384,25<text:s/></text:p>
          </table:table-cell>
          <table:table-cell office:value-type="date" office:date-value="2021-07-16T00:00:00" table:style-name="ce33">
            <text:p>16/07/2021</text:p>
          </table:table-cell>
          <table:table-cell office:value-type="string" table:style-name="ce29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2">
            <text:p>Trasferimenti di tributi</text:p>
          </table:table-cell>
          <table:table-cell office:value-type="string" table:style-name="ce22">
            <text:p>Imposta sul valore aggiunto (IVA) sugli scambi interni</text:p>
          </table:table-cell>
          <table:table-cell office:value-type="currency" office:value="84.534999999999997" table:formula="of:=+[.E40]*0.22" table:style-name="ce27">
            <text:p><text:s/>€ 84,54<text:s/></text:p>
          </table:table-cell>
          <table:table-cell office:value-type="date" office:date-value="2021-07-16T00:00:00" table:style-name="ce28">
            <text:p>16/07/2021</text:p>
          </table:table-cell>
          <table:table-cell office:value-type="string" table:style-name="ce29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string" table:style-name="ce16">
            <text:p>12 MAC DIV II</text:p>
          </table:table-cell>
          <table:table-cell office:value-type="string" table:style-name="ce16">
            <text:p>Contributi agli investimenti</text:p>
          </table:table-cell>
          <table:table-cell office:value-type="string" table:style-name="ce16">
            <text:p>Contributi agli investimenti a Amministrazioni locali</text:p>
          </table:table-cell>
          <table:table-cell office:value-type="float" office:value="14892.45" table:style-name="ce31">
            <text:p><text:s/>€ 14.892,45<text:s/></text:p>
          </table:table-cell>
          <table:table-cell office:value-type="date" office:date-value="2021-07-12T00:00:00" table:style-name="ce33">
            <text:p>12/07/2021</text:p>
          </table:table-cell>
          <table:table-cell office:value-type="string" table:style-name="ce32">
            <text:p><text:s text:c="2"/>FONDAZIONE WWF Ital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26">
            <text:p>acquisto di beni e servizi<text:s/>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2741.3" table:style-name="ce27">
            <text:p><text:s/>€ 2.741,30<text:s/></text:p>
          </table:table-cell>
          <table:table-cell office:value-type="date" office:date-value="2021-07-08T00:00:00" table:style-name="ce33">
            <text:p>08/07/2021</text:p>
          </table:table-cell>
          <table:table-cell office:value-type="string" table:style-name="ce29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26">
            <text:p>Trasferimenti di tributi<text:s/>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603.09" table:style-name="ce27">
            <text:p><text:s/>€ 603,09<text:s/></text:p>
          </table:table-cell>
          <table:table-cell office:value-type="date" office:date-value="2021-07-08T00:00:00" table:style-name="ce33">
            <text:p>08/07/2021</text:p>
          </table:table-cell>
          <table:table-cell office:value-type="string" table:style-name="ce29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26">
            <text:p>acquisto di beni e servizi<text:s/>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187291.23" table:style-name="ce27">
            <text:p><text:s/>€ 187.291,23<text:s/></text:p>
          </table:table-cell>
          <table:table-cell office:value-type="date" office:date-value="2021-07-08T00:00:00" table:style-name="ce33">
            <text:p>08/07/2021</text:p>
          </table:table-cell>
          <table:table-cell office:value-type="string" table:style-name="ce29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26">
            <text:p>Trasferimenti di tributi<text:s/>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41204.07" table:style-name="ce27">
            <text:p><text:s/>€ 41.204,07<text:s/></text:p>
          </table:table-cell>
          <table:table-cell office:value-type="date" office:date-value="2021-07-08T00:00:00" table:style-name="ce28">
            <text:p>08/07/2021</text:p>
          </table:table-cell>
          <table:table-cell office:value-type="string" table:style-name="ce29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26">
            <text:p>acquisto di beni e servizi<text:s/>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1775956.28" table:style-name="ce27">
            <text:p><text:s/>€ 1.775.956,28<text:s/></text:p>
          </table:table-cell>
          <table:table-cell office:value-type="date" office:date-value="2021-07-08T00:00:00" table:style-name="ce28">
            <text:p>08/07/2021</text:p>
          </table:table-cell>
          <table:table-cell office:value-type="string" table:style-name="ce29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26">
            <text:p>Trasferimenti di tributi<text:s/>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390710.39" table:style-name="ce27">
            <text:p><text:s/>€ 390.710,39<text:s/></text:p>
          </table:table-cell>
          <table:table-cell office:value-type="date" office:date-value="2021-07-08T00:00:00" table:style-name="ce28">
            <text:p>08/07/2021</text:p>
          </table:table-cell>
          <table:table-cell office:value-type="string" table:style-name="ce29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6">
            <text:p>12 MAC DIV II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161500" table:style-name="ce27">
            <text:p><text:s/>€ 161.500,00<text:s/></text:p>
          </table:table-cell>
          <table:table-cell office:value-type="date" office:date-value="2021-07-07T00:00:00" table:style-name="ce28">
            <text:p>07/07/2021</text:p>
          </table:table-cell>
          <table:table-cell office:value-type="string" table:style-name="ce29">
            <text:p>AGENZIA SPAZIALE ITALIAN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string" table:style-name="ce18">
            <text:p>12 MAC DIV IV e V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2344355.19" table:style-name="ce30">
            <text:p><text:s/>€ 2.344.355,19<text:s/></text:p>
          </table:table-cell>
          <table:table-cell office:value-type="date" office:date-value="2021-07-02T00:00:00" table:style-name="ce28">
            <text:p>02/07/2021</text:p>
          </table:table-cell>
          <table:table-cell office:value-type="string" table:style-name="ce18">
            <text:p>ARPA</text:p>
          </table:table-cell>
          <table:table-cell table:number-columns-repeated="16377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Div__da_I_a_V.$A$3:Div__da_I_a_V.$G$50" table:base-cell-address="Div__da_I_a_V.$A$1"/>
          <table:named-range table:name="Print_Titles" table:cell-range-address="Div__da_I_a_V.$A$1:Div__da_I_a_V.$XFD$2" table:base-cell-address="Div__da_I_a_V.$A$1"/>
        </table:named-expressions>
      </table:table>
      <table:database-ranges>
        <table:database-range table:target-range-address="Div__da_I_a_V.A5:Div__da_I_a_V.G50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/>
      <number:text>/</number:text>
      <number:month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Pantorno Felicea</meta:initial-creator>
    <dc:creator>Locatelli Graziano</dc:creator>
    <meta:creation-date>2020-10-10T16:14:58Z</meta:creation-date>
    <dc:date>2021-10-28T15:26:01Z</dc:date>
    <meta:print-date>2021-10-28T15:25:03Z</meta:print-date>
  </office:meta>
</office:document-meta>
</file>