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Excel_32_Built-in_32_Norma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Migliai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Excel_32_Built-in_32_Normal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2" style:family="table-cell" style:parent-style-name="Excel_32_Built-in_32_Normal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38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_da_I_a_V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41">
            <text:p>M.A.C. - QUARTO TRIMESTRE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42">
            <text:p>ANNO</text:p>
          </table:table-cell>
          <table:table-cell office:value-type="string" table:style-name="ce42">
            <text:p>CDR</text:p>
          </table:table-cell>
          <table:table-cell office:value-type="string" table:style-name="ce42">
            <text:p>CATEGORIA DI SPESA (LIV. II del Piano dei conti integrato)</text:p>
          </table:table-cell>
          <table:table-cell office:value-type="string" table:style-name="ce42">
            <text:p>TIPOLOGIA DI SPESA (LIV. IV del piano dei conti integrato)</text:p>
          </table:table-cell>
          <table:table-cell office:value-type="string" table:style-name="ce43">
            <text:p>IMPORTO PAGATO</text:p>
          </table:table-cell>
          <table:table-cell office:value-type="string" table:style-name="ce44">
            <text:p>DATA PAGAMENTO<text:s/></text:p>
          </table:table-cell>
          <table:table-cell office:value-type="string" table:style-name="ce42">
            <text:p>BENEFICIARIO<text:s/></text:p>
          </table:table-cell>
          <table:table-cell table:number-columns-repeated="16377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7">
            <text:p>12 MAC DIV IV e V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5000" table:style-name="ce8">
            <text:p><text:s/>€ 5.000,00<text:s/></text:p>
          </table:table-cell>
          <table:table-cell office:value-type="date" office:date-value="2021-10-11T00:00:00" table:style-name="ce9">
            <text:p>11/10/2021</text:p>
          </table:table-cell>
          <table:table-cell office:value-type="string" table:style-name="ce10">
            <text:p><text:s text:c="3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1">
            <text:p>2021</text:p>
          </table:table-cell>
          <table:table-cell office:value-type="string" table:style-name="ce12">
            <text:p>12 <text:s/>MAC DIV I</text:p>
          </table:table-cell>
          <table:table-cell office:value-type="string" table:style-name="ce12">
            <text:p>Trasferimenti di tributi</text:p>
          </table:table-cell>
          <table:table-cell office:value-type="string" table:style-name="ce13">
            <text:p>Imposta sul valore aggiunto (IVA) sugli scambi interni</text:p>
          </table:table-cell>
          <table:table-cell office:value-type="currency" office:value="22.21" table:style-name="ce14">
            <text:p><text:s/>€ 22,21<text:s/></text:p>
          </table:table-cell>
          <table:table-cell office:value-type="date" office:date-value="2021-10-27T00:00:00" table:style-name="ce9">
            <text:p>27/10/2021</text:p>
          </table:table-cell>
          <table:table-cell office:value-type="string" table:style-name="ce15">
            <text:p><text:s text:c="3"/>TESORO DELLO STATO</text:p>
          </table:table-cell>
          <table:table-cell table:number-columns-repeated="16377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string" table:style-name="ce17">
            <text:p>12 MAC DIV 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664.26" table:style-name="ce14">
            <text:p><text:s/>€ 664,26<text:s/></text:p>
          </table:table-cell>
          <table:table-cell office:value-type="date" office:date-value="2021-10-28T00:00:00" table:style-name="ce19">
            <text:p>28/10/2021</text:p>
          </table:table-cell>
          <table:table-cell office:value-type="string" table:style-name="ce20">
            <text:p>UVET</text:p>
          </table:table-cell>
          <table:table-cell table:number-columns-repeated="16377"/>
        </table:table-row>
        <table:table-row table:style-name="ro4">
          <table:table-cell office:value-type="float" office:value="2021" table:style-name="ce11">
            <text:p>2021</text:p>
          </table:table-cell>
          <table:table-cell office:value-type="string" table:style-name="ce11">
            <text:p>12 MAC DIV II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1">
            <text:p>Contributi agli investimenti a Amministrazioni locali</text:p>
          </table:table-cell>
          <table:table-cell office:value-type="currency" office:value="49770.06" table:style-name="ce21">
            <text:p><text:s/>€ 49.770,06<text:s/></text:p>
          </table:table-cell>
          <table:table-cell office:value-type="date" office:date-value="2021-10-28T00:00:00" table:style-name="ce9">
            <text:p>28/10/2021</text:p>
          </table:table-cell>
          <table:table-cell office:value-type="string" table:style-name="ce22">
            <text:p><text:s text:c="2"/>PARCO DI PORTO CONTE</text:p>
          </table:table-cell>
          <table:table-cell table:number-columns-repeated="1637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12 MAC DIV II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terzi<text:s/></text:p>
          </table:table-cell>
          <table:table-cell office:value-type="currency" office:value="248000" table:style-name="ce8">
            <text:p><text:s/>€ 248.000,00<text:s/></text:p>
          </table:table-cell>
          <table:table-cell office:value-type="date" office:date-value="2021-11-02T00:00:00" table:style-name="ce9">
            <text:p>02/11/2021</text:p>
          </table:table-cell>
          <table:table-cell office:value-type="string" table:style-name="ce10">
            <text:p>E-GEOS S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4">
            <text:p>2021</text:p>
          </table:table-cell>
          <table:table-cell office:value-type="string" table:style-name="ce24">
            <text:p>12 MAC DIV III</text:p>
          </table:table-cell>
          <table:table-cell office:value-type="string" table:style-name="ce24">
            <text:p>Trasferimenti di tributi</text:p>
          </table:table-cell>
          <table:table-cell office:value-type="string" table:style-name="ce24">
            <text:p>Imposta sul valore aggiunto (IVA) sugli scambi interni</text:p>
          </table:table-cell>
          <table:table-cell office:value-type="currency" office:value="54560" table:style-name="ce8">
            <text:p><text:s/>€ 54.560,00<text:s/></text:p>
          </table:table-cell>
          <table:table-cell office:value-type="date" office:date-value="2021-11-02T00:00:00" table:style-name="ce9">
            <text:p>02/11/2021</text:p>
          </table:table-cell>
          <table:table-cell office:value-type="string" table:style-name="ce10">
            <text:p><text:s text:c="3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7">
            <text:p>12 MAC DIV IV e V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200000" table:style-name="ce8">
            <text:p><text:s/>€ 200.000,00<text:s/></text:p>
          </table:table-cell>
          <table:table-cell office:value-type="date" office:date-value="2021-11-03T00:00:00" table:style-name="ce9">
            <text:p>03/11/2021</text:p>
          </table:table-cell>
          <table:table-cell office:value-type="string" table:style-name="ce13">
            <text:p>Autorità di Sistema portuale del Mar Tirreno Settentrional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string" table:style-name="ce13">
            <text:p>12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Organi Internazionali</text:p>
          </table:table-cell>
          <table:table-cell office:value-type="currency" office:value="2480" table:style-name="ce8">
            <text:p><text:s/>€ 2.480,00<text:s/></text:p>
          </table:table-cell>
          <table:table-cell office:value-type="date" office:date-value="2021-11-09T00:00:00" table:style-name="ce9">
            <text:p>09/11/2021</text:p>
          </table:table-cell>
          <table:table-cell office:value-type="string" table:style-name="ce11">
            <text:p>ACCORDO PELAGOS</text:p>
          </table:table-cell>
          <table:table-cell table:number-columns-repeated="16377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7">
            <text:p>12 MAC DIV IV e V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Organi Internazionali</text:p>
          </table:table-cell>
          <table:table-cell office:value-type="currency" office:value="131000" table:style-name="ce8">
            <text:p><text:s/>€ 131.000,00<text:s/></text:p>
          </table:table-cell>
          <table:table-cell office:value-type="date" office:date-value="2021-11-09T00:00:00" table:style-name="ce9">
            <text:p>09/11/2021</text:p>
          </table:table-cell>
          <table:table-cell office:value-type="string" table:style-name="ce11">
            <text:p>ACCORDO PELAGOS-ACCOBAMS</text:p>
          </table:table-cell>
          <table:table-cell table:number-columns-repeated="16377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7">
            <text:p>12 MAC DIV IV e V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Organi Internazionali</text:p>
          </table:table-cell>
          <table:table-cell office:value-type="currency" office:value="2200000" table:style-name="ce8">
            <text:p><text:s/>€ 2.200.000,00<text:s/></text:p>
          </table:table-cell>
          <table:table-cell office:value-type="date" office:date-value="2021-11-09T00:00:00" table:style-name="ce9">
            <text:p>09/11/2021</text:p>
          </table:table-cell>
          <table:table-cell office:value-type="string" table:style-name="ce11">
            <text:p>UNEP MAP<text:s/></text:p>
          </table:table-cell>
          <table:table-cell table:number-columns-repeated="16377"/>
        </table:table-row>
        <table:table-row table:style-name="ro4">
          <table:table-cell office:value-type="float" office:value="2021" table:style-name="ce11">
            <text:p>2021</text:p>
          </table:table-cell>
          <table:table-cell office:value-type="string" table:style-name="ce12">
            <text:p>12 <text:s/>MAC DIV I</text:p>
          </table:table-cell>
          <table:table-cell office:value-type="string" table:style-name="ce12">
            <text:p>Trasferimenti di tributi</text:p>
          </table:table-cell>
          <table:table-cell office:value-type="string" table:style-name="ce13">
            <text:p>Imposta sul valore aggiunto (IVA) sugli scambi interni</text:p>
          </table:table-cell>
          <table:table-cell office:value-type="currency" office:value="1.76" table:style-name="ce14">
            <text:p><text:s/>€ 1,76<text:s/></text:p>
          </table:table-cell>
          <table:table-cell office:value-type="date" office:date-value="2021-11-17T00:00:00" table:style-name="ce9">
            <text:p>17/11/2021</text:p>
          </table:table-cell>
          <table:table-cell office:value-type="string" table:style-name="ce15">
            <text:p><text:s text:c="3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MAC DIV 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20.8" table:style-name="ce26">
            <text:p><text:s/>€ 120,80<text:s/></text:p>
          </table:table-cell>
          <table:table-cell office:value-type="date" office:date-value="2021-11-18T00:00:00" table:style-name="ce27">
            <text:p>18/11/2021</text:p>
          </table:table-cell>
          <table:table-cell office:value-type="string" table:style-name="ce15">
            <text:p>UVET</text:p>
          </table:table-cell>
          <table:table-cell table:number-columns-repeated="16377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string" table:style-name="ce13">
            <text:p>12 MAC DIV IV e V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1813484.8" table:style-name="ce8">
            <text:p><text:s/>€ 1.813.484,80<text:s/></text:p>
          </table:table-cell>
          <table:table-cell office:value-type="date" office:date-value="2021-11-22T00:00:00" table:style-name="ce28">
            <text:p>22/11/2021</text:p>
          </table:table-cell>
          <table:table-cell office:value-type="string" table:style-name="ce7">
            <text:p>ARPA LIGURI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25">
            <text:p>Contributi agli investimenti</text:p>
          </table:table-cell>
          <table:table-cell office:value-type="string" table:style-name="ce25">
            <text:p>Contributi agli investimenti a Amministrazioni locali</text:p>
          </table:table-cell>
          <table:table-cell office:value-type="currency" office:value="7015" table:style-name="ce29">
            <text:p><text:s/>€ 7.015,00<text:s/></text:p>
          </table:table-cell>
          <table:table-cell office:value-type="date" office:date-value="2021-11-23T00:00:00" table:style-name="ce28">
            <text:p>23/11/2021</text:p>
          </table:table-cell>
          <table:table-cell office:value-type="string" table:style-name="ce30">
            <text:p><text:s text:c="2"/>CO.GES A.M.P.TORRE DEL CERRAN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1">
            <text:p>2021</text:p>
          </table:table-cell>
          <table:table-cell office:value-type="string" table:style-name="ce11">
            <text:p>12 MAC DIV II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1">
            <text:p>Contributi agli investimenti a Amministrazioni locali</text:p>
          </table:table-cell>
          <table:table-cell office:value-type="currency" office:value="35362.28" table:style-name="ce29">
            <text:p><text:s/>€ 35.362,28<text:s/></text:p>
          </table:table-cell>
          <table:table-cell office:value-type="date" office:date-value="2021-11-23T00:00:00" table:style-name="ce28">
            <text:p>23/11/2021</text:p>
          </table:table-cell>
          <table:table-cell office:value-type="string" table:style-name="ce22">
            <text:p><text:s text:c="2"/>PARCO NAZ.CINQUE TERRE R.MAGG.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25">
            <text:p>Contributi agli investimenti</text:p>
          </table:table-cell>
          <table:table-cell office:value-type="string" table:style-name="ce25">
            <text:p>Contributi agli investimenti a Amministrazioni locali</text:p>
          </table:table-cell>
          <table:table-cell office:value-type="currency" office:value="3748.67" table:style-name="ce31">
            <text:p><text:s/>€ 3.748,67<text:s/></text:p>
          </table:table-cell>
          <table:table-cell office:value-type="date" office:date-value="2021-11-24T00:00:00" table:style-name="ce32">
            <text:p>24/11/2021</text:p>
          </table:table-cell>
          <table:table-cell office:value-type="string" table:style-name="ce22">
            <text:p><text:s text:c="2"/>PARCO DI PORTO CONTE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25">
            <text:p>Contributi agli investimenti</text:p>
          </table:table-cell>
          <table:table-cell office:value-type="string" table:style-name="ce25">
            <text:p>Contributi agli investimenti a Amministrazioni locali</text:p>
          </table:table-cell>
          <table:table-cell office:value-type="currency" office:value="30132.03" table:style-name="ce29">
            <text:p><text:s/>€ 30.132,03<text:s/></text:p>
          </table:table-cell>
          <table:table-cell office:value-type="date" office:date-value="2021-11-24T00:00:00" table:style-name="ce28">
            <text:p>24/11/2021</text:p>
          </table:table-cell>
          <table:table-cell office:value-type="string" table:style-name="ce33">
            <text:p><text:s text:c="2"/>PARCO DI PORTO CONTE</text:p>
          </table:table-cell>
          <table:table-cell table:number-columns-repeated="1637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12 MAC DIV II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terzi<text:s/></text:p>
          </table:table-cell>
          <table:table-cell office:value-type="currency" office:value="1775956.28" table:style-name="ce8">
            <text:p><text:s/>€ 1.775.956,28<text:s/></text:p>
          </table:table-cell>
          <table:table-cell office:value-type="date" office:date-value="2021-11-26T00:00:00" table:style-name="ce28">
            <text:p>26/11/2021</text:p>
          </table:table-cell>
          <table:table-cell office:value-type="string" table:style-name="ce34">
            <text:p><text:s text:c="5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12 MAC DIV III</text:p>
          </table:table-cell>
          <table:table-cell office:value-type="string" table:style-name="ce23">
            <text:p>Trasferimenti di tributi</text:p>
          </table:table-cell>
          <table:table-cell office:value-type="string" table:style-name="ce23">
            <text:p>Imposta sul valore aggiunto (IVA) sugli scambi interni</text:p>
          </table:table-cell>
          <table:table-cell office:value-type="currency" office:value="390710.38160000002" table:formula="of:=+[.E20]*0.22" table:style-name="ce8">
            <text:p><text:s/>€ 390.710,38<text:s/></text:p>
          </table:table-cell>
          <table:table-cell office:value-type="date" office:date-value="2021-11-26T00:00:00" table:style-name="ce28">
            <text:p>26/11/2021</text:p>
          </table:table-cell>
          <table:table-cell office:value-type="string" table:style-name="ce34">
            <text:p><text:s text:c="3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12 MAC DIV II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terzi<text:s/></text:p>
          </table:table-cell>
          <table:table-cell office:value-type="currency" office:value="203462.18" table:style-name="ce8">
            <text:p><text:s/>€ 203.462,18<text:s/></text:p>
          </table:table-cell>
          <table:table-cell office:value-type="date" office:date-value="2021-11-26T00:00:00" table:style-name="ce28">
            <text:p>26/11/2021</text:p>
          </table:table-cell>
          <table:table-cell office:value-type="string" table:style-name="ce34">
            <text:p><text:s text:c="5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12 MAC DIV II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terzi<text:s/></text:p>
          </table:table-cell>
          <table:table-cell office:value-type="currency" office:value="1775955.73" table:style-name="ce8">
            <text:p><text:s/>€ 1.775.955,73<text:s/></text:p>
          </table:table-cell>
          <table:table-cell office:value-type="date" office:date-value="2021-11-26T00:00:00" table:style-name="ce28">
            <text:p>26/11/2021</text:p>
          </table:table-cell>
          <table:table-cell office:value-type="string" table:style-name="ce34">
            <text:p><text:s text:c="5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12 MAC DIV III</text:p>
          </table:table-cell>
          <table:table-cell office:value-type="string" table:style-name="ce23">
            <text:p>Trasferimenti di tributi</text:p>
          </table:table-cell>
          <table:table-cell office:value-type="string" table:style-name="ce23">
            <text:p>Imposta sul valore aggiunto (IVA) sugli scambi interni</text:p>
          </table:table-cell>
          <table:table-cell office:value-type="currency" office:value="390710.26059999998" table:formula="of:=+[.E23]*0.22" table:style-name="ce8">
            <text:p><text:s/>€ 390.710,26<text:s/></text:p>
          </table:table-cell>
          <table:table-cell office:value-type="date" office:date-value="2021-11-26T00:00:00" table:style-name="ce28">
            <text:p>26/11/2021</text:p>
          </table:table-cell>
          <table:table-cell office:value-type="string" table:style-name="ce34">
            <text:p><text:s text:c="3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12 MAC DIV II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terzi<text:s/></text:p>
          </table:table-cell>
          <table:table-cell office:value-type="currency" office:value="204137.73" table:style-name="ce8">
            <text:p><text:s/>€ 204.137,73<text:s/></text:p>
          </table:table-cell>
          <table:table-cell office:value-type="date" office:date-value="2021-11-26T00:00:00" table:style-name="ce28">
            <text:p>26/11/2021</text:p>
          </table:table-cell>
          <table:table-cell office:value-type="string" table:style-name="ce34">
            <text:p><text:s text:c="5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7">
            <text:p>12 MAC DIV IV e V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1178041.6000000001" table:style-name="ce8">
            <text:p><text:s/>€ 1.178.041,60<text:s/></text:p>
          </table:table-cell>
          <table:table-cell office:value-type="date" office:date-value="2021-11-26T00:00:00" table:style-name="ce28">
            <text:p>26/11/2021</text:p>
          </table:table-cell>
          <table:table-cell office:value-type="string" table:style-name="ce7">
            <text:p>ARPA EMILI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12 MAC DIV III</text:p>
          </table:table-cell>
          <table:table-cell office:value-type="string" table:style-name="ce23">
            <text:p>Trasferimenti di tributi</text:p>
          </table:table-cell>
          <table:table-cell office:value-type="string" table:style-name="ce23">
            <text:p>Imposta sul valore aggiunto (IVA) sugli scambi interni</text:p>
          </table:table-cell>
          <table:table-cell office:value-type="currency" office:value="259169.15200000003" table:formula="of:=+[.E26]*0.22" table:style-name="ce8">
            <text:p><text:s/>€ 259.169,15<text:s/></text:p>
          </table:table-cell>
          <table:table-cell office:value-type="date" office:date-value="2021-11-26T00:00:00" table:style-name="ce28">
            <text:p>26/11/2021</text:p>
          </table:table-cell>
          <table:table-cell office:value-type="string" table:style-name="ce34">
            <text:p><text:s text:c="3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12 MAC DIV III</text:p>
          </table:table-cell>
          <table:table-cell office:value-type="string" table:style-name="ce23">
            <text:p>Trasferimenti di tributi</text:p>
          </table:table-cell>
          <table:table-cell office:value-type="string" table:style-name="ce23">
            <text:p>Imposta sul valore aggiunto (IVA) sugli scambi interni</text:p>
          </table:table-cell>
          <table:table-cell office:value-type="currency" office:value="57017.213440000007" table:formula="of:=+[.E27]*0.22" table:style-name="ce8">
            <text:p><text:s/>€ 57.017,21<text:s/></text:p>
          </table:table-cell>
          <table:table-cell office:value-type="date" office:date-value="2021-11-26T00:00:00" table:style-name="ce28">
            <text:p>26/11/2021</text:p>
          </table:table-cell>
          <table:table-cell office:value-type="string" table:style-name="ce34">
            <text:p><text:s text:c="3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string" table:style-name="ce17">
            <text:p>12 <text:s/>MAC DIV I</text:p>
          </table:table-cell>
          <table:table-cell office:value-type="string" table:style-name="ce17">
            <text:p>Trasferimenti di tributi</text:p>
          </table:table-cell>
          <table:table-cell office:value-type="string" table:style-name="ce18">
            <text:p>Imposta sul valore aggiunto (IVA) sugli scambi interni</text:p>
          </table:table-cell>
          <table:table-cell office:value-type="currency" office:value="12543.786956800002" table:formula="of:=+[.E28]*0.22" table:style-name="ce14">
            <text:p><text:s/>€ 12.543,79<text:s/></text:p>
          </table:table-cell>
          <table:table-cell office:value-type="date" office:date-value="2021-11-29T00:00:00" table:style-name="ce35">
            <text:p>29/11/2021</text:p>
          </table:table-cell>
          <table:table-cell office:value-type="string" table:style-name="ce36">
            <text:p><text:s text:c="3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</text:p>
          </table:table-cell>
          <table:table-cell office:value-type="string" table:style-name="ce6">
            <text:p>Trasferimenti di tributi</text:p>
          </table:table-cell>
          <table:table-cell office:value-type="string" table:style-name="ce7">
            <text:p>Imposta sul valore aggiunto (IVA) sugli scambi interni</text:p>
          </table:table-cell>
          <table:table-cell office:value-type="currency" office:value="1.76" table:style-name="ce14">
            <text:p><text:s/>€ 1,76<text:s/></text:p>
          </table:table-cell>
          <table:table-cell office:value-type="date" office:date-value="2021-11-29T00:00:00" table:style-name="ce28">
            <text:p>29/11/2021</text:p>
          </table:table-cell>
          <table:table-cell office:value-type="string" table:style-name="ce37">
            <text:p><text:s text:c="3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string" table:style-name="ce17">
            <text:p>12 MAC DIV 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8">
            <text:p>Prestazioni professionali e specialistiche<text:s/></text:p>
          </table:table-cell>
          <table:table-cell office:value-type="currency" office:value="284613.74" table:style-name="ce14">
            <text:p><text:s/>€ 284.613,74<text:s/></text:p>
          </table:table-cell>
          <table:table-cell office:value-type="date" office:date-value="2021-11-30T00:00:00" table:style-name="ce35">
            <text:p>30/11/2021</text:p>
          </table:table-cell>
          <table:table-cell office:value-type="string" table:style-name="ce36">
            <text:p>SOGESID S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MAC DIV 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220.35" table:style-name="ce14">
            <text:p><text:s/>€ 220,35<text:s/></text:p>
          </table:table-cell>
          <table:table-cell office:value-type="date" office:date-value="2021-11-30T00:00:00" table:style-name="ce28">
            <text:p>30/11/2021</text:p>
          </table:table-cell>
          <table:table-cell office:value-type="string" table:style-name="ce37">
            <text:p>UVET</text:p>
          </table:table-cell>
          <table:table-cell table:number-columns-repeated="16377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string" table:style-name="ce17">
            <text:p>12 <text:s/>MAC DIV I</text:p>
          </table:table-cell>
          <table:table-cell office:value-type="string" table:style-name="ce17">
            <text:p>Trasferimenti di tributi</text:p>
          </table:table-cell>
          <table:table-cell office:value-type="string" table:style-name="ce18">
            <text:p>Imposta sul valore aggiunto (IVA) sugli scambi interni</text:p>
          </table:table-cell>
          <table:table-cell office:value-type="currency" office:value="48.476999999999997" table:formula="of:=+[.E32]*0.22" table:style-name="ce14">
            <text:p><text:s/>€ 48,48<text:s/></text:p>
          </table:table-cell>
          <table:table-cell office:value-type="date" office:date-value="2021-12-01T00:00:00" table:style-name="ce35">
            <text:p>01/12/2021</text:p>
          </table:table-cell>
          <table:table-cell office:value-type="string" table:style-name="ce36">
            <text:p><text:s text:c="3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52000" table:style-name="ce29">
            <text:p><text:s/>€ 52.000,00<text:s/></text:p>
          </table:table-cell>
          <table:table-cell office:value-type="date" office:date-value="2021-12-01T00:00:00" table:style-name="ce38">
            <text:p>01/12/2021</text:p>
          </table:table-cell>
          <table:table-cell office:value-type="string" table:style-name="ce22">
            <text:p><text:s text:c="2"/>PARCO DI PORTO CONTE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52000" table:style-name="ce29">
            <text:p><text:s/>€ 52.000,00<text:s/></text:p>
          </table:table-cell>
          <table:table-cell office:value-type="date" office:date-value="2021-12-01T00:00:00" table:style-name="ce38">
            <text:p>01/12/2021</text:p>
          </table:table-cell>
          <table:table-cell office:value-type="string" table:style-name="ce22">
            <text:p><text:s text:c="2"/>COM. VILLASIMIUS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22000" table:style-name="ce29">
            <text:p><text:s/>€ 22.000,00<text:s/></text:p>
          </table:table-cell>
          <table:table-cell office:value-type="date" office:date-value="2021-12-01T00:00:00" table:style-name="ce38">
            <text:p>01/12/2021</text:p>
          </table:table-cell>
          <table:table-cell office:value-type="string" table:style-name="ce22">
            <text:p><text:s text:c="2"/>AREA MAR. CAP PORTO PRO-TEMPOR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22000" table:style-name="ce29">
            <text:p><text:s/>€ 22.000,00<text:s/></text:p>
          </table:table-cell>
          <table:table-cell office:value-type="date" office:date-value="2021-12-01T00:00:00" table:style-name="ce38">
            <text:p>01/12/2021</text:p>
          </table:table-cell>
          <table:table-cell office:value-type="string" table:style-name="ce22">
            <text:p><text:s text:c="2"/>PARCO NAZ.CINQUE TERRE R.MAGG.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52000" table:style-name="ce29">
            <text:p><text:s/>€ 52.000,00<text:s/></text:p>
          </table:table-cell>
          <table:table-cell office:value-type="date" office:date-value="2021-12-01T00:00:00" table:style-name="ce38">
            <text:p>01/12/2021</text:p>
          </table:table-cell>
          <table:table-cell office:value-type="string" table:style-name="ce22">
            <text:p><text:s text:c="2"/>COM. FAVIGNAN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52000" table:style-name="ce29">
            <text:p><text:s/>€ 52.000,00<text:s/></text:p>
          </table:table-cell>
          <table:table-cell office:value-type="date" office:date-value="2021-12-01T00:00:00" table:style-name="ce38">
            <text:p>01/12/2021</text:p>
          </table:table-cell>
          <table:table-cell office:value-type="string" table:style-name="ce22">
            <text:p><text:s text:c="2"/>CONSORZIO PLEMMIRI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52000" table:style-name="ce29">
            <text:p><text:s/>€ 52.000,00<text:s/></text:p>
          </table:table-cell>
          <table:table-cell office:value-type="date" office:date-value="2021-12-01T00:00:00" table:style-name="ce38">
            <text:p>01/12/2021</text:p>
          </table:table-cell>
          <table:table-cell office:value-type="string" table:style-name="ce22">
            <text:p><text:s text:c="2"/>CONS.AREA MAR.PORTO CESARE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52000" table:style-name="ce29">
            <text:p><text:s/>€ 52.000,00<text:s/></text:p>
          </table:table-cell>
          <table:table-cell office:value-type="date" office:date-value="2021-12-01T00:00:00" table:style-name="ce38">
            <text:p>01/12/2021</text:p>
          </table:table-cell>
          <table:table-cell office:value-type="string" table:style-name="ce22">
            <text:p><text:s text:c="2"/>CO.GEST.AR.MAR.PROT.PRO.P.FIN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22000" table:style-name="ce29">
            <text:p><text:s/>€ 22.000,00<text:s/></text:p>
          </table:table-cell>
          <table:table-cell office:value-type="date" office:date-value="2021-12-01T00:00:00" table:style-name="ce38">
            <text:p>01/12/2021</text:p>
          </table:table-cell>
          <table:table-cell office:value-type="string" table:style-name="ce22">
            <text:p><text:s text:c="2"/>CONSORZIO REGNO NETTUNO-FORI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22000" table:style-name="ce29">
            <text:p><text:s/>€ 22.000,00<text:s/></text:p>
          </table:table-cell>
          <table:table-cell office:value-type="date" office:date-value="2021-12-01T00:00:00" table:style-name="ce38">
            <text:p>01/12/2021</text:p>
          </table:table-cell>
          <table:table-cell office:value-type="string" table:style-name="ce22">
            <text:p><text:s text:c="2"/>ENTE REGIONALE <text:s/>ROMA NATUR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22000" table:style-name="ce29">
            <text:p><text:s/>€ 22.000,00<text:s/></text:p>
          </table:table-cell>
          <table:table-cell office:value-type="date" office:date-value="2021-12-01T00:00:00" table:style-name="ce38">
            <text:p>01/12/2021</text:p>
          </table:table-cell>
          <table:table-cell office:value-type="string" table:style-name="ce22">
            <text:p><text:s text:c="2"/>PARCO NAZIONALE DEL GARGAN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22000" table:style-name="ce29">
            <text:p><text:s/>€ 22.000,00<text:s/></text:p>
          </table:table-cell>
          <table:table-cell office:value-type="date" office:date-value="2021-12-01T00:00:00" table:style-name="ce38">
            <text:p>01/12/2021</text:p>
          </table:table-cell>
          <table:table-cell office:value-type="string" table:style-name="ce22">
            <text:p><text:s text:c="2"/>COM. VENTOTENE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22000" table:style-name="ce29">
            <text:p><text:s/>€ 22.000,00<text:s/></text:p>
          </table:table-cell>
          <table:table-cell office:value-type="date" office:date-value="2021-12-01T00:00:00" table:style-name="ce38">
            <text:p>01/12/2021</text:p>
          </table:table-cell>
          <table:table-cell office:value-type="string" table:style-name="ce22">
            <text:p><text:s text:c="2"/>CO.GES A.M.P.TORRE DEL CERRAN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22000" table:style-name="ce29">
            <text:p><text:s/>€ 22.000,00<text:s/></text:p>
          </table:table-cell>
          <table:table-cell office:value-type="date" office:date-value="2021-12-01T00:00:00" table:style-name="ce38">
            <text:p>01/12/2021</text:p>
          </table:table-cell>
          <table:table-cell office:value-type="string" table:style-name="ce22">
            <text:p><text:s text:c="2"/>ENTE PARCO REG MIGL,S ROSS,MAS</text:p>
          </table:table-cell>
          <table:table-cell table:number-columns-repeated="16377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string" table:style-name="ce17">
            <text:p>12 MAC DIV 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8">
            <text:p>Prestazioni professionali e specialistiche<text:s/></text:p>
          </table:table-cell>
          <table:table-cell office:value-type="currency" office:value="290654.87" table:style-name="ce14">
            <text:p><text:s/>€ 290.654,87<text:s/></text:p>
          </table:table-cell>
          <table:table-cell office:value-type="date" office:date-value="2021-12-02T00:00:00" table:style-name="ce35">
            <text:p>02/12/2021</text:p>
          </table:table-cell>
          <table:table-cell office:value-type="string" table:style-name="ce36">
            <text:p>SOGESID S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22000" table:style-name="ce29">
            <text:p><text:s/>€ 22.000,00<text:s/></text:p>
          </table:table-cell>
          <table:table-cell office:value-type="date" office:date-value="2021-12-02T00:00:00" table:style-name="ce38">
            <text:p>02/12/2021</text:p>
          </table:table-cell>
          <table:table-cell office:value-type="string" table:style-name="ce22">
            <text:p><text:s text:c="2"/>Consorzio AMP Isole Ciclopi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52000" table:style-name="ce29">
            <text:p><text:s/>€ 52.000,00<text:s/></text:p>
          </table:table-cell>
          <table:table-cell office:value-type="date" office:date-value="2021-12-02T00:00:00" table:style-name="ce38">
            <text:p>02/12/2021</text:p>
          </table:table-cell>
          <table:table-cell office:value-type="string" table:style-name="ce22">
            <text:p><text:s text:c="2"/>Consorzio di gestione Torre Guace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7">
            <text:p>12 MAC DIV IV e V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1560000" table:style-name="ce8">
            <text:p><text:s/>€ 1.560.000,00<text:s/></text:p>
          </table:table-cell>
          <table:table-cell office:value-type="date" office:date-value="2021-12-02T00:00:00" table:style-name="ce28">
            <text:p>02/12/2021</text:p>
          </table:table-cell>
          <table:table-cell office:value-type="string" table:style-name="ce7">
            <text:p>ISPR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12 MAC DIV III</text:p>
          </table:table-cell>
          <table:table-cell office:value-type="string" table:style-name="ce6">
            <text:p>trasferimenti correnti</text:p>
          </table:table-cell>
          <table:table-cell office:value-type="string" table:style-name="ce23">
            <text:p>trasferimenti correnti a Amministrazione Centrale</text:p>
          </table:table-cell>
          <table:table-cell office:value-type="currency" office:value="1992320" table:style-name="ce8">
            <text:p><text:s/>€ 1.992.320,00<text:s/></text:p>
          </table:table-cell>
          <table:table-cell office:value-type="date" office:date-value="2021-12-03T00:00:00" table:style-name="ce28">
            <text:p>03/12/2021</text:p>
          </table:table-cell>
          <table:table-cell office:value-type="string" table:style-name="ce34">
            <text:p><text:s/>Comando Generale del Corpo delle Capitanerie di Por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12 MAC DIV III</text:p>
          </table:table-cell>
          <table:table-cell office:value-type="string" table:style-name="ce6">
            <text:p>trasferimenti correnti</text:p>
          </table:table-cell>
          <table:table-cell office:value-type="string" table:style-name="ce23">
            <text:p>trasferimenti correnti a Amministrazione Centrale</text:p>
          </table:table-cell>
          <table:table-cell office:value-type="currency" office:value="1777680" table:style-name="ce8">
            <text:p><text:s/>€ 1.777.680,00<text:s/></text:p>
          </table:table-cell>
          <table:table-cell office:value-type="date" office:date-value="2021-12-03T00:00:00" table:style-name="ce28">
            <text:p>03/12/2021</text:p>
          </table:table-cell>
          <table:table-cell office:value-type="string" table:style-name="ce34">
            <text:p><text:s/>Comando Generale del Corpo delle Capitanerie di Por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12 MAC DIV III</text:p>
          </table:table-cell>
          <table:table-cell office:value-type="string" table:style-name="ce6">
            <text:p>trasferimenti correnti</text:p>
          </table:table-cell>
          <table:table-cell office:value-type="string" table:style-name="ce23">
            <text:p>trasferimenti correnti a Amministrazione Centrale</text:p>
          </table:table-cell>
          <table:table-cell office:value-type="currency" office:value="3202320" table:style-name="ce8">
            <text:p><text:s/>€ 3.202.320,00<text:s/></text:p>
          </table:table-cell>
          <table:table-cell office:value-type="date" office:date-value="2021-12-03T00:00:00" table:style-name="ce28">
            <text:p>03/12/2021</text:p>
          </table:table-cell>
          <table:table-cell office:value-type="string" table:style-name="ce34">
            <text:p><text:s/>Comando Generale del Corpo delle Capitanerie di Por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7">
            <text:p>12 MAC DIV IV e V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9364.82" table:style-name="ce8">
            <text:p><text:s/>€ 9.364,82<text:s/></text:p>
          </table:table-cell>
          <table:table-cell office:value-type="date" office:date-value="2021-12-03T00:00:00" table:style-name="ce28">
            <text:p>03/12/2021</text:p>
          </table:table-cell>
          <table:table-cell office:value-type="string" table:style-name="ce25">
            <text:p>AMP PORTOFINO</text:p>
          </table:table-cell>
          <table:table-cell table:number-columns-repeated="16377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7">
            <text:p>12 MAC DIV IV e V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6100" table:style-name="ce8">
            <text:p><text:s/>€ 6.100,00<text:s/></text:p>
          </table:table-cell>
          <table:table-cell office:value-type="date" office:date-value="2021-12-03T00:00:00" table:style-name="ce28">
            <text:p>03/12/2021</text:p>
          </table:table-cell>
          <table:table-cell office:value-type="string" table:style-name="ce25">
            <text:p>AMP TORRE GUACE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7">
            <text:p>12 MAC DIV IV e V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876296" table:style-name="ce8">
            <text:p><text:s/>€ 876.296,00<text:s/></text:p>
          </table:table-cell>
          <table:table-cell office:value-type="date" office:date-value="2021-12-03T00:00:00" table:style-name="ce28">
            <text:p>03/12/2021</text:p>
          </table:table-cell>
          <table:table-cell office:value-type="string" table:style-name="ce7">
            <text:p>ARPA CALABRI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22000" table:style-name="ce29">
            <text:p><text:s/>€ 22.000,00<text:s/></text:p>
          </table:table-cell>
          <table:table-cell office:value-type="date" office:date-value="2021-12-09T00:00:00" table:style-name="ce38">
            <text:p>09/12/2021</text:p>
          </table:table-cell>
          <table:table-cell office:value-type="string" table:style-name="ce22">
            <text:p><text:s text:c="2"/>C.GEST.PROVV.PARCO NAZ.ASINAR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22000" table:style-name="ce29">
            <text:p><text:s/>€ 22.000,00<text:s/></text:p>
          </table:table-cell>
          <table:table-cell office:value-type="date" office:date-value="2021-12-09T00:00:00" table:style-name="ce38">
            <text:p>09/12/2021</text:p>
          </table:table-cell>
          <table:table-cell office:value-type="string" table:style-name="ce22">
            <text:p><text:s text:c="2"/>PROVINCIA DI CROTONE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22000" table:style-name="ce29">
            <text:p><text:s/>€ 22.000,00<text:s/></text:p>
          </table:table-cell>
          <table:table-cell office:value-type="date" office:date-value="2021-12-09T00:00:00" table:style-name="ce38">
            <text:p>09/12/2021</text:p>
          </table:table-cell>
          <table:table-cell office:value-type="string" table:style-name="ce22">
            <text:p><text:s text:c="2"/>COMUNE DI LAMPEDUSA E LINOS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52000" table:style-name="ce29">
            <text:p><text:s/>€ 52.000,00<text:s/></text:p>
          </table:table-cell>
          <table:table-cell office:value-type="date" office:date-value="2021-12-09T00:00:00" table:style-name="ce38">
            <text:p>09/12/2021</text:p>
          </table:table-cell>
          <table:table-cell office:value-type="string" table:style-name="ce22">
            <text:p><text:s text:c="2"/>CONS.G.RIS.NAT.MARINA P.CAMPAN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52000" table:style-name="ce29">
            <text:p><text:s/>€ 52.000,00<text:s/></text:p>
          </table:table-cell>
          <table:table-cell office:value-type="date" office:date-value="2021-12-09T00:00:00" table:style-name="ce38">
            <text:p>09/12/2021</text:p>
          </table:table-cell>
          <table:table-cell office:value-type="string" table:style-name="ce22">
            <text:p><text:s text:c="2"/>COMUNE DI CABRAS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52000" table:style-name="ce29">
            <text:p><text:s/>€ 52.000,00<text:s/></text:p>
          </table:table-cell>
          <table:table-cell office:value-type="date" office:date-value="2021-12-09T00:00:00" table:style-name="ce38">
            <text:p>09/12/2021</text:p>
          </table:table-cell>
          <table:table-cell office:value-type="string" table:style-name="ce22">
            <text:p><text:s text:c="2"/>CONSORZIO A.M.P.TAVOLARA-OLBI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22000" table:style-name="ce29">
            <text:p><text:s/>€ 22.000,00<text:s/></text:p>
          </table:table-cell>
          <table:table-cell office:value-type="date" office:date-value="2021-12-09T00:00:00" table:style-name="ce38">
            <text:p>09/12/2021</text:p>
          </table:table-cell>
          <table:table-cell office:value-type="string" table:style-name="ce22">
            <text:p><text:s text:c="2"/>COM. USTIC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22000" table:style-name="ce29">
            <text:p><text:s/>€ 22.000,00<text:s/></text:p>
          </table:table-cell>
          <table:table-cell office:value-type="date" office:date-value="2021-12-09T00:00:00" table:style-name="ce38">
            <text:p>09/12/2021</text:p>
          </table:table-cell>
          <table:table-cell office:value-type="string" table:style-name="ce22">
            <text:p><text:s text:c="2"/>COM. BERGEGGI</text:p>
          </table:table-cell>
          <table:table-cell table:number-columns-repeated="16377"/>
        </table:table-row>
        <table:table-row table:number-rows-repeated="2"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22000" table:style-name="ce29">
            <text:p><text:s/>€ 22.000,00<text:s/></text:p>
          </table:table-cell>
          <table:table-cell office:value-type="date" office:date-value="2021-12-09T00:00:00" table:style-name="ce38">
            <text:p>09/12/2021</text:p>
          </table:table-cell>
          <table:table-cell office:value-type="string" table:style-name="ce22">
            <text:p><text:s text:c="2"/>PARCO NAZ.CILENTO E VALL.DIAN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25">
            <text:p>Contributi agli investimenti</text:p>
          </table:table-cell>
          <table:table-cell office:value-type="string" table:style-name="ce25">
            <text:p>Contributi agli investimenti a Amministrazioni locali</text:p>
          </table:table-cell>
          <table:table-cell office:value-type="currency" office:value="13831.52" table:style-name="ce29">
            <text:p><text:s/>€ 13.831,52<text:s/></text:p>
          </table:table-cell>
          <table:table-cell office:value-type="date" office:date-value="2021-12-09T00:00:00" table:style-name="ce28">
            <text:p>09/12/2021</text:p>
          </table:table-cell>
          <table:table-cell office:value-type="string" table:style-name="ce22">
            <text:p><text:s text:c="2"/>PARCO DI PORTO CONTE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25">
            <text:p>Contributi agli investimenti</text:p>
          </table:table-cell>
          <table:table-cell office:value-type="string" table:style-name="ce25">
            <text:p>Contributi agli investimenti a Amministrazioni locali</text:p>
          </table:table-cell>
          <table:table-cell office:value-type="currency" office:value="60124.480000000003" table:style-name="ce29">
            <text:p><text:s/>€ 60.124,48<text:s/></text:p>
          </table:table-cell>
          <table:table-cell office:value-type="date" office:date-value="2021-12-09T00:00:00" table:style-name="ce28">
            <text:p>09/12/2021</text:p>
          </table:table-cell>
          <table:table-cell office:value-type="string" table:style-name="ce22">
            <text:p><text:s text:c="2"/>PARCO NAZ.CINQUE TERRE R.MAGG.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25">
            <text:p>Contributi agli investimenti</text:p>
          </table:table-cell>
          <table:table-cell office:value-type="string" table:style-name="ce25">
            <text:p>Contributi agli investimenti a Amministrazioni locali</text:p>
          </table:table-cell>
          <table:table-cell office:value-type="currency" office:value="57709.4" table:style-name="ce29">
            <text:p><text:s/>€ 57.709,40<text:s/></text:p>
          </table:table-cell>
          <table:table-cell office:value-type="date" office:date-value="2021-12-09T00:00:00" table:style-name="ce28">
            <text:p>09/12/2021</text:p>
          </table:table-cell>
          <table:table-cell office:value-type="string" table:style-name="ce22">
            <text:p><text:s text:c="2"/>CONSORZIO REGNO NETTUNO-FORI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25">
            <text:p>Contributi agli investimenti</text:p>
          </table:table-cell>
          <table:table-cell office:value-type="string" table:style-name="ce25">
            <text:p>Contributi agli investimenti a Amministrazioni locali</text:p>
          </table:table-cell>
          <table:table-cell office:value-type="currency" office:value="81300.800000000003" table:style-name="ce29">
            <text:p><text:s/>€ 81.300,80<text:s/></text:p>
          </table:table-cell>
          <table:table-cell office:value-type="date" office:date-value="2021-12-09T00:00:00" table:style-name="ce28">
            <text:p>09/12/2021</text:p>
          </table:table-cell>
          <table:table-cell office:value-type="string" table:style-name="ce22">
            <text:p><text:s text:c="2"/>COMUNE DI LAMPEDUSA E LINOS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25">
            <text:p>Contributi agli investimenti</text:p>
          </table:table-cell>
          <table:table-cell office:value-type="string" table:style-name="ce25">
            <text:p>Contributi agli investimenti a Amministrazioni locali</text:p>
          </table:table-cell>
          <table:table-cell office:value-type="currency" office:value="157990" table:style-name="ce29">
            <text:p><text:s/>€ 157.990,00<text:s/></text:p>
          </table:table-cell>
          <table:table-cell office:value-type="date" office:date-value="2021-12-09T00:00:00" table:style-name="ce28">
            <text:p>09/12/2021</text:p>
          </table:table-cell>
          <table:table-cell office:value-type="string" table:style-name="ce22">
            <text:p><text:s text:c="2"/>COM. VILLASIMIUS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25">
            <text:p>Contributi agli investimenti</text:p>
          </table:table-cell>
          <table:table-cell office:value-type="string" table:style-name="ce25">
            <text:p>Contributi agli investimenti a Amministrazioni locali</text:p>
          </table:table-cell>
          <table:table-cell office:value-type="currency" office:value="134576.4" table:style-name="ce29">
            <text:p><text:s/>€ 134.576,40<text:s/></text:p>
          </table:table-cell>
          <table:table-cell office:value-type="date" office:date-value="2021-12-09T00:00:00" table:style-name="ce28">
            <text:p>09/12/2021</text:p>
          </table:table-cell>
          <table:table-cell office:value-type="string" table:style-name="ce22">
            <text:p><text:s text:c="2"/>COM. USTIC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1">
            <text:p>Contributi agli investimenti a Amministrazioni locali</text:p>
          </table:table-cell>
          <table:table-cell office:value-type="currency" office:value="45390.1" table:style-name="ce29">
            <text:p><text:s/>€ 45.390,10<text:s/></text:p>
          </table:table-cell>
          <table:table-cell office:value-type="date" office:date-value="2021-12-09T00:00:00" table:style-name="ce9">
            <text:p>09/12/2021</text:p>
          </table:table-cell>
          <table:table-cell office:value-type="string" table:style-name="ce22">
            <text:p><text:s text:c="2"/>COM. BERGEGGI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25">
            <text:p>Contributi agli investimenti</text:p>
          </table:table-cell>
          <table:table-cell office:value-type="string" table:style-name="ce25">
            <text:p>Contributi agli investimenti a Amministrazioni locali</text:p>
          </table:table-cell>
          <table:table-cell office:value-type="currency" office:value="257395.6" table:style-name="ce29">
            <text:p><text:s/>€ 257.395,60<text:s/></text:p>
          </table:table-cell>
          <table:table-cell office:value-type="date" office:date-value="2021-12-09T00:00:00" table:style-name="ce9">
            <text:p>09/12/2021</text:p>
          </table:table-cell>
          <table:table-cell office:value-type="string" table:style-name="ce22">
            <text:p><text:s text:c="2"/>PROVINCIA DI CROTONE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1">
            <text:p>Contributi agli investimenti a Amministrazioni locali</text:p>
          </table:table-cell>
          <table:table-cell office:value-type="currency" office:value="279859.53999999998" table:style-name="ce29">
            <text:p><text:s/>€ 279.859,54<text:s/></text:p>
          </table:table-cell>
          <table:table-cell office:value-type="date" office:date-value="2021-12-09T00:00:00" table:style-name="ce9">
            <text:p>09/12/2021</text:p>
          </table:table-cell>
          <table:table-cell office:value-type="string" table:style-name="ce22">
            <text:p><text:s text:c="2"/>PARCO NAZ.CINQUE TERRE R.MAGG.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25">
            <text:p>Contributi agli investimenti</text:p>
          </table:table-cell>
          <table:table-cell office:value-type="string" table:style-name="ce25">
            <text:p>Contributi agli investimenti a Amministrazioni locali</text:p>
          </table:table-cell>
          <table:table-cell office:value-type="currency" office:value="128548" table:style-name="ce29">
            <text:p><text:s/>€ 128.548,00<text:s/></text:p>
          </table:table-cell>
          <table:table-cell office:value-type="date" office:date-value="2021-12-09T00:00:00" table:style-name="ce9">
            <text:p>09/12/2021</text:p>
          </table:table-cell>
          <table:table-cell office:value-type="string" table:style-name="ce22">
            <text:p><text:s text:c="2"/>COM. SANTA TERESA GALLUR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1">
            <text:p>Contributi agli investimenti a Amministrazioni locali</text:p>
          </table:table-cell>
          <table:table-cell office:value-type="currency" office:value="280000" table:style-name="ce29">
            <text:p><text:s/>€ 280.000,00<text:s/></text:p>
          </table:table-cell>
          <table:table-cell office:value-type="date" office:date-value="2021-12-09T00:00:00" table:style-name="ce9">
            <text:p>09/12/2021</text:p>
          </table:table-cell>
          <table:table-cell office:value-type="string" table:style-name="ce22">
            <text:p><text:s text:c="2"/>PARCO NAZ.CILENTO E VALL.DIAN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25">
            <text:p>Contributi agli investimenti</text:p>
          </table:table-cell>
          <table:table-cell office:value-type="string" table:style-name="ce25">
            <text:p>Contributi agli investimenti a Amministrazioni locali</text:p>
          </table:table-cell>
          <table:table-cell office:value-type="currency" office:value="251930" table:style-name="ce29">
            <text:p><text:s/>€ 251.930,00<text:s/></text:p>
          </table:table-cell>
          <table:table-cell office:value-type="date" office:date-value="2021-12-09T00:00:00" table:style-name="ce9">
            <text:p>09/12/2021</text:p>
          </table:table-cell>
          <table:table-cell office:value-type="string" table:style-name="ce22">
            <text:p><text:s text:c="2"/>C.GEST.PROVV.PARCO NAZ.ASINAR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1">
            <text:p>Contributi agli investimenti a Amministrazioni locali</text:p>
          </table:table-cell>
          <table:table-cell office:value-type="currency" office:value="140141.4" table:style-name="ce29">
            <text:p><text:s/>€ 140.141,40<text:s/></text:p>
          </table:table-cell>
          <table:table-cell office:value-type="date" office:date-value="2021-12-09T00:00:00" table:style-name="ce9">
            <text:p>09/12/2021</text:p>
          </table:table-cell>
          <table:table-cell office:value-type="string" table:style-name="ce22">
            <text:p><text:s text:c="2"/>CO.GES A.M.P.TORRE DEL CERRAN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25">
            <text:p>Contributi agli investimenti</text:p>
          </table:table-cell>
          <table:table-cell office:value-type="string" table:style-name="ce25">
            <text:p>Contributi agli investimenti a Amministrazioni locali</text:p>
          </table:table-cell>
          <table:table-cell office:value-type="currency" office:value="280000" table:style-name="ce29">
            <text:p><text:s/>€ 280.000,00<text:s/></text:p>
          </table:table-cell>
          <table:table-cell office:value-type="date" office:date-value="2021-12-09T00:00:00" table:style-name="ce9">
            <text:p>09/12/2021</text:p>
          </table:table-cell>
          <table:table-cell office:value-type="string" table:style-name="ce22">
            <text:p><text:s text:c="2"/>PARCO NAZ.CILENTO E VALL.DIAN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1">
            <text:p>Contributi agli investimenti a Amministrazioni locali</text:p>
          </table:table-cell>
          <table:table-cell office:value-type="currency" office:value="276696" table:style-name="ce29">
            <text:p><text:s/>€ 276.696,00<text:s/></text:p>
          </table:table-cell>
          <table:table-cell office:value-type="date" office:date-value="2021-12-09T00:00:00" table:style-name="ce9">
            <text:p>09/12/2021</text:p>
          </table:table-cell>
          <table:table-cell office:value-type="string" table:style-name="ce22">
            <text:p><text:s text:c="2"/>COM. FAVIGNAN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25">
            <text:p>Contributi agli investimenti</text:p>
          </table:table-cell>
          <table:table-cell office:value-type="string" table:style-name="ce25">
            <text:p>Contributi agli investimenti a Amministrazioni locali</text:p>
          </table:table-cell>
          <table:table-cell office:value-type="currency" office:value="280000" table:style-name="ce29">
            <text:p><text:s/>€ 280.000,00<text:s/></text:p>
          </table:table-cell>
          <table:table-cell office:value-type="date" office:date-value="2021-12-09T00:00:00" table:style-name="ce9">
            <text:p>09/12/2021</text:p>
          </table:table-cell>
          <table:table-cell office:value-type="string" table:style-name="ce22">
            <text:p><text:s text:c="2"/>COMUNE DI CABRAS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25">
            <text:p>Contributi agli investimenti</text:p>
          </table:table-cell>
          <table:table-cell office:value-type="string" table:style-name="ce25">
            <text:p>Contributi agli investimenti a Amministrazioni locali</text:p>
          </table:table-cell>
          <table:table-cell office:value-type="currency" office:value="280000" table:style-name="ce29">
            <text:p><text:s/>€ 280.000,00<text:s/></text:p>
          </table:table-cell>
          <table:table-cell office:value-type="date" office:date-value="2021-12-09T00:00:00" table:style-name="ce9">
            <text:p>09/12/2021</text:p>
          </table:table-cell>
          <table:table-cell office:value-type="string" table:style-name="ce33">
            <text:p><text:s text:c="2"/>CONS.G.RIS.NAT.MARINA P.CAMPAN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25">
            <text:p>Contributi agli investimenti</text:p>
          </table:table-cell>
          <table:table-cell office:value-type="string" table:style-name="ce25">
            <text:p>Contributi agli investimenti a Amministrazioni locali</text:p>
          </table:table-cell>
          <table:table-cell office:value-type="currency" office:value="255346" table:style-name="ce29">
            <text:p><text:s/>€ 255.346,00<text:s/></text:p>
          </table:table-cell>
          <table:table-cell office:value-type="date" office:date-value="2021-12-09T00:00:00" table:style-name="ce9">
            <text:p>09/12/2021</text:p>
          </table:table-cell>
          <table:table-cell office:value-type="string" table:style-name="ce33">
            <text:p><text:s text:c="2"/>CONSORZIO PLEMMIRI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52000" table:style-name="ce29">
            <text:p><text:s/>€ 52.000,00<text:s/></text:p>
          </table:table-cell>
          <table:table-cell office:value-type="date" office:date-value="2021-12-10T00:00:00" table:style-name="ce39">
            <text:p>10/12/2021</text:p>
          </table:table-cell>
          <table:table-cell office:value-type="string" table:style-name="ce33">
            <text:p><text:s text:c="2"/>FONDAZIONE WWF Itali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1">
            <text:p>Contributi agli investimenti a Amministrazioni locali</text:p>
          </table:table-cell>
          <table:table-cell office:value-type="currency" office:value="153720" table:style-name="ce29">
            <text:p><text:s/>€ 153.720,00<text:s/></text:p>
          </table:table-cell>
          <table:table-cell office:value-type="date" office:date-value="2021-12-10T00:00:00" table:style-name="ce9">
            <text:p>10/12/2021</text:p>
          </table:table-cell>
          <table:table-cell office:value-type="string" table:style-name="ce22">
            <text:p><text:s text:c="2"/>Consorzio di Gestione dell'AMP di Capo Milazz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</text:p>
          </table:table-cell>
          <table:table-cell office:value-type="currency" office:value="13765.34" table:style-name="ce29">
            <text:p><text:s/>€ 13.765,34<text:s/></text:p>
          </table:table-cell>
          <table:table-cell office:value-type="date" office:date-value="2021-12-13T00:00:00" table:style-name="ce39">
            <text:p>13/12/2021</text:p>
          </table:table-cell>
          <table:table-cell office:value-type="string" table:style-name="ce22">
            <text:p><text:s text:c="2"/>COM. USTIC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I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1">
            <text:p>Contributi agli investimenti a Amministrazioni locali</text:p>
          </table:table-cell>
          <table:table-cell office:value-type="currency" office:value="39361.279999999999" table:style-name="ce29">
            <text:p><text:s/>€ 39.361,28<text:s/></text:p>
          </table:table-cell>
          <table:table-cell office:value-type="date" office:date-value="2021-12-13T00:00:00" table:style-name="ce39">
            <text:p>13/12/2021</text:p>
          </table:table-cell>
          <table:table-cell office:value-type="string" table:style-name="ce22">
            <text:p><text:s text:c="2"/>COM. VENTOTENE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25">
            <text:p>Contributi agli investimenti</text:p>
          </table:table-cell>
          <table:table-cell office:value-type="string" table:style-name="ce25">
            <text:p>Contributi agli investimenti a Amministrazioni locali</text:p>
          </table:table-cell>
          <table:table-cell office:value-type="currency" office:value="24000" table:style-name="ce29">
            <text:p><text:s/>€ 24.000,00<text:s/></text:p>
          </table:table-cell>
          <table:table-cell office:value-type="date" office:date-value="2021-12-13T00:00:00" table:style-name="ce9">
            <text:p>13/12/2021</text:p>
          </table:table-cell>
          <table:table-cell office:value-type="string" table:style-name="ce22">
            <text:p><text:s text:c="2"/>COM. VENTOTENE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5">
            <text:p>12 MAC DIV II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1">
            <text:p>Contributi agli investimenti a Amministrazioni locali</text:p>
          </table:table-cell>
          <table:table-cell office:value-type="currency" office:value="68094.3" table:style-name="ce29">
            <text:p><text:s/>€ 68.094,30<text:s/></text:p>
          </table:table-cell>
          <table:table-cell office:value-type="date" office:date-value="2021-12-13T00:00:00" table:style-name="ce9">
            <text:p>13/12/2021</text:p>
          </table:table-cell>
          <table:table-cell office:value-type="string" table:style-name="ce22">
            <text:p><text:s text:c="2"/>COM. VENTOTENE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Oneri da contenzioso</text:p>
          </table:table-cell>
          <table:table-cell office:value-type="currency" office:value="1200" table:style-name="ce29">
            <text:p><text:s/>€ 1.200,00<text:s/></text:p>
          </table:table-cell>
          <table:table-cell office:value-type="date" office:date-value="2021-12-14T00:00:00" table:style-name="ce9">
            <text:p>14/12/2021</text:p>
          </table:table-cell>
          <table:table-cell office:value-type="string" table:style-name="ce40">
            <text:p>TESORERIA CENTRALE DELLO STATO - <text:s text:c="29"/>CONSIGLIO DI STATO - TAR</text:p>
          </table:table-cell>
          <table:table-cell table:number-columns-repeated="1637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12 MAC DIV II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utilizzo di beni terzi<text:s/></text:p>
          </table:table-cell>
          <table:table-cell office:value-type="currency" office:value="770" table:style-name="ce8">
            <text:p><text:s/>€ 770,00<text:s/></text:p>
          </table:table-cell>
          <table:table-cell office:value-type="date" office:date-value="2021-12-14T00:00:00" table:style-name="ce9">
            <text:p>14/12/2021</text:p>
          </table:table-cell>
          <table:table-cell office:value-type="string" table:style-name="ce40">
            <text:p><text:s text:c="5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12 MAC DIV III</text:p>
          </table:table-cell>
          <table:table-cell office:value-type="string" table:style-name="ce23">
            <text:p>Trasferimenti di tributi</text:p>
          </table:table-cell>
          <table:table-cell office:value-type="string" table:style-name="ce23">
            <text:p>Imposta sul valore aggiunto (IVA) sugli scambi interni</text:p>
          </table:table-cell>
          <table:table-cell office:value-type="currency" office:value="169.4" table:style-name="ce8">
            <text:p><text:s/>€ 169,40<text:s/></text:p>
          </table:table-cell>
          <table:table-cell office:value-type="date" office:date-value="2021-12-14T00:00:00" table:style-name="ce9">
            <text:p>14/12/2021</text:p>
          </table:table-cell>
          <table:table-cell office:value-type="string" table:style-name="ce34">
            <text:p><text:s text:c="3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12 MAC DIV II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utilizzo di beni terzi<text:s/></text:p>
          </table:table-cell>
          <table:table-cell office:value-type="currency" office:value="1334.2" table:style-name="ce8">
            <text:p><text:s/>€ 1.334,20<text:s/></text:p>
          </table:table-cell>
          <table:table-cell office:value-type="date" office:date-value="2021-12-14T00:00:00" table:style-name="ce9">
            <text:p>14/12/2021</text:p>
          </table:table-cell>
          <table:table-cell office:value-type="string" table:style-name="ce34">
            <text:p><text:s text:c="5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12 MAC DIV III</text:p>
          </table:table-cell>
          <table:table-cell office:value-type="string" table:style-name="ce23">
            <text:p>Trasferimenti di tributi</text:p>
          </table:table-cell>
          <table:table-cell office:value-type="string" table:style-name="ce23">
            <text:p>Imposta sul valore aggiunto (IVA) sugli scambi interni</text:p>
          </table:table-cell>
          <table:table-cell office:value-type="currency" office:value="293.52" table:style-name="ce8">
            <text:p><text:s/>€ 293,52<text:s/></text:p>
          </table:table-cell>
          <table:table-cell office:value-type="date" office:date-value="2021-12-14T00:00:00" table:style-name="ce9">
            <text:p>14/12/2021</text:p>
          </table:table-cell>
          <table:table-cell office:value-type="string" table:style-name="ce34">
            <text:p><text:s text:c="3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12 MAC DIV II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terzi<text:s/></text:p>
          </table:table-cell>
          <table:table-cell office:value-type="currency" office:value="1417.32" table:style-name="ce8">
            <text:p><text:s/>€ 1.417,32<text:s/></text:p>
          </table:table-cell>
          <table:table-cell office:value-type="date" office:date-value="2021-12-14T00:00:00" table:style-name="ce9">
            <text:p>14/12/2021</text:p>
          </table:table-cell>
          <table:table-cell office:value-type="string" table:style-name="ce34">
            <text:p><text:s text:c="5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12 MAC DIV III</text:p>
          </table:table-cell>
          <table:table-cell office:value-type="string" table:style-name="ce23">
            <text:p>Trasferimenti di tributi</text:p>
          </table:table-cell>
          <table:table-cell office:value-type="string" table:style-name="ce23">
            <text:p>Imposta sul valore aggiunto (IVA) sugli scambi interni</text:p>
          </table:table-cell>
          <table:table-cell office:value-type="currency" office:value="311.81" table:style-name="ce8">
            <text:p><text:s/>€ 311,81<text:s/></text:p>
          </table:table-cell>
          <table:table-cell office:value-type="date" office:date-value="2021-12-14T00:00:00" table:style-name="ce9">
            <text:p>14/12/2021</text:p>
          </table:table-cell>
          <table:table-cell office:value-type="string" table:style-name="ce34">
            <text:p><text:s text:c="3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12 MAC DIV II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terzi<text:s/></text:p>
          </table:table-cell>
          <table:table-cell office:value-type="currency" office:value="1025.96" table:style-name="ce8">
            <text:p><text:s/>€ 1.025,96<text:s/></text:p>
          </table:table-cell>
          <table:table-cell office:value-type="date" office:date-value="2021-12-14T00:00:00" table:style-name="ce28">
            <text:p>14/12/2021</text:p>
          </table:table-cell>
          <table:table-cell office:value-type="string" table:style-name="ce34">
            <text:p><text:s text:c="5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12 MAC DIV III</text:p>
          </table:table-cell>
          <table:table-cell office:value-type="string" table:style-name="ce23">
            <text:p>Trasferimenti di tributi</text:p>
          </table:table-cell>
          <table:table-cell office:value-type="string" table:style-name="ce23">
            <text:p>Imposta sul valore aggiunto (IVA) sugli scambi interni</text:p>
          </table:table-cell>
          <table:table-cell office:value-type="currency" office:value="225.71" table:style-name="ce8">
            <text:p><text:s/>€ 225,71<text:s/></text:p>
          </table:table-cell>
          <table:table-cell office:value-type="date" office:date-value="2021-12-14T00:00:00" table:style-name="ce28">
            <text:p>14/12/2021</text:p>
          </table:table-cell>
          <table:table-cell office:value-type="string" table:style-name="ce34">
            <text:p><text:s text:c="3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12 MAC DIV II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terzi<text:s/></text:p>
          </table:table-cell>
          <table:table-cell office:value-type="currency" office:value="951" table:style-name="ce8">
            <text:p><text:s/>€ 951,00<text:s/></text:p>
          </table:table-cell>
          <table:table-cell office:value-type="date" office:date-value="2021-12-14T00:00:00" table:style-name="ce28">
            <text:p>14/12/2021</text:p>
          </table:table-cell>
          <table:table-cell office:value-type="string" table:style-name="ce34">
            <text:p><text:s text:c="5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3">
            <text:p>12 MAC DIV III</text:p>
          </table:table-cell>
          <table:table-cell office:value-type="string" table:style-name="ce23">
            <text:p>Trasferimenti di tributi</text:p>
          </table:table-cell>
          <table:table-cell office:value-type="string" table:style-name="ce23">
            <text:p>Imposta sul valore aggiunto (IVA) sugli scambi interni</text:p>
          </table:table-cell>
          <table:table-cell office:value-type="currency" office:value="209.22" table:style-name="ce8">
            <text:p><text:s/>€ 209,22<text:s/></text:p>
          </table:table-cell>
          <table:table-cell office:value-type="date" office:date-value="2021-12-14T00:00:00" table:style-name="ce28">
            <text:p>14/12/2021</text:p>
          </table:table-cell>
          <table:table-cell office:value-type="string" table:style-name="ce34">
            <text:p><text:s text:c="3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</text:p>
          </table:table-cell>
          <table:table-cell office:value-type="string" table:style-name="ce6">
            <text:p>Trasferimenti di tributi</text:p>
          </table:table-cell>
          <table:table-cell office:value-type="string" table:style-name="ce7">
            <text:p>Imposta sul valore aggiunto (IVA) sugli scambi interni</text:p>
          </table:table-cell>
          <table:table-cell office:value-type="currency" office:value="45.63" table:style-name="ce8">
            <text:p><text:s/>€ 45,63<text:s/></text:p>
          </table:table-cell>
          <table:table-cell office:value-type="date" office:date-value="2021-12-16T00:00:00" table:style-name="ce28">
            <text:p>16/12/2021</text:p>
          </table:table-cell>
          <table:table-cell office:value-type="string" table:style-name="ce37">
            <text:p><text:s text:c="3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MAC DIV 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581.08000000000004" table:style-name="ce14">
            <text:p><text:s/>€ 581,08<text:s/></text:p>
          </table:table-cell>
          <table:table-cell office:value-type="date" office:date-value="2021-12-17T00:00:00" table:style-name="ce28">
            <text:p>17/12/2021</text:p>
          </table:table-cell>
          <table:table-cell office:value-type="string" table:style-name="ce37">
            <text:p>UVET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<text:s/>MAC DIV I</text:p>
          </table:table-cell>
          <table:table-cell office:value-type="string" table:style-name="ce6">
            <text:p>Trasferimenti di tributi</text:p>
          </table:table-cell>
          <table:table-cell office:value-type="string" table:style-name="ce7">
            <text:p>Imposta sul valore aggiunto (IVA) sugli scambi interni</text:p>
          </table:table-cell>
          <table:table-cell office:value-type="currency" office:value="2.09" table:style-name="ce14">
            <text:p><text:s/>€ 2,09<text:s/></text:p>
          </table:table-cell>
          <table:table-cell office:value-type="date" office:date-value="2021-12-21T00:00:00" table:style-name="ce9">
            <text:p>21/12/2021</text:p>
          </table:table-cell>
          <table:table-cell office:value-type="string" table:style-name="ce37">
            <text:p><text:s text:c="3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MAC DIV 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206.25" table:style-name="ce14">
            <text:p><text:s/>€ 206,25<text:s/></text:p>
          </table:table-cell>
          <table:table-cell office:value-type="date" office:date-value="2021-12-22T00:00:00" table:style-name="ce9">
            <text:p>22/12/2021</text:p>
          </table:table-cell>
          <table:table-cell office:value-type="string" table:style-name="ce37">
            <text:p>UVET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6">
            <text:p>12 MAC DIV 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38" table:style-name="ce14">
            <text:p><text:s/>€ 38,00<text:s/></text:p>
          </table:table-cell>
          <table:table-cell office:value-type="date" office:date-value="2021-12-27T00:00:00" table:style-name="ce9">
            <text:p>27/12/2021</text:p>
          </table:table-cell>
          <table:table-cell office:value-type="string" table:style-name="ce37">
            <text:p>UVET</text:p>
          </table:table-cell>
          <table:table-cell table:number-columns-repeated="16377"/>
        </table:table-row>
        <table:table-row table:number-rows-repeated="1048469" table:style-name="ro4">
          <table:table-cell table:number-columns-repeated="16384"/>
        </table:table-row>
        <table:named-expressions>
          <table:named-range table:name="Print_Area" table:cell-range-address="Div__da_I_a_V.$A$3:Div__da_I_a_V.$G$107" table:base-cell-address="Div__da_I_a_V.$A$1"/>
          <table:named-range table:name="Print_Titles" table:cell-range-address="Div__da_I_a_V.$A$1:Div__da_I_a_V.$XFD$2" table:base-cell-address="Div__da_I_a_V.$A$1"/>
        </table:named-expressions>
      </table:table>
      <table:database-ranges>
        <table:database-range table:target-range-address="Div__da_I_a_V.A3:Div__da_I_a_V.G107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>
      <number:day/>
      <number:text>/</number:text>
      <number:month/>
      <number:text>/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gliaia" style:family="table-cell" style:data-style-name="N0">
      <style:table-cell-properties style:vertical-align="automatic" fo:background-color="transparen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Pantorno Felicea</meta:initial-creator>
    <dc:creator>Locatelli Graziano</dc:creator>
    <meta:creation-date>2020-10-10T16:14:58Z</meta:creation-date>
    <dc:date>2022-01-13T17:36:17Z</dc:date>
    <meta:print-date>2022-01-13T17:36:11Z</meta:print-date>
  </office:meta>
</office:document-meta>
</file>