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Migliaia" style:data-style-name="N4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Migliaia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Valuta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Migliaia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Migliaia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2.6206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1" table:number-columns-repeated="16377" table:default-cell-style-name="ce2"/>
        <table:table-row table:style-name="ro1">
          <table:table-cell office:value-type="string" table:style-name="ce42">
            <text:p>ANNO</text:p>
          </table:table-cell>
          <table:table-cell office:value-type="string" table:style-name="ce42">
            <text:p>CDR</text:p>
          </table:table-cell>
          <table:table-cell office:value-type="string" table:style-name="ce42">
            <text:p>CATEGORIA DI SPESA (LIV. II del Piano dei conti integrato)</text:p>
          </table:table-cell>
          <table:table-cell office:value-type="string" table:style-name="ce42">
            <text:p>TIPOLOGIA DI SPESA (LIV. IV del piano dei conti integrato)</text:p>
          </table:table-cell>
          <table:table-cell office:value-type="string" table:style-name="ce43">
            <text:p>IMPORTO PAGATO</text:p>
          </table:table-cell>
          <table:table-cell office:value-type="string" table:style-name="ce44">
            <text:p>DATA PAGAMENTO<text:s/></text:p>
          </table:table-cell>
          <table:table-cell office:value-type="string" table:style-name="ce42">
            <text:p>BENEFICIARIO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ALTRI TRASFERIMENTI CORRENTI ALL'UNIONE EUROPEA</text:p>
          </table:table-cell>
          <table:table-cell office:value-type="float" office:value="116685.61" table:style-name="ce25">
            <text:p>116.685,61</text:p>
          </table:table-cell>
          <table:table-cell office:value-type="string" table:style-name="ce26">
            <text:p>21.07.2020</text:p>
          </table:table-cell>
          <table:table-cell office:value-type="string" table:style-name="ce27">
            <text:p>UNITED NATIONS (contributo Convenzione di Rotterdam))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ALTRI TRASFERIMENTI CORRENTI ALL'UNIONE EUROPEA</text:p>
          </table:table-cell>
          <table:table-cell office:value-type="float" office:value="102737.05" table:style-name="ce25">
            <text:p>102.737,05</text:p>
          </table:table-cell>
          <table:table-cell office:value-type="string" table:style-name="ce26">
            <text:p>03.08.2020</text:p>
          </table:table-cell>
          <table:table-cell office:value-type="string" table:style-name="ce27">
            <text:p>UNITED NATIONS (contributo Protocollo di Cartagena)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ALTRI TRASFERIMENTI CORRENTI ALL'UNIONE EUROPEA</text:p>
          </table:table-cell>
          <table:table-cell office:value-type="float" office:value="231809.97" table:style-name="ce28">
            <text:p>231.809,97</text:p>
          </table:table-cell>
          <table:table-cell office:value-type="string" table:style-name="ce29">
            <text:p>03.08.2020</text:p>
          </table:table-cell>
          <table:table-cell office:value-type="string" table:style-name="ce24">
            <text:p>SEGRETARIATO PERMANENTE DELLA CONVENZIONE DELLE ALPI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TRASFERIMENTI CORRENTI AD AMMINISTRAZIONI CENTRALI<text:s/></text:p>
          </table:table-cell>
          <table:table-cell office:value-type="float" office:value="496648" table:style-name="ce30">
            <text:p>496.648,00</text:p>
          </table:table-cell>
          <table:table-cell office:value-type="string" table:style-name="ce29">
            <text:p>06.08.2020</text:p>
          </table:table-cell>
          <table:table-cell office:value-type="string" table:style-name="ce24">
            <text:p>I.S.P.R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ALTRI TRASFERIMENTI CORRENTI ALL'UNIONE EUROPEA</text:p>
          </table:table-cell>
          <table:table-cell office:value-type="float" office:value="51411" table:style-name="ce28">
            <text:p>51.411,00</text:p>
          </table:table-cell>
          <table:table-cell office:value-type="string" table:style-name="ce29">
            <text:p>13.08.2020</text:p>
          </table:table-cell>
          <table:table-cell office:value-type="string" table:style-name="ce24">
            <text:p>UNITED NATIONS (contributo per l’adesione dell’Italia all’Accordo EUROBATS)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ALTRI TRASFERIMENTI CORRENTI ALL'UNIONE EUROPEA</text:p>
          </table:table-cell>
          <table:table-cell office:value-type="float" office:value="360000" table:style-name="ce28">
            <text:p>360.000,00</text:p>
          </table:table-cell>
          <table:table-cell office:value-type="string" table:style-name="ce29">
            <text:p>26.08.2020</text:p>
          </table:table-cell>
          <table:table-cell office:value-type="string" table:style-name="ce24">
            <text:p>UNIONE INTERNAZIONALE PER LA CONSERVAZIONE DELLA NATURA - IUCN <text:s/>CONTRIBUTO <text:s text:c="2"/>(contributo per l'adesione dell'Italia all'IUCN)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CORRENTI</text:p>
          </table:table-cell>
          <table:table-cell office:value-type="string" table:style-name="ce24">
            <text:p>ALTRI TRASFERIMENTI CORRENTI ALL'UNIONE EUROPEA</text:p>
          </table:table-cell>
          <table:table-cell office:value-type="float" office:value="103114" table:style-name="ce28">
            <text:p>103.114,00</text:p>
          </table:table-cell>
          <table:table-cell office:value-type="string" table:style-name="ce29">
            <text:p>21.09.2020</text:p>
          </table:table-cell>
          <table:table-cell office:value-type="string" table:style-name="ce24">
            <text:p>UNITED NATIONS - Segretariato Accordo AEWA<text:s/>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Organizzazioni eventi, pubblicità e servizi per trasferta</text:p>
          </table:table-cell>
          <table:table-cell office:value-type="float" office:value="151.09" table:style-name="ce30">
            <text:p>151,09</text:p>
          </table:table-cell>
          <table:table-cell office:value-type="date" office:date-value="2020-08-18T00:00:00" table:style-name="ce31">
            <text:p>18/8/2020</text:p>
          </table:table-cell>
          <table:table-cell office:value-type="string" table:style-name="ce27">
            <text:p>UVET GLOBAL BUSINESS TRAVEL S.P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6.87" table:style-name="ce30">
            <text:p>6,87</text:p>
          </table:table-cell>
          <table:table-cell office:value-type="date" office:date-value="2020-08-17T00:00:00" table:style-name="ce31">
            <text:p>17/8/2020</text:p>
          </table:table-cell>
          <table:table-cell office:value-type="string" table:style-name="ce27">
            <text:p/>
            <text:p>TESORO DELLO STATO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Organizzazioni eventi, pubblicità e servizi per trasferta</text:p>
          </table:table-cell>
          <table:table-cell office:value-type="float" office:value="4.24" table:style-name="ce30">
            <text:p>4,24</text:p>
          </table:table-cell>
          <table:table-cell office:value-type="date" office:date-value="2020-08-17T00:00:00" table:style-name="ce31">
            <text:p>17/8/2020</text:p>
          </table:table-cell>
          <table:table-cell office:value-type="string" table:style-name="ce27">
            <text:p>UVET GLOBAL BUSINESS TRAVEL S.P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Organizzazioni eventi, pubblicità e servizi per trasferta</text:p>
          </table:table-cell>
          <table:table-cell office:value-type="float" office:value="1906.78" table:style-name="ce30">
            <text:p>1.906,78</text:p>
          </table:table-cell>
          <table:table-cell office:value-type="date" office:date-value="2020-08-12T00:00:00" table:style-name="ce31">
            <text:p>12/8/2020</text:p>
          </table:table-cell>
          <table:table-cell office:value-type="string" table:style-name="ce27">
            <text:p>UVET GLOBAL BUSINESS TRAVEL S.P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181.03" table:style-name="ce30">
            <text:p>181,03</text:p>
          </table:table-cell>
          <table:table-cell office:value-type="date" office:date-value="2020-08-11T00:00:00" table:style-name="ce31">
            <text:p>11/8/2020</text:p>
          </table:table-cell>
          <table:table-cell office:value-type="string" table:style-name="ce27">
            <text:p/>
            <text:p>TESORO DELLO STATO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Organizzazioni eventi, pubblicità e servizi per trasferta</text:p>
          </table:table-cell>
          <table:table-cell office:value-type="float" office:value="157.54" table:style-name="ce30">
            <text:p>157,54</text:p>
          </table:table-cell>
          <table:table-cell office:value-type="date" office:date-value="2020-08-19T00:00:00" table:style-name="ce31">
            <text:p>19/8/2020</text:p>
          </table:table-cell>
          <table:table-cell office:value-type="string" table:style-name="ce27">
            <text:p>UVET GLOBAL BUSINESS TRAVEL S.P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15.45" table:style-name="ce30">
            <text:p>15,45</text:p>
          </table:table-cell>
          <table:table-cell office:value-type="date" office:date-value="2020-08-18T00:00:00" table:style-name="ce31">
            <text:p>18/8/2020</text:p>
          </table:table-cell>
          <table:table-cell office:value-type="string" table:style-name="ce27">
            <text:p/>
            <text:p>TESORO DELLO STATO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Organizzazioni eventi, pubblicità e servizi per trasferta</text:p>
          </table:table-cell>
          <table:table-cell office:value-type="float" office:value="6752.57" table:style-name="ce30">
            <text:p>6.752,5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27">
            <text:p>UVET GLOBAL BUSINESS TRAVEL S.P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2.09" table:style-name="ce30">
            <text:p>2,09</text:p>
          </table:table-cell>
          <table:table-cell office:value-type="date" office:date-value="2020-09-29T00:00:00" table:style-name="ce33">
            <text:p>29/09/2020</text:p>
          </table:table-cell>
          <table:table-cell office:value-type="string" table:style-name="ce27">
            <text:p/>
            <text:p>TESORO DELLO STATO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Organizzazioni eventi, pubblicità e servizi per trasferta</text:p>
          </table:table-cell>
          <table:table-cell office:value-type="float" office:value="838.71" table:style-name="ce30">
            <text:p>838,71</text:p>
          </table:table-cell>
          <table:table-cell office:value-type="date" office:date-value="2020-09-24T00:00:00" table:style-name="ce34">
            <text:p>24/09/2020</text:p>
          </table:table-cell>
          <table:table-cell office:value-type="string" table:style-name="ce27">
            <text:p>UVET GLOBAL BUSINESS TRAVEL S.P.A.</text:p>
          </table:table-cell>
          <table:table-cell table:number-columns-repeated="16377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26.88" table:style-name="ce30">
            <text:p>26,88</text:p>
          </table:table-cell>
          <table:table-cell office:value-type="date" office:date-value="2020-09-23T00:00:00" table:style-name="ce35">
            <text:p>23/09/2020</text:p>
          </table:table-cell>
          <table:table-cell office:value-type="string" table:style-name="ce27">
            <text:p/>
            <text:p>TESORO DELLO STATO</text:p>
          </table:table-cell>
          <table:table-cell table:number-columns-repeated="16377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Flora e Fauna</text:p>
          </table:table-cell>
          <table:table-cell office:value-type="float" office:value="34319.21" table:style-name="ce30">
            <text:p>34.319,21</text:p>
          </table:table-cell>
          <table:table-cell office:value-type="date" office:date-value="2020-08-17T00:00:00" table:style-name="ce35">
            <text:p>17/08/2020</text:p>
          </table:table-cell>
          <table:table-cell office:value-type="string" table:style-name="ce27">
            <text:p>Biological Diversity di Marco Aloisi</text:p>
          </table:table-cell>
          <table:table-cell table:number-columns-repeated="16377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text:s/>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7550.23" table:style-name="ce30">
            <text:p>7.550,23</text:p>
          </table:table-cell>
          <table:table-cell office:value-type="date" office:date-value="2020-08-14T00:00:00" table:style-name="ce35">
            <text:p>14/08/2020</text:p>
          </table:table-cell>
          <table:table-cell office:value-type="string" table:style-name="ce27">
            <text:p>Tesoro dello Stato</text:p>
          </table:table-cell>
          <table:table-cell table:number-columns-repeated="16377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Flora e Fauna</text:p>
          </table:table-cell>
          <table:table-cell office:value-type="float" office:value="22085.05" table:style-name="ce30">
            <text:p>22.085,05</text:p>
          </table:table-cell>
          <table:table-cell office:value-type="date" office:date-value="2020-08-17T00:00:00" table:style-name="ce35">
            <text:p>17/08/2020</text:p>
          </table:table-cell>
          <table:table-cell office:value-type="string" table:style-name="ce27">
            <text:p>Zoo Project s.r.l.</text:p>
          </table:table-cell>
          <table:table-cell table:number-columns-repeated="16377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sferimenti di tributi<text:s/></text:p>
          </table:table-cell>
          <table:table-cell office:value-type="string" table:style-name="ce24">
            <text:p>Imposta sul valore aggiunto (IVA) sugli scambi interni</text:p>
          </table:table-cell>
          <table:table-cell office:value-type="float" office:value="4858.71" table:style-name="ce30">
            <text:p>4.858,71</text:p>
          </table:table-cell>
          <table:table-cell office:value-type="date" office:date-value="2020-08-14T00:00:00" table:style-name="ce35">
            <text:p>14/08/2020</text:p>
          </table:table-cell>
          <table:table-cell office:value-type="string" table:style-name="ce27">
            <text:p>Tesoro dello Stato</text:p>
          </table:table-cell>
          <table:table-cell table:number-columns-repeated="16377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4">
            <text:p>Flora e Fauna</text:p>
          </table:table-cell>
          <table:table-cell office:value-type="float" office:value="15163.38" table:style-name="ce30">
            <text:p>15.163,38</text:p>
          </table:table-cell>
          <table:table-cell office:value-type="date" office:date-value="2020-08-18T00:00:00" table:style-name="ce35">
            <text:p>18/08/2020</text:p>
          </table:table-cell>
          <table:table-cell office:value-type="string" table:style-name="ce27">
            <text:p>Centro Tutela Monte Adone</text:p>
          </table:table-cell>
          <table:table-cell table:number-columns-repeated="16377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16" table:style-name="ce38">
            <text:p>Trasferimenti correnti</text:p>
          </table:table-cell>
          <table:table-cell office:value-type="string" table:number-columns-spanned="1" table:number-rows-spanned="16" table:style-name="ce39">
            <text:p>Trasferimenti correnti a amministrazioni locali</text:p>
          </table:table-cell>
          <table:table-cell office:value-type="float" office:value="104838.1" table:style-name="ce30">
            <text:p>104.838,10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AUT.PARCO NAZ.D'ABRUZZ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2719.52" table:style-name="ce30">
            <text:p>2.719,52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PARCO NAZ ALTA MURGIA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6854.59" table:style-name="ce30">
            <text:p>6.854,59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AZ.ARCIPELAGO LA MADDAL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2720.62" table:style-name="ce30">
            <text:p>2.720,62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AZ.ARCIP.TOSC.-PORTOFER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6874.54" table:style-name="ce30">
            <text:p>6.874,54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C.GEST.PROVV.PARCO NAZ.ASINARA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6955.09" table:style-name="ce30">
            <text:p>6.955,09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AZ.CILENTO E VALL.DIANO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11029.98" table:style-name="ce30">
            <text:p>11.029,98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PARCO NAZ.DOLOMITI B.FELT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4306.88" table:style-name="ce30">
            <text:p>4.306,88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.FORESTE CASENT.M.FALT.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1360.11" table:style-name="ce30">
            <text:p>1.360,11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AZIONALE DEL GARGANO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118639.58" table:style-name="ce30">
            <text:p>118.639,58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PARCO NAZ. GRAN PARADISO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5553.55" table:style-name="ce30">
            <text:p>5.553,55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.PARCO NAZ.G.SASSO E M.LAGA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2788.71" table:style-name="ce30">
            <text:p>2.788,71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AZIONALE DELLA MAJELLA</text:p>
          </table:table-cell>
          <table:table-cell table:number-columns-repeated="16377"/>
        </table:table-row>
        <table:table-row table:style-name="ro2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19233.419999999998" table:style-name="ce30">
            <text:p>19.233,42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PARCO NAZ.MONTI SIBILLINI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2758.26" table:style-name="ce30">
            <text:p>2.758,26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PARCO NAZ. DEL POLLI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2732.19" table:style-name="ce30">
            <text:p>2.732,19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ENTE PARCO NAZION. VAL GRANDE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4107.6899999999996" table:style-name="ce30">
            <text:p>4.107,69</text:p>
          </table:table-cell>
          <table:table-cell office:value-type="string" table:style-name="ce30">
            <text:p>15/09/2020</text:p>
          </table:table-cell>
          <table:table-cell office:value-type="string" table:style-name="ce27">
            <text:p><text:s text:c="2"/>PARCO NAZIONALE DEL VESUV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6" table:style-name="ce38">
            <text:p>Contributi agli investimenti</text:p>
          </table:table-cell>
          <table:table-cell office:value-type="string" table:number-columns-spanned="1" table:number-rows-spanned="6" table:style-name="ce39">
            <text:p>Contributi agli invstimenti a amministrazioni locali</text:p>
          </table:table-cell>
          <table:table-cell office:value-type="float" office:value="47581.32" table:style-name="ce30">
            <text:p>47.581,32</text:p>
          </table:table-cell>
          <table:table-cell office:value-type="string" table:style-name="ce30">
            <text:p>17/08/2020</text:p>
          </table:table-cell>
          <table:table-cell office:value-type="string" table:style-name="ce27">
            <text:p><text:s text:c="2"/>Universita St. Camerin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69980.179999999993" table:style-name="ce30">
            <text:p>69.980,18</text:p>
          </table:table-cell>
          <table:table-cell office:value-type="string" table:style-name="ce30">
            <text:p>10/09/2020</text:p>
          </table:table-cell>
          <table:table-cell office:value-type="string" table:style-name="ce27">
            <text:p><text:s text:c="2"/>ENTE PARCO NAZ. GRAN PARADIS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289708.17" table:style-name="ce30">
            <text:p>289.708,17</text:p>
          </table:table-cell>
          <table:table-cell office:value-type="string" table:style-name="ce30">
            <text:p>29/10/2020</text:p>
          </table:table-cell>
          <table:table-cell office:value-type="string" table:style-name="ce27">
            <text:p><text:s text:c="2"/>ENTE PARCO NAZ.MONTI SIBILLINI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33389.230000000003" table:style-name="ce30">
            <text:p>33.389,23</text:p>
          </table:table-cell>
          <table:table-cell office:value-type="string" table:style-name="ce30">
            <text:p>29/10/2020</text:p>
          </table:table-cell>
          <table:table-cell office:value-type="string" table:style-name="ce27">
            <text:p><text:s text:c="2"/>ENTE AUT.PARCO NAZ.D'ABRUZZ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105771.68" table:style-name="ce30">
            <text:p>105.771,68</text:p>
          </table:table-cell>
          <table:table-cell office:value-type="string" table:style-name="ce30">
            <text:p>02/10/2020</text:p>
          </table:table-cell>
          <table:table-cell office:value-type="string" table:style-name="ce27">
            <text:p><text:s text:c="2"/>PARCO NAZIONALE DEL VESUVIO</text:p>
          </table:table-cell>
          <table:table-cell table:number-columns-repeated="16377"/>
        </table:table-row>
        <table:table-row table:style-name="ro4">
          <table:table-cell office:value-type="float" office:value="2020" table:style-name="ce36">
            <text:p>2020</text:p>
          </table:table-cell>
          <table:table-cell office:value-type="float" office:value="2" table:style-name="ce37">
            <text:p>2</text:p>
          </table:table-cell>
          <table:covered-table-cell/>
          <table:covered-table-cell/>
          <table:table-cell office:value-type="float" office:value="40500" table:style-name="ce30">
            <text:p>40.500,00</text:p>
          </table:table-cell>
          <table:table-cell office:value-type="string" table:style-name="ce30">
            <text:p>27/07/2020</text:p>
          </table:table-cell>
          <table:table-cell office:value-type="string" table:style-name="ce27">
            <text:p><text:s text:c="2"/>E.PARCO NAZ.G.SASSO E M.LAGA</text:p>
          </table:table-cell>
          <table:table-cell table:number-columns-repeated="16377"/>
        </table:table-row>
        <table:table-row table:style-name="ro1">
          <table:table-cell office:value-type="float" office:value="2020" table:style-name="ce37">
            <text:p>2020</text:p>
          </table:table-cell>
          <table:table-cell office:value-type="float" office:value="2" table:style-name="ce37">
            <text:p>2</text:p>
          </table:table-cell>
          <table:table-cell office:value-type="string" table:style-name="ce40">
            <text:p>TRASFERIMENTI CORRENTI</text:p>
          </table:table-cell>
          <table:table-cell office:value-type="string" table:style-name="ce40">
            <text:p>ALTRI TRASFERIMENTI CORRENTI ALL'UNIONE EUROPEA</text:p>
          </table:table-cell>
          <table:table-cell office:value-type="float" office:value="116685.61" table:style-name="ce25">
            <text:p>116.685,61</text:p>
          </table:table-cell>
          <table:table-cell office:value-type="string" table:style-name="ce26">
            <text:p>21.07.2020</text:p>
          </table:table-cell>
          <table:table-cell office:value-type="string" table:style-name="ce27">
            <text:p>UNITED NATIONS (contributo Convenzione di Rotterdam))</text:p>
          </table:table-cell>
          <table:table-cell table:number-columns-repeated="16377" table:style-name="ce3"/>
        </table:table-row>
        <table:table-row table:style-name="ro1">
          <table:table-cell office:value-type="float" office:value="2020" table:style-name="ce37">
            <text:p>2020</text:p>
          </table:table-cell>
          <table:table-cell office:value-type="float" office:value="2" table:style-name="ce37">
            <text:p>2</text:p>
          </table:table-cell>
          <table:table-cell office:value-type="string" table:style-name="ce40">
            <text:p>TRASFERIMENTI CORRENTI</text:p>
          </table:table-cell>
          <table:table-cell office:value-type="string" table:style-name="ce40">
            <text:p>ALTRI TRASFERIMENTI CORRENTI ALL'UNIONE EUROPEA</text:p>
          </table:table-cell>
          <table:table-cell office:value-type="float" office:value="102737.05" table:style-name="ce25">
            <text:p>102.737,05</text:p>
          </table:table-cell>
          <table:table-cell office:value-type="string" table:style-name="ce26">
            <text:p>03.08.2020</text:p>
          </table:table-cell>
          <table:table-cell office:value-type="string" table:style-name="ce27">
            <text:p>UNITED NATIONS (contributo Protocollo di Cartagena)</text:p>
          </table:table-cell>
          <table:table-cell table:number-columns-repeated="16377" table:style-name="ce3"/>
        </table:table-row>
        <table:table-row table:style-name="ro1">
          <table:table-cell office:value-type="float" office:value="2020" table:style-name="ce37">
            <text:p>202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TRASFERIMENTI CORRENTI</text:p>
          </table:table-cell>
          <table:table-cell office:value-type="string" table:style-name="ce40">
            <text:p>TRASFERIMENTI CORRENTI AD AMMINISTRAZIONI CENTRALI<text:s/></text:p>
          </table:table-cell>
          <table:table-cell office:value-type="float" office:value="496648" table:style-name="ce30">
            <text:p>496.648,00</text:p>
          </table:table-cell>
          <table:table-cell office:value-type="string" table:style-name="ce41">
            <text:p>06.08.2020</text:p>
          </table:table-cell>
          <table:table-cell office:value-type="string" table:style-name="ce40">
            <text:p>I.S.P.R.A.</text:p>
          </table:table-cell>
          <table:table-cell table:number-columns-repeated="16377" table:style-name="ce3"/>
        </table:table-row>
        <table:table-row table:number-rows-repeated="15"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4">
          <table:table-cell table:style-name="ce4"/>
          <table:table-cell table:style-name="ce5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7" table:style-name="ce2"/>
        </table:table-row>
        <table:table-row table:number-rows-repeated="7" table:style-name="ro4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 table:style-name="ce2"/>
        </table:table-row>
        <table:table-row table:style-name="ro5">
          <table:table-cell table:style-name="ce12"/>
          <table:table-cell table:style-name="ce15"/>
          <table:table-cell table:number-columns-repeated="2" table:style-name="ce7"/>
          <table:table-cell table:style-name="ce16"/>
          <table:table-cell table:style-name="ce17"/>
          <table:table-cell table:number-columns-repeated="3" table:style-name="ce18"/>
          <table:table-cell table:number-columns-repeated="16375" table:style-name="ce12"/>
        </table:table-row>
        <table:table-row table:number-rows-repeated="3" table:style-name="ro5">
          <table:table-cell table:style-name="ce12"/>
          <table:table-cell table:style-name="ce15"/>
          <table:table-cell table:number-columns-repeated="2" table:style-name="ce7"/>
          <table:table-cell table:style-name="ce19"/>
          <table:table-cell table:style-name="ce17"/>
          <table:table-cell table:number-columns-repeated="3" table:style-name="ce18"/>
          <table:table-cell table:number-columns-repeated="16375" table:style-name="ce12"/>
        </table:table-row>
        <table:table-row table:number-rows-repeated="2" table:style-name="ro6">
          <table:table-cell table:style-name="ce12"/>
          <table:table-cell table:style-name="ce15"/>
          <table:table-cell table:number-columns-repeated="2" table:style-name="ce7"/>
          <table:table-cell table:style-name="ce19"/>
          <table:table-cell table:style-name="ce17"/>
          <table:table-cell table:number-columns-repeated="3" table:style-name="ce18"/>
          <table:table-cell table:number-columns-repeated="16375" table:style-name="ce12"/>
        </table:table-row>
        <table:table-row table:style-name="ro6">
          <table:table-cell table:number-columns-repeated="2" table:style-name="ce12"/>
          <table:table-cell table:style-name="ce7"/>
          <table:table-cell table:style-name="ce12"/>
          <table:table-cell table:style-name="ce19"/>
          <table:table-cell table:style-name="ce17"/>
          <table:table-cell table:number-columns-repeated="3" table:style-name="ce7"/>
          <table:table-cell table:number-columns-repeated="16375" table:style-name="ce12"/>
        </table:table-row>
        <table:table-row table:number-rows-repeated="12" table:style-name="ro5">
          <table:table-cell table:number-columns-repeated="4" table:style-name="ce12"/>
          <table:table-cell table:style-name="ce19"/>
          <table:table-cell table:style-name="ce20"/>
          <table:table-cell table:number-columns-repeated="3" table:style-name="ce7"/>
          <table:table-cell table:number-columns-repeated="16375" table:style-name="ce12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Area" table:cell-range-address="Foglio1.$A$2:Foglio1.$G$49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risco Roberta</meta:initial-creator>
    <dc:creator>Locatelli Graziano</dc:creator>
    <meta:creation-date>2019-03-19T08:34:53Z</meta:creation-date>
    <dc:date>2021-01-29T16:27:44Z</dc:date>
    <meta:print-date>2021-01-29T16:27:37Z</meta:print-date>
  </office:meta>
</office:document-meta>
</file>