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Lato" svg:font-family="La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333333" style:font-name="Lato" style:font-name-asian="Lato" style:font-name-complex="Lato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333333" style:font-name="Lato" style:font-name-asian="Lato" style:font-name-complex="Lato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91.1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Scadenzario dei nuovi obblighi amministrativi</text:p>
            <text:p><text:span text:style-name="T1">(ai sensi dall’art. 12, comma 1 bis, del D.Lgs. n. 33/201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Data di efficacia</text:p>
          </table:table-cell>
          <table:table-cell office:value-type="string" table:style-name="ce10">
            <text:p>Denominazione</text:p>
            <text:p>(Tipologia obbligo)</text:p>
          </table:table-cell>
          <table:table-cell office:value-type="string" table:style-name="ce10">
            <text:p>Sintesi o breve descrizione del contenuto dell'obblig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Collegamento alla pagina del sito contenente le informazioni sull’adempimento dell’obbligo e sul procedimento</text:p>
          </table:table-cell>
          <table:table-cell office:value-type="string" table:style-name="ce11">
            <text:p>Direzione Generale di riferimento</text:p>
          </table:table-cell>
          <table:table-cell office:value-type="string" table:style-name="ce4">
            <text:p>Destinatari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 7 marzo 2017</text:p>
          </table:table-cell>
          <table:table-cell office:value-type="string" table:style-name="ce8">
            <text:p>Affidamenti e capitolati tecnici delle gare d’appalto</text:p>
            <text:p>per l’esecuzione dei trattamenti fi tosanitari sulle o lungo le linee ferroviarie e sulle o lungo le strade e le autostrade.</text:p>
          </table:table-cell>
          <table:table-cell office:value-type="string" table:style-name="ce8">
            <text:p>Criteri ambientali minimi (CAM) da inserire obbligatoriamente nei capitolati tecnici delle gare d’appalto per l’esecuzione dei trattamenti fitosanitari sulle o lungo le linee ferroviarie e sulle o lungo le strade.</text:p>
          </table:table-cell>
          <table:table-cell office:value-type="string" table:style-name="ce3">
            <text:p>D.M. 15 febbraio 2017</text:p>
          </table:table-cell>
          <table:table-cell office:value-type="string" table:style-name="ce8">
            <text:p>https://www.minambiente.it/notizie/pubblicato-il-dm-15-febbraio-2017-sui-criteri-ambientali-minimi-prodotti-fitosanitari</text:p>
          </table:table-cell>
          <table:table-cell office:value-type="string" table:style-name="ce3">
            <text:p>PNA</text:p>
          </table:table-cell>
          <table:table-cell office:value-type="string" table:style-name="ce3">
            <text:p>Imprese</text:p>
          </table:table-cell>
          <table:table-cell table:number-columns-repeated="16377"/>
        </table:table-row>
        <table:table-row table:number-rows-repeated="3" table:style-name="ro4">
          <table:table-cell table:number-columns-repeated="7" table:style-name="ce2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Lato" svg:font-family="La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uuhh</meta:initial-creator>
    <dc:creator>Locatelli Graziano</dc:creator>
    <meta:creation-date>2020-11-02T13:12:14Z</meta:creation-date>
    <dc:date>2020-12-10T09:17:49Z</dc:date>
    <meta:print-date>2020-12-10T09:17:44Z</meta:print-date>
  </office:meta>
</office:document-meta>
</file>