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double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6091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Incarichi di Collaborazione e Consulenza (Art. 15 D.Lgs. 33/2013) <text:s text:c="426"/>Direzione Generale patrimonio naturalistico e mare <text:s text:c="473"/>Commissione CITES <text:s/>(CSC) <text:s text:c="354"/>(*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Tipologia dell'incarico</text:p>
          </table:table-cell>
          <table:table-cell office:value-type="string" table:style-name="ce3">
            <text:p>Estremi dell'atto di conferimento</text:p>
          </table:table-cell>
          <table:table-cell office:value-type="string" table:style-name="ce3">
            <text:p>Durata dell'incarico (gg/mm/aa - gg/mm/aa)</text:p>
          </table:table-cell>
          <table:table-cell office:value-type="string" table:style-name="ce3">
            <text:p>Compenso lordo annuo</text:p>
          </table:table-cell>
          <table:table-cell office:value-type="string" table:style-name="ce3">
            <text:p>Curriculum del Titolare</text:p>
          </table:table-cell>
          <table:table-cell office:value-type="string" table:style-name="ce3">
            <text:p>Dichiarazione sostitutiva di atto notorio di insussistenza delle fattispecie di inconferibilità ed incompatibilità contemplate dal <text:s/>d D.Lgs 3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ungo</text:p>
          </table:table-cell>
          <table:table-cell office:value-type="string" table:style-name="ce4">
            <text:p>Ciro</text:p>
          </table:table-cell>
          <table:table-cell office:value-type="string" table:style-name="ce4">
            <text:p>Presidente CSC</text:p>
          </table:table-cell>
          <table:table-cell office:value-type="string" table:style-name="ce4">
            <text:p>D.M n.150 del 03.05.2023 - MASE</text:p>
          </table:table-cell>
          <table:table-cell office:value-type="string" table:style-name="ce4">
            <text:p>03/05/2023-03/05/2027</text:p>
          </table:table-cell>
          <table:table-cell office:value-type="string" table:style-name="ce4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Lungo_pres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Lungo_Pres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din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267 del 09.08.2023 - MASE</text:p>
          </table:table-cell>
          <table:table-cell office:value-type="string" table:style-name="ce6">
            <text:p>09/08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Bedin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Bedin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mbi</text:p>
          </table:table-cell>
          <table:table-cell office:value-type="string" table:style-name="ce6">
            <text:p>Pierluigi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Bombi_CNR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Bombi_CNR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rrelli</text:p>
          </table:table-cell>
          <table:table-cell office:value-type="string" table:style-name="ce6">
            <text:p>Giorgio Mari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Borrelli_CUFA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Borrelli_CUFA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etzel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Bretzel_CNR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Bretzel_CNR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undu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Brundu_SBI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Brundu_SBI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tullo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Catullo_WWF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Catullo_WWF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ti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Corti_ANMS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Corti_ANMS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osta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267 del 09.08.2023 - MASE</text:p>
          </table:table-cell>
          <table:table-cell office:value-type="string" table:style-name="ce6">
            <text:p>09/08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file://MATTM-DATA-01/MAC/DIV3/Segreteria-Cites/A_CSC-2023-2027/decreti%20nomina%202023/decreto%20integrativo/allegati/cv%20privacy/cv_crosta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Crosta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ssat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267 del 09.08.2023 - MASE</text:p>
          </table:table-cell>
          <table:table-cell office:value-type="string" table:style-name="ce6">
            <text:p>09/08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Fossati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Fossati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tti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Motti_SBI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Motti_SBI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ucci</text:p>
          </table:table-cell>
          <table:table-cell office:value-type="string" table:style-name="ce6">
            <text:p>Nadi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Mucci_ISPRA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Mucci_ISPRA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trett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Petretti_UIZA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Petretti_UIZA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izzi</text:p>
          </table:table-cell>
          <table:table-cell office:value-type="string" table:style-name="ce6">
            <text:p>Flavi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Pizzi_CNR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Pizzi_CNR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alisi</text:p>
          </table:table-cell>
          <table:table-cell office:value-type="string" table:style-name="ce6">
            <text:p>Marco<text:s/>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267 del 09.08.2023 - MASE</text:p>
          </table:table-cell>
          <table:table-cell office:value-type="string" table:style-name="ce6">
            <text:p>09/08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../../../SottiliNNA/Downloads/CV_Scalisi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Scalisi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erone</text:p>
          </table:table-cell>
          <table:table-cell office:value-type="string" table:style-name="ce6">
            <text:p>Emili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267 del 09.08.2023 - MASE</text:p>
          </table:table-cell>
          <table:table-cell office:value-type="string" table:style-name="ce6">
            <text:p>09/08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Sperone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Sperone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ell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Stella_CNR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Stella_CNR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avian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150 del 03.05.2023 - MASE</text:p>
          </table:table-cell>
          <table:table-cell office:value-type="string" table:style-name="ce6">
            <text:p>03/05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Taviani_CNR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Inconf_Taviani_CNR.pdf">PDF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Zapparoli</text:p>
          </table:table-cell>
          <table:table-cell office:value-type="string" table:style-name="ce6">
            <text:p>Marzio</text:p>
          </table:table-cell>
          <table:table-cell office:value-type="string" table:style-name="ce6">
            <text:p>Commissario CSC</text:p>
          </table:table-cell>
          <table:table-cell office:value-type="string" table:style-name="ce6">
            <text:p>D.M n.267 del 09.08.2023 - MASE</text:p>
          </table:table-cell>
          <table:table-cell office:value-type="string" table:style-name="ce6">
            <text:p>09/08/2023-03/05/2027</text:p>
          </table:table-cell>
          <table:table-cell office:value-type="string" table:style-name="ce6">
            <text:p>nessun compenso</text:p>
          </table:table-cell>
          <table:table-cell office:value-type="string" table:style-name="ce5">
            <text:p><text:a xlink:href="https://www.mase.gov.it/sites/default/files/archivio/allegati/trasparenza_valutazione_merito/PNM/cites/CV_Zapparoli.pdf">PDF</text:a></text:p>
          </table:table-cell>
          <table:table-cell office:value-type="string" table:style-name="ce5">
            <text:p><text:a xlink:href="https://www.mase.gov.it/sites/default/files/archivio/allegati/trasparenza_valutazione_merito/PNM/cites/zapparoli_dichiarazione.pdf">PDF</text:a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(*) Gli originali dei documenti sono conservati presso gli Uffici della Direzione Generale PNM - Div. III – Strategie della biodiversità</text:p>
          </table:table-cell>
          <table:table-cell table:number-columns-repeated="5" table:style-name="ce7"/>
          <table:table-cell table:style-name="ce1"/>
          <table:table-cell table:style-name="ce7"/>
          <table:table-cell table:number-columns-repeated="16376"/>
        </table:table-row>
        <table:table-row table:number-rows-repeated="18" table:style-name="ro5">
          <table:table-cell table:number-columns-repeated="8" table:style-name="ce8"/>
          <table:table-cell table:number-columns-repeated="16376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Foglio1.$A$1:Foglio1.$H$22" table:base-cell-address="Foglio1.$A$1"/>
          <table:named-range table:name="Print_Titles" table:cell-range-address="Foglio1.$A$1:Foglio1.$XFD$2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4:Foglio1.H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.196850393700787in" fo:margin-bottom="0in"/>
      </style:header-style>
      <style:footer-style>
        <style:header-footer-properties fo:min-height="0.0393700787401575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ttili Anna</meta:initial-creator>
    <dc:creator>Truffa Laura</dc:creator>
    <meta:creation-date>2022-06-01T08:10:21Z</meta:creation-date>
    <dc:date>2024-03-26T08:07:56Z</dc:date>
    <meta:print-date>2024-03-25T06:49:51Z</meta:print-date>
  </office:meta>
</office:document-meta>
</file>