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Normal" style:data-style-name="N19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e_32_5_32_3" style:data-style-name="N22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e_32_3_32_2_32_2" style:data-style-name="N22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Normale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e_32_5_32_3" style:data-style-name="N22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e_32_4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e_32_3_32_2_32_2" style:data-style-name="N22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e_32_4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Migliai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Normale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2" style:family="table-cell" style:parent-style-name="Migliai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Migliaia" style:data-style-name="N36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" style:family="table-cell" style:parent-style-name="Migliaia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Migliaia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Valuta_32_4_32_3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2" style:family="table-cell" style:parent-style-name="Normale_32_4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8" style:family="table-cell" style:parent-style-name="Excel_32_Built-in_32_Normal" style:data-style-name="N19">
      <style:table-cell-properties style:vertical-align="middle" fo:background-color="transparent"/>
      <style:text-properties fo:font-size="10pt" style:font-size-asian="10pt" style:font-size-complex="10pt"/>
    </style:style>
    <style:style style:name="ce49" style:family="table-cell" style:parent-style-name="Excel_32_Built-in_32_Norma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50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Excel_32_Built-in_32_Normal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Migliaia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" style:family="table-cell" style:parent-style-name="Migliaia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Normale_32_4_32_2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Normale_32_8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Migliaia" style:data-style-name="N0">
      <style:table-cell-properties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8.89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1" table:style-name="ta1">
        <table:table-column table:style-name="co1" table:default-cell-style-name="ce6"/>
        <table:table-column table:style-name="co2" table:default-cell-style-name="ce46"/>
        <table:table-column table:style-name="co3" table:default-cell-style-name="ce6"/>
        <table:table-column table:style-name="co4" table:default-cell-style-name="ce6"/>
        <table:table-column table:style-name="co5" table:default-cell-style-name="ce47"/>
        <table:table-column table:style-name="co6" table:default-cell-style-name="ce48"/>
        <table:table-column table:style-name="co7" table:default-cell-style-name="ce49"/>
        <table:table-column table:style-name="co8" table:number-columns-repeated="16377" table:default-cell-style-name="ce6"/>
        <table:table-row table:style-name="ro1">
          <table:table-cell office:value-type="string" table:number-columns-spanned="7" table:number-rows-spanned="1" table:style-name="ce50">
            <text:p>Direzione Generale Patrimonio naturalistico e mare <text:s/>- Secondo trimestre <text:s/>2022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 <text:s text:c="25"/>gg/mm/anno</text:p>
          </table:table-cell>
          <table:table-cell office:value-type="string" table:style-name="ce3">
            <text:p>BENEFICIARIO<text:s/>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Trasferimenti correnti</text:p>
          </table:table-cell>
          <table:table-cell office:value-type="string" table:style-name="ce9">
            <text:p>Trasferimenti correnti ad Amministrazioni centrali</text:p>
          </table:table-cell>
          <table:table-cell office:value-type="currency" office:value="174702.85" table:style-name="ce10">
            <text:p>174.702,85 €</text:p>
          </table:table-cell>
          <table:table-cell office:value-type="date" office:date-value="2022-04-22T00:00:00" table:style-name="ce11">
            <text:p>22/04/2022</text:p>
          </table:table-cell>
          <table:table-cell office:value-type="string" table:style-name="ce9">
            <text:p>AMP ISOLE EGADI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Trasferimenti correnti</text:p>
          </table:table-cell>
          <table:table-cell office:value-type="string" table:style-name="ce9">
            <text:p>Trasferimenti correnti ad Amministrazioni centrali</text:p>
          </table:table-cell>
          <table:table-cell office:value-type="currency" office:value="74050" table:style-name="ce10">
            <text:p>74.050,00 €</text:p>
          </table:table-cell>
          <table:table-cell office:value-type="date" office:date-value="2022-04-26T00:00:00" table:style-name="ce11">
            <text:p>26/04/2022</text:p>
          </table:table-cell>
          <table:table-cell office:value-type="string" table:style-name="ce9">
            <text:p>UNIONCAMER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Trasferimenti correnti</text:p>
          </table:table-cell>
          <table:table-cell office:value-type="string" table:style-name="ce9">
            <text:p>Trasferimenti correnti ad Amministrazioni centrali</text:p>
          </table:table-cell>
          <table:table-cell office:value-type="currency" office:value="56250" table:style-name="ce10">
            <text:p>56.250,00 €</text:p>
          </table:table-cell>
          <table:table-cell office:value-type="date" office:date-value="2022-05-02T00:00:00" table:style-name="ce11">
            <text:p>02/05/2022</text:p>
          </table:table-cell>
          <table:table-cell office:value-type="string" table:style-name="ce9">
            <text:p>Contributo obbligatorio PELAGOS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Trasferimenti correnti</text:p>
          </table:table-cell>
          <table:table-cell office:value-type="string" table:style-name="ce9">
            <text:p>Trasferimenti correnti ad Amministrazioni centrali</text:p>
          </table:table-cell>
          <table:table-cell office:value-type="currency" office:value="600000" table:style-name="ce10">
            <text:p>600.000,00 €</text:p>
          </table:table-cell>
          <table:table-cell office:value-type="date" office:date-value="2022-05-05T00:00:00" table:style-name="ce11">
            <text:p>05/05/2022</text:p>
          </table:table-cell>
          <table:table-cell office:value-type="string" table:style-name="ce9">
            <text:p>Accordo MITE -ISPRA HABITAT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Trasferimenti correnti</text:p>
          </table:table-cell>
          <table:table-cell office:value-type="string" table:style-name="ce9">
            <text:p>Trasferimenti ad enti internazionali</text:p>
          </table:table-cell>
          <table:table-cell office:value-type="currency" office:value="64769" table:style-name="ce10">
            <text:p>64.769,00 €</text:p>
          </table:table-cell>
          <table:table-cell office:value-type="date" office:date-value="2022-05-20T00:00:00" table:style-name="ce11">
            <text:p>20/05/2022</text:p>
          </table:table-cell>
          <table:table-cell office:value-type="string" table:style-name="ce9">
            <text:p>Contributo obbligatorio ACCOBAMS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3">
            <text:p>12</text:p>
          </table:table-cell>
          <table:table-cell office:value-type="string" table:style-name="ce8">
            <text:p>Trasferimenti correnti</text:p>
          </table:table-cell>
          <table:table-cell office:value-type="string" table:style-name="ce14">
            <text:p>Trasferimenti correnti all'Unione Europea</text:p>
          </table:table-cell>
          <table:table-cell office:value-type="currency" office:value="600000" table:style-name="ce15">
            <text:p>600.000,00 €</text:p>
          </table:table-cell>
          <table:table-cell office:value-type="date" office:date-value="2022-05-02T00:00:00" table:style-name="ce16">
            <text:p>02/05/2022</text:p>
          </table:table-cell>
          <table:table-cell office:value-type="string" table:style-name="ce17">
            <text:p>UNITED NATIONS</text:p>
          </table:table-cell>
          <table:table-cell table:number-columns-repeated="10" table:style-name="ce18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2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14">
            <text:p>Trasferimenti correnti all'Unione Europea</text:p>
          </table:table-cell>
          <table:table-cell office:value-type="currency" office:value="124997.64" table:style-name="ce20">
            <text:p>124.997,64 €</text:p>
          </table:table-cell>
          <table:table-cell office:value-type="date" office:date-value="2022-05-03T00:00:00" table:style-name="ce21">
            <text:p>03/05/2022</text:p>
          </table:table-cell>
          <table:table-cell office:value-type="string" table:style-name="ce17">
            <text:p>UNITED NATIONS</text:p>
          </table:table-cell>
          <table:table-cell table:number-columns-repeated="10" table:style-name="ce18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22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23">
            <text:p>Trasferimenti correnti ad Ammministrazioni centrali</text:p>
          </table:table-cell>
          <table:table-cell office:value-type="currency" office:value="20000" table:style-name="ce20">
            <text:p>20.000,00 €</text:p>
          </table:table-cell>
          <table:table-cell office:value-type="date" office:date-value="2022-05-06T00:00:00" table:style-name="ce21">
            <text:p>06/05/2022</text:p>
          </table:table-cell>
          <table:table-cell office:value-type="string" table:style-name="ce24">
            <text:p>CNR-IIA</text:p>
          </table:table-cell>
          <table:table-cell table:number-columns-repeated="3" table:style-name="ce25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22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23">
            <text:p>Trasferimenti correnti ad Amministrazioni locali</text:p>
          </table:table-cell>
          <table:table-cell office:value-type="currency" office:value="183795.27" table:style-name="ce20">
            <text:p>183.795,27 €</text:p>
          </table:table-cell>
          <table:table-cell office:value-type="date" office:date-value="2022-05-17T00:00:00" table:style-name="ce21">
            <text:p>17/05/2022</text:p>
          </table:table-cell>
          <table:table-cell office:value-type="string" table:style-name="ce24">
            <text:p><text:s text:c="2"/>CITTA METROPOLITANA DI BOLOGNA</text:p>
          </table:table-cell>
          <table:table-cell table:number-columns-repeated="3" table:style-name="ce25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22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23">
            <text:p>Trasferimenti correnti ad Amministrazioni locali</text:p>
          </table:table-cell>
          <table:table-cell office:value-type="currency" office:value="184400" table:style-name="ce20">
            <text:p>184.400,00 €</text:p>
          </table:table-cell>
          <table:table-cell office:value-type="date" office:date-value="2022-05-17T00:00:00" table:style-name="ce21">
            <text:p>17/05/2022</text:p>
          </table:table-cell>
          <table:table-cell office:value-type="string" table:style-name="ce24">
            <text:p><text:s text:c="2"/>CITTA METROPOLITANA DI BARI</text:p>
          </table:table-cell>
          <table:table-cell table:number-columns-repeated="3" table:style-name="ce25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22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23">
            <text:p>Trasferimenti correnti ad Amministrazioni locali</text:p>
          </table:table-cell>
          <table:table-cell office:value-type="currency" office:value="92200" table:style-name="ce20">
            <text:p>92.200,00 €</text:p>
          </table:table-cell>
          <table:table-cell office:value-type="date" office:date-value="2022-05-17T00:00:00" table:style-name="ce21">
            <text:p>17/05/2022</text:p>
          </table:table-cell>
          <table:table-cell office:value-type="string" table:style-name="ce24">
            <text:p><text:s text:c="2"/>PROVINCIA DI FIRENZE</text:p>
          </table:table-cell>
          <table:table-cell table:number-columns-repeated="3" table:style-name="ce25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22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23">
            <text:p>Trasferimenti correnti ad Amministrazioni locali</text:p>
          </table:table-cell>
          <table:table-cell office:value-type="currency" office:value="183705.35" table:style-name="ce20">
            <text:p>183.705,35 €</text:p>
          </table:table-cell>
          <table:table-cell office:value-type="date" office:date-value="2022-05-17T00:00:00" table:style-name="ce21">
            <text:p>17/05/2022</text:p>
          </table:table-cell>
          <table:table-cell office:value-type="string" table:style-name="ce24">
            <text:p><text:s text:c="2"/>CITTA METROPOLITANA DI PALERMO</text:p>
          </table:table-cell>
          <table:table-cell table:number-columns-repeated="3" table:style-name="ce25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22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23">
            <text:p>Trasferimenti correnti ad Amministrazioni locali</text:p>
          </table:table-cell>
          <table:table-cell office:value-type="currency" office:value="92200" table:style-name="ce20">
            <text:p>92.200,00 €</text:p>
          </table:table-cell>
          <table:table-cell office:value-type="date" office:date-value="2022-05-17T00:00:00" table:style-name="ce21">
            <text:p>17/05/2022</text:p>
          </table:table-cell>
          <table:table-cell office:value-type="string" table:style-name="ce24">
            <text:p><text:s text:c="2"/>CITTA METROPOLITANA DI REGGIO CALABRIA</text:p>
          </table:table-cell>
          <table:table-cell table:number-columns-repeated="3" table:style-name="ce25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22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23">
            <text:p>Trasferimenti correnti ad Amministrazioni locali</text:p>
          </table:table-cell>
          <table:table-cell office:value-type="currency" office:value="460890.59" table:style-name="ce20">
            <text:p>460.890,59 €</text:p>
          </table:table-cell>
          <table:table-cell office:value-type="date" office:date-value="2022-05-17T00:00:00" table:style-name="ce21">
            <text:p>17/05/2022</text:p>
          </table:table-cell>
          <table:table-cell office:value-type="string" table:style-name="ce24">
            <text:p><text:s text:c="2"/>CITTA METROPOLITANA DI TORINO</text:p>
          </table:table-cell>
          <table:table-cell table:number-columns-repeated="3" table:style-name="ce25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22">
            <text:p>12</text:p>
          </table:table-cell>
          <table:table-cell office:value-type="string" table:style-name="ce19">
            <text:p>Trasferimenti correnti</text:p>
          </table:table-cell>
          <table:table-cell office:value-type="string" table:style-name="ce23">
            <text:p>Trasferimenti correnti ad Amministrazioni locali</text:p>
          </table:table-cell>
          <table:table-cell office:value-type="currency" office:value="284560.46000000002" table:style-name="ce20">
            <text:p>284.560,46 €</text:p>
          </table:table-cell>
          <table:table-cell office:value-type="date" office:date-value="2022-05-17T00:00:00" table:style-name="ce21">
            <text:p>17/05/2022</text:p>
          </table:table-cell>
          <table:table-cell office:value-type="string" table:style-name="ce24">
            <text:p><text:s text:c="2"/>CITTA METROPOLITANA DI VENEZIA</text:p>
          </table:table-cell>
          <table:table-cell table:number-columns-repeated="3" table:style-name="ce25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94998.86" table:style-name="ce27">
            <text:p>94.998,86 €</text:p>
          </table:table-cell>
          <table:table-cell office:value-type="string" table:style-name="ce28">
            <text:p>09/06/2022</text:p>
          </table:table-cell>
          <table:table-cell office:value-type="string" table:style-name="ce28">
            <text:p><text:s text:c="2"/>AGENZIA DELLE ENTRATE</text:p>
          </table:table-cell>
          <table:table-cell table:number-columns-repeated="3" table:style-name="ce18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1807091.3" table:style-name="ce27">
            <text:p>1.807.091,30 €</text:p>
          </table:table-cell>
          <table:table-cell office:value-type="string" table:style-name="ce28">
            <text:p>09/06/2022</text:p>
          </table:table-cell>
          <table:table-cell office:value-type="string" table:style-name="ce28">
            <text:p><text:s text:c="2"/>AGENZIA DELLE ENTRATE</text:p>
          </table:table-cell>
          <table:table-cell table:number-columns-repeated="3" table:style-name="ce25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4541037" table:style-name="ce27">
            <text:p>4.541.037,00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ENTE AUT.PARCO NAZ.D'ABRUZZO</text:p>
          </table:table-cell>
          <table:table-cell table:number-columns-repeated="3" table:style-name="ce25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884463.26" table:style-name="ce27">
            <text:p>884.463,26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ENTE PARCO NAZ ALTA MURGIA</text:p>
          </table:table-cell>
          <table:table-cell table:number-columns-repeated="3" table:style-name="ce25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897785.62" table:style-name="ce27">
            <text:p>897.785,62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ENTE PARCO NAZ APP LUC VAL LAG</text:p>
          </table:table-cell>
          <table:table-cell table:number-columns-repeated="3" table:style-name="ce25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715678.37" table:style-name="ce27">
            <text:p>715.678,37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ENTE PARCO NAZ APP TOSCO-EMIL</text:p>
          </table:table-cell>
          <table:table-cell table:number-columns-repeated="3" table:style-name="ce25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1179592.3600000001" table:style-name="ce27">
            <text:p>1.179.592,36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PARCO NAZ.ARCIPELAGO LA MADDAL</text:p>
          </table:table-cell>
          <table:table-cell table:number-columns-repeated="3" table:style-name="ce25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930776.78" table:style-name="ce27">
            <text:p>930.776,78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PARCO NAZ.ARCIP.TOSC.-PORTOFER</text:p>
          </table:table-cell>
          <table:table-cell table:number-columns-repeated="3" table:style-name="ce25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506531" table:style-name="ce27">
            <text:p>506.531,00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C.GEST.PROVV.PARCO NAZ.ASINARA</text:p>
          </table:table-cell>
          <table:table-cell table:number-columns-repeated="3" table:style-name="ce25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964181.82" table:style-name="ce27">
            <text:p>964.181,82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ENTE PARCO NAZ.ASPROMONTE - RC</text:p>
          </table:table-cell>
          <table:table-cell table:number-columns-repeated="3" table:style-name="ce25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1797108.22" table:style-name="ce27">
            <text:p>1.797.108,22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PARCO NAZ.CILENTO E VALL.DIANO</text:p>
          </table:table-cell>
          <table:table-cell table:number-columns-repeated="3" table:style-name="ce25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670528.14" table:style-name="ce27">
            <text:p>670.528,14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PARCO NAZ.CINQUE TERRE R.MAGG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632641.86" table:style-name="ce27">
            <text:p>632.641,86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PARCO NAZIONALE CIRCE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670583.36" table:style-name="ce27">
            <text:p>670.583,36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ENTE PARCO NAZ.DOLOMITI B.FELT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970542" table:style-name="ce27">
            <text:p>970.542,00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PARCO N.FORESTE CASENT.M.FALT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1312551.97" table:style-name="ce27">
            <text:p>1.312.551,97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PARCO NAZIONALE DEL GARGAN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4459005.3" table:style-name="ce27">
            <text:p>4.459.005,30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ENTE PARCO NAZ. GRAN PARADIS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2283370.52" table:style-name="ce27">
            <text:p>2.283.370,52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E.PARCO NAZ.G.SASSO E M.LAGA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2184352.8199999998" table:style-name="ce27">
            <text:p>2.184.352,82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PARCO NAZIONALE DELLA MAJELLA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291540.59999999998" table:style-name="ce27">
            <text:p>291.540,60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ENTE PARCO NAZ.MONTI SIBILLINI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689632.4" table:style-name="ce27">
            <text:p>689.632,40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ENTE PARCO NAZ.MONTI SIBILLINI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1663383.6" table:style-name="ce27">
            <text:p>1.663.383,60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ENTE PARCO NAZ. DEL POLLI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540538.4" table:style-name="ce27">
            <text:p>540.538,40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ENTE PARCO NAZ. DEL POLLI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539560.6" table:style-name="ce27">
            <text:p>539.560,60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ENTE PARCO NAZIONALE SIL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397909.8" table:style-name="ce27">
            <text:p>397.909,80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ENTE PARCO NAZIONALE SIL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88251.199999999997" table:style-name="ce27">
            <text:p>88.251,20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ENTE PARCO NAZION. VAL GRAND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236433" table:style-name="ce27">
            <text:p>236.433,00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ENTE PARCO NAZION. VAL GRAND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279814.38" table:style-name="ce27">
            <text:p>279.814,38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ENTE PARCO NAZION. VAL GRAND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672205.62" table:style-name="ce27">
            <text:p>672.205,62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PARCO NAZIONALE DEL VESUVI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135567.37" table:style-name="ce27">
            <text:p>135.567,37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PARCO NAZIONALE DEL VESUVI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518562.95" table:style-name="ce27">
            <text:p>518.562,95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EN.PARCO NAZ.ISOLA PANTELLERI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2576745" table:style-name="ce27">
            <text:p>2.576.745,00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ENTE AUT.PARCO NAZ.D'ABRUZZ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1434815.75" table:style-name="ce27">
            <text:p>1.434.815,75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ENTE PARCO NAZ ALTA MURGI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1248010.2" table:style-name="ce27">
            <text:p>1.248.010,20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ENTE PARCO NAZ APP LUC VAL LAG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986252" table:style-name="ce27">
            <text:p>986.252,00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ENTE PARCO NAZ APP TOSCO-EMIL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1132050" table:style-name="ce27">
            <text:p>1.132.050,00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PARCO NAZ.ARCIPELAGO LA MADDAL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2663439.83" table:style-name="ce27">
            <text:p>2.663.439,83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PARCO NAZ.ARCIP.TOSC.-PORTOFER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903000" table:style-name="ce27">
            <text:p>903.000,00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C.GEST.PROVV.PARCO NAZ.ASINAR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1945313.09" table:style-name="ce27">
            <text:p>1.945.313,09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ENTE PARCO NAZ.ASPROMONTE - RC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2581545.2799999998" table:style-name="ce27">
            <text:p>2.581.545,28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PARCO NAZ.CILENTO E VALL.DIA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1686966.78" table:style-name="ce27">
            <text:p>1.686.966,78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PARCO NAZ.CINQUE TERRE R.MAGG.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645370" table:style-name="ce27">
            <text:p>645.370,00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PARCO NAZIONALE CIRCE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756179.92" table:style-name="ce27">
            <text:p>756.179,92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ENTE PARCO NAZ.DOLOMITI B.FELT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1861052.19" table:style-name="ce27">
            <text:p>1.861.052,19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PARCO N.FORESTE CASENT.M.FALT.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1752448.03" table:style-name="ce27">
            <text:p>1.752.448,03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PARCO NAZIONALE DEL GARGA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1500494.7" table:style-name="ce27">
            <text:p>1.500.494,70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ENTE PARCO NAZ. GRAN PARADIS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2512307.14" table:style-name="ce27">
            <text:p>2.512.307,14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E.PARCO NAZ.G.SASSO E M.LAG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1583253.83" table:style-name="ce27">
            <text:p>1.583.253,83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PARCO NAZIONALE DELLA MAJELL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771846.48" table:style-name="ce27">
            <text:p>771.846,48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ENTE PARCO NAZ.MONTI SIBILLINI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2671661" table:style-name="ce27">
            <text:p>2.671.661,00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ENTE PARCO NAZ. DEL POLLI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1585986" table:style-name="ce27">
            <text:p>1.585.986,00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ENTE PARCO NAZIONALE SIL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1040073" table:style-name="ce27">
            <text:p>1.040.073,00 €</text:p>
          </table:table-cell>
          <table:table-cell office:value-type="string" table:style-name="ce28">
            <text:p>16/06/2022</text:p>
          </table:table-cell>
          <table:table-cell office:value-type="string" table:style-name="ce28">
            <text:p><text:s text:c="2"/>ENTE PARCO NAZION. VAL GRAND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864444.29" table:style-name="ce27">
            <text:p>864.444,29 €</text:p>
          </table:table-cell>
          <table:table-cell office:value-type="string" table:style-name="ce28">
            <text:p>17/06/2022</text:p>
          </table:table-cell>
          <table:table-cell office:value-type="string" table:style-name="ce28">
            <text:p><text:s text:c="2"/>PARCO NAZIONALE DEL VESUVI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29">
            <text:p>2022</text:p>
          </table:table-cell>
          <table:table-cell office:value-type="float" office:value="12" table:style-name="ce30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26">
            <text:p>Trasferimenti correnti <text:s/>ad Amministrazioni locali</text:p>
          </table:table-cell>
          <table:table-cell office:value-type="currency" office:value="755900" table:style-name="ce31">
            <text:p>755.900,00 €</text:p>
          </table:table-cell>
          <table:table-cell office:value-type="string" table:style-name="ce32">
            <text:p>17/06/2022</text:p>
          </table:table-cell>
          <table:table-cell office:value-type="string" table:style-name="ce32">
            <text:p><text:s text:c="2"/>EN.PARCO NAZ.ISOLA PANTELLERI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4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style-name="ce37"/>
          <table:table-cell table:number-columns-repeated="10" table:style-name="ce6"/>
          <table:table-cell table:number-columns-repeated="16367" table:style-name="ce1"/>
        </table:table-row>
        <table:table-row table:style-name="ro5">
          <table:table-cell office:value-type="float" office:value="2022" table:style-name="ce58">
            <text:p>2022</text:p>
          </table:table-cell>
          <table:table-cell office:value-type="float" office:value="12" table:style-name="ce57">
            <text:p>12</text:p>
          </table:table-cell>
          <table:table-cell office:value-type="string" table:style-name="ce56">
            <text:p>Contributi agli investimenti</text:p>
          </table:table-cell>
          <table:table-cell office:value-type="string" table:style-name="ce55">
            <text:p>Contributi agli investimenti a Amministrazioni locali</text:p>
          </table:table-cell>
          <table:table-cell office:value-type="currency" office:value="25226.77" table:style-name="ce53">
            <text:p>25.226,77 €</text:p>
          </table:table-cell>
          <table:table-cell office:value-type="string" table:style-name="ce54">
            <text:p>25/05/2022</text:p>
          </table:table-cell>
          <table:table-cell office:value-type="string" table:style-name="ce54">
            <text:p><text:s text:c="2"/>PARCO NAZ.CINQUE TERRE R.MAGG.</text:p>
          </table:table-cell>
          <table:table-cell table:number-columns-repeated="2" table:style-name="ce61"/>
          <table:table-cell table:number-columns-repeated="8" table:style-name="ce60"/>
          <table:table-cell table:number-columns-repeated="16367" table:style-name="ce1"/>
        </table:table-row>
        <table:table-row table:style-name="ro3">
          <table:table-cell office:value-type="float" office:value="2022" table:style-name="ce58">
            <text:p>2022</text:p>
          </table:table-cell>
          <table:table-cell office:value-type="float" office:value="12" table:style-name="ce57">
            <text:p>12</text:p>
          </table:table-cell>
          <table:table-cell office:value-type="string" table:style-name="ce56">
            <text:p>Contributi agli investimenti</text:p>
          </table:table-cell>
          <table:table-cell office:value-type="string" table:style-name="ce55">
            <text:p>Contributi agli investimenti a Amministrazioni locali</text:p>
          </table:table-cell>
          <table:table-cell office:value-type="currency" office:value="21826.13" table:style-name="ce53">
            <text:p>21.826,13 €</text:p>
          </table:table-cell>
          <table:table-cell office:value-type="string" table:style-name="ce54">
            <text:p>27/05/2022</text:p>
          </table:table-cell>
          <table:table-cell office:value-type="string" table:style-name="ce54">
            <text:p><text:s text:c="2"/>PARCO NAZ.CILENTO E VALL.DIANO</text:p>
          </table:table-cell>
          <table:table-cell table:number-columns-repeated="2" table:style-name="ce61"/>
          <table:table-cell table:number-columns-repeated="8" table:style-name="ce60"/>
          <table:table-cell table:number-columns-repeated="16367" table:style-name="ce1"/>
        </table:table-row>
        <table:table-row table:style-name="ro3">
          <table:table-cell office:value-type="float" office:value="2022" table:style-name="ce58">
            <text:p>2022</text:p>
          </table:table-cell>
          <table:table-cell office:value-type="float" office:value="12" table:style-name="ce57">
            <text:p>12</text:p>
          </table:table-cell>
          <table:table-cell office:value-type="string" table:style-name="ce56">
            <text:p>Contributi agli investimenti</text:p>
          </table:table-cell>
          <table:table-cell office:value-type="string" table:style-name="ce55">
            <text:p>Contributi agli investimenti a Amministrazioni locali</text:p>
          </table:table-cell>
          <table:table-cell office:value-type="currency" office:value="77668.12" table:style-name="ce53">
            <text:p>77.668,12 €</text:p>
          </table:table-cell>
          <table:table-cell office:value-type="string" table:style-name="ce54">
            <text:p>27/05/2022</text:p>
          </table:table-cell>
          <table:table-cell office:value-type="string" table:style-name="ce54">
            <text:p><text:s text:c="2"/>PARCO NAZ.CILENTO E VALL.DIANO</text:p>
          </table:table-cell>
          <table:table-cell table:number-columns-repeated="2" table:style-name="ce61"/>
          <table:table-cell table:style-name="ce59"/>
          <table:table-cell table:number-columns-repeated="7" table:style-name="ce51"/>
          <table:table-cell table:number-columns-repeated="16367" table:style-name="ce1"/>
        </table:table-row>
        <table:table-row table:style-name="ro3">
          <table:table-cell office:value-type="float" office:value="2022" table:style-name="ce58">
            <text:p>2022</text:p>
          </table:table-cell>
          <table:table-cell office:value-type="float" office:value="12" table:style-name="ce57">
            <text:p>12</text:p>
          </table:table-cell>
          <table:table-cell office:value-type="string" table:style-name="ce56">
            <text:p>Contributi agli investimenti</text:p>
          </table:table-cell>
          <table:table-cell office:value-type="string" table:style-name="ce55">
            <text:p>Contributi agli investimenti a Amministrazioni locali</text:p>
          </table:table-cell>
          <table:table-cell office:value-type="currency" office:value="24097.23" table:style-name="ce53">
            <text:p>24.097,23 €</text:p>
          </table:table-cell>
          <table:table-cell office:value-type="string" table:style-name="ce54">
            <text:p>08/06/2022</text:p>
          </table:table-cell>
          <table:table-cell office:value-type="string" table:style-name="ce54">
            <text:p><text:s text:c="2"/>IST. SUP. PROTEZ. E RIC. AMB.</text:p>
          </table:table-cell>
          <table:table-cell table:number-columns-repeated="2" table:style-name="ce61"/>
          <table:table-cell table:style-name="ce60"/>
          <table:table-cell table:number-columns-repeated="7" table:style-name="ce51"/>
          <table:table-cell table:number-columns-repeated="16367" table:style-name="ce52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Contributi agli investimenti</text:p>
          </table:table-cell>
          <table:table-cell office:value-type="string" table:style-name="ce26">
            <text:p>Contributi agli investimenti a Amministrazioni locali</text:p>
          </table:table-cell>
          <table:table-cell office:value-type="currency" office:value="225353.17" table:style-name="ce27">
            <text:p>225.353,17 €</text:p>
          </table:table-cell>
          <table:table-cell office:value-type="string" table:style-name="ce28">
            <text:p>14/06/2022</text:p>
          </table:table-cell>
          <table:table-cell office:value-type="string" table:style-name="ce28">
            <text:p><text:s text:c="2"/>PARCO NAZ.ARCIP.TOSC.-PORTOFER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Contributi agli investimenti</text:p>
          </table:table-cell>
          <table:table-cell office:value-type="string" table:style-name="ce26">
            <text:p>Contributi agli investimenti a Amministrazioni locali</text:p>
          </table:table-cell>
          <table:table-cell office:value-type="currency" office:value="363539.5" table:style-name="ce27">
            <text:p>363.539,50 €</text:p>
          </table:table-cell>
          <table:table-cell office:value-type="string" table:style-name="ce28">
            <text:p>22/06/2022</text:p>
          </table:table-cell>
          <table:table-cell office:value-type="string" table:style-name="ce28">
            <text:p><text:s text:c="2"/>ENTE PARCO NAZ APP TOSCO-EMIL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Contributi agli investimenti</text:p>
          </table:table-cell>
          <table:table-cell office:value-type="string" table:style-name="ce26">
            <text:p>Contributi agli investimenti a Amministrazioni locali</text:p>
          </table:table-cell>
          <table:table-cell office:value-type="currency" office:value="363539.5" table:style-name="ce27">
            <text:p>363.539,50 €</text:p>
          </table:table-cell>
          <table:table-cell office:value-type="string" table:style-name="ce28">
            <text:p>22/06/2022</text:p>
          </table:table-cell>
          <table:table-cell office:value-type="string" table:style-name="ce28">
            <text:p><text:s text:c="2"/>C.GEST.PROVV.PARCO NAZ.ASINAR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Contributi agli investimenti</text:p>
          </table:table-cell>
          <table:table-cell office:value-type="string" table:style-name="ce26">
            <text:p>Contributi agli investimenti a Amministrazioni locali</text:p>
          </table:table-cell>
          <table:table-cell office:value-type="currency" office:value="363539.5" table:style-name="ce27">
            <text:p>363.539,50 €</text:p>
          </table:table-cell>
          <table:table-cell office:value-type="string" table:style-name="ce28">
            <text:p>23/06/2022</text:p>
          </table:table-cell>
          <table:table-cell office:value-type="string" table:style-name="ce28">
            <text:p><text:s text:c="2"/>PARCO NAZ.CINQUE TERRE R.MAGG.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Contributi agli investimenti</text:p>
          </table:table-cell>
          <table:table-cell office:value-type="string" table:style-name="ce26">
            <text:p>Contributi agli investimenti a Amministrazioni locali</text:p>
          </table:table-cell>
          <table:table-cell office:value-type="currency" office:value="363539.5" table:style-name="ce27">
            <text:p>363.539,50 €</text:p>
          </table:table-cell>
          <table:table-cell office:value-type="string" table:style-name="ce28">
            <text:p>23/06/2022</text:p>
          </table:table-cell>
          <table:table-cell office:value-type="string" table:style-name="ce28">
            <text:p><text:s text:c="2"/>ENTE PARCO NAZIONALE SIL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Contributi agli investimenti</text:p>
          </table:table-cell>
          <table:table-cell office:value-type="string" table:style-name="ce26">
            <text:p>Contributi agli investimenti a Amministrazioni locali</text:p>
          </table:table-cell>
          <table:table-cell office:value-type="currency" office:value="160000" table:style-name="ce27">
            <text:p>160.000,00 €</text:p>
          </table:table-cell>
          <table:table-cell office:value-type="string" table:style-name="ce28">
            <text:p>14/06/2022</text:p>
          </table:table-cell>
          <table:table-cell office:value-type="string" table:style-name="ce28">
            <text:p><text:s text:c="2"/>ENTE AUT.PARCO NAZ.D'ABRUZZ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Contributi agli investimenti</text:p>
          </table:table-cell>
          <table:table-cell office:value-type="string" table:style-name="ce26">
            <text:p>Contributi agli investimenti a Amministrazioni locali</text:p>
          </table:table-cell>
          <table:table-cell office:value-type="currency" office:value="47736.4" table:style-name="ce27">
            <text:p>47.736,40 €</text:p>
          </table:table-cell>
          <table:table-cell office:value-type="string" table:style-name="ce28">
            <text:p>14/06/2022</text:p>
          </table:table-cell>
          <table:table-cell office:value-type="string" table:style-name="ce28">
            <text:p><text:s text:c="2"/>ENTE AUT.PARCO NAZ.D'ABRUZZ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Contributi agli investimenti</text:p>
          </table:table-cell>
          <table:table-cell office:value-type="string" table:style-name="ce26">
            <text:p>Contributi agli investimenti a Amministrazioni locali</text:p>
          </table:table-cell>
          <table:table-cell office:value-type="currency" office:value="586992" table:style-name="ce27">
            <text:p>586.992,00 €</text:p>
          </table:table-cell>
          <table:table-cell office:value-type="string" table:style-name="ce28">
            <text:p>14/06/2022</text:p>
          </table:table-cell>
          <table:table-cell office:value-type="string" table:style-name="ce28">
            <text:p><text:s text:c="2"/>Comando Generale Arma dei Carabinieri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17">
            <text:p>12</text:p>
          </table:table-cell>
          <table:table-cell office:value-type="string" table:style-name="ce26">
            <text:p>Contributi agli investimenti</text:p>
          </table:table-cell>
          <table:table-cell office:value-type="string" table:style-name="ce26">
            <text:p>Contributi agli investimenti a Amministrazioni locali</text:p>
          </table:table-cell>
          <table:table-cell office:value-type="currency" office:value="383500" table:style-name="ce27">
            <text:p>383.500,00 €</text:p>
          </table:table-cell>
          <table:table-cell office:value-type="string" table:style-name="ce28">
            <text:p>14/06/2022</text:p>
          </table:table-cell>
          <table:table-cell office:value-type="string" table:style-name="ce28">
            <text:p><text:s text:c="2"/>Comando Generale Arma dei Carabinieri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29">
            <text:p>2022</text:p>
          </table:table-cell>
          <table:table-cell office:value-type="float" office:value="12" table:style-name="ce30">
            <text:p>12</text:p>
          </table:table-cell>
          <table:table-cell office:value-type="string" table:style-name="ce38">
            <text:p>Contributi agli investimenti</text:p>
          </table:table-cell>
          <table:table-cell office:value-type="string" table:style-name="ce38">
            <text:p>Contributi agli investimenti a Amministrazioni locali</text:p>
          </table:table-cell>
          <table:table-cell office:value-type="currency" office:value="179970.2" table:style-name="ce31">
            <text:p>179.970,20 €</text:p>
          </table:table-cell>
          <table:table-cell office:value-type="string" table:style-name="ce32">
            <text:p>14/06/2022</text:p>
          </table:table-cell>
          <table:table-cell office:value-type="string" table:style-name="ce32">
            <text:p><text:s text:c="2"/>Comando Generale Arma dei Carabinieri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4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style-name="ce37"/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39">
            <text:p>12</text:p>
          </table:table-cell>
          <table:table-cell office:value-type="string" table:style-name="ce40">
            <text:p>Acquisto di beni e servizi</text:p>
          </table:table-cell>
          <table:table-cell office:value-type="string" table:style-name="ce17">
            <text:p>Utilizzo di beni terzi<text:s/></text:p>
          </table:table-cell>
          <table:table-cell office:value-type="currency" office:value="1775956.28" table:style-name="ce41">
            <text:p><text:s/>1.775.956,28 €<text:s/></text:p>
          </table:table-cell>
          <table:table-cell office:value-type="date" office:date-value="2022-05-05T00:00:00" table:style-name="ce42">
            <text:p>05/05/2022</text:p>
          </table:table-cell>
          <table:table-cell office:value-type="string" table:style-name="ce39">
            <text:p><text:s text:c="6"/>Castalia Consorzio Stabile SCp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39">
            <text:p>12</text:p>
          </table:table-cell>
          <table:table-cell office:value-type="string" table:style-name="ce40">
            <text:p>Trasferimenti di tributi</text:p>
          </table:table-cell>
          <table:table-cell office:value-type="string" table:style-name="ce17">
            <text:p>Imposta sul valore aggiunto (IVA) sugli scambi interni</text:p>
          </table:table-cell>
          <table:table-cell office:value-type="currency" office:value="390710.39" table:style-name="ce41">
            <text:p><text:s/>390.710,39 €<text:s/></text:p>
          </table:table-cell>
          <table:table-cell office:value-type="date" office:date-value="2022-05-04T00:00:00" table:style-name="ce42">
            <text:p>04/05/2022</text:p>
          </table:table-cell>
          <table:table-cell office:value-type="string" table:style-name="ce39">
            <text:p><text:s text:c="4"/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39">
            <text:p>12</text:p>
          </table:table-cell>
          <table:table-cell office:value-type="string" table:style-name="ce40">
            <text:p>Acquisto di beni e servizi</text:p>
          </table:table-cell>
          <table:table-cell office:value-type="string" table:style-name="ce17">
            <text:p>Utilizzo di beni terzi<text:s/></text:p>
          </table:table-cell>
          <table:table-cell office:value-type="currency" office:value="204905.18" table:style-name="ce41">
            <text:p><text:s/>204.905,18 €<text:s/></text:p>
          </table:table-cell>
          <table:table-cell office:value-type="date" office:date-value="2022-05-05T00:00:00" table:style-name="ce42">
            <text:p>05/05/2022</text:p>
          </table:table-cell>
          <table:table-cell office:value-type="string" table:style-name="ce39">
            <text:p><text:s text:c="6"/>Castalia Consorzio Stabile SCp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style-name="ce39">
            <text:p>12</text:p>
          </table:table-cell>
          <table:table-cell office:value-type="string" table:style-name="ce40">
            <text:p>Trasferimenti di tributi</text:p>
          </table:table-cell>
          <table:table-cell office:value-type="string" table:style-name="ce17">
            <text:p>Imposta sul valore aggiunto (IVA) sugli scambi interni</text:p>
          </table:table-cell>
          <table:table-cell office:value-type="currency" office:value="45079.14" table:style-name="ce41">
            <text:p><text:s/>45.079,14 €<text:s/></text:p>
          </table:table-cell>
          <table:table-cell office:value-type="date" office:date-value="2022-05-04T00:00:00" table:style-name="ce42">
            <text:p>04/05/2022</text:p>
          </table:table-cell>
          <table:table-cell office:value-type="string" table:style-name="ce39">
            <text:p><text:s text:c="4"/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90]" table:style-name="ce39">
            <text:p>12</text:p>
          </table:table-cell>
          <table:table-cell office:value-type="string" table:style-name="ce40">
            <text:p>Acquisto di beni e servizi</text:p>
          </table:table-cell>
          <table:table-cell office:value-type="string" table:style-name="ce17">
            <text:p>Utilizzo di beni terzi<text:s/></text:p>
          </table:table-cell>
          <table:table-cell office:value-type="currency" office:value="1775956.28" table:style-name="ce41">
            <text:p><text:s/>1.775.956,28 €<text:s/></text:p>
          </table:table-cell>
          <table:table-cell office:value-type="date" office:date-value="2022-05-05T00:00:00" table:style-name="ce42">
            <text:p>05/05/2022</text:p>
          </table:table-cell>
          <table:table-cell office:value-type="string" table:style-name="ce39">
            <text:p><text:s text:c="6"/>Castalia Consorzio Stabile SCp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91]" table:style-name="ce39">
            <text:p>12</text:p>
          </table:table-cell>
          <table:table-cell office:value-type="string" table:style-name="ce40">
            <text:p>Trasferimenti di tributi</text:p>
          </table:table-cell>
          <table:table-cell office:value-type="string" table:style-name="ce17">
            <text:p>Imposta sul valore aggiunto (IVA) sugli scambi interni</text:p>
          </table:table-cell>
          <table:table-cell office:value-type="currency" office:value="390710.39" table:style-name="ce41">
            <text:p><text:s/>390.710,39 €<text:s/></text:p>
          </table:table-cell>
          <table:table-cell office:value-type="date" office:date-value="2022-05-04T00:00:00" table:style-name="ce42">
            <text:p>04/05/2022</text:p>
          </table:table-cell>
          <table:table-cell office:value-type="string" table:style-name="ce39">
            <text:p><text:s text:c="4"/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92]" table:style-name="ce39">
            <text:p>12</text:p>
          </table:table-cell>
          <table:table-cell office:value-type="string" table:style-name="ce40">
            <text:p>Acquisto di beni e servizi</text:p>
          </table:table-cell>
          <table:table-cell office:value-type="string" table:style-name="ce17">
            <text:p>utilizzo di beni terzi<text:s/></text:p>
          </table:table-cell>
          <table:table-cell office:value-type="currency" office:value="201645.92" table:style-name="ce41">
            <text:p><text:s/>201.645,92 €<text:s/></text:p>
          </table:table-cell>
          <table:table-cell office:value-type="date" office:date-value="2022-05-05T00:00:00" table:style-name="ce42">
            <text:p>05/05/2022</text:p>
          </table:table-cell>
          <table:table-cell office:value-type="string" table:style-name="ce39">
            <text:p><text:s text:c="6"/>Castalia Consorzio Stabile SCp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93]" table:style-name="ce39">
            <text:p>12</text:p>
          </table:table-cell>
          <table:table-cell office:value-type="string" table:style-name="ce40">
            <text:p>Trasferimenti di tributi</text:p>
          </table:table-cell>
          <table:table-cell office:value-type="string" table:style-name="ce17">
            <text:p>Imposta sul valore aggiunto (IVA) sugli scambi interni</text:p>
          </table:table-cell>
          <table:table-cell office:value-type="currency" office:value="44362.1" table:style-name="ce41">
            <text:p><text:s/>44.362,10 €<text:s/></text:p>
          </table:table-cell>
          <table:table-cell office:value-type="date" office:date-value="2022-05-04T00:00:00" table:style-name="ce42">
            <text:p>04/05/2022</text:p>
          </table:table-cell>
          <table:table-cell office:value-type="string" table:style-name="ce39">
            <text:p><text:s text:c="4"/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94]" table:style-name="ce39">
            <text:p>12</text:p>
          </table:table-cell>
          <table:table-cell office:value-type="string" table:style-name="ce40">
            <text:p>Acquisto di beni e servizi</text:p>
          </table:table-cell>
          <table:table-cell office:value-type="string" table:style-name="ce17">
            <text:p>Utilizzo di beni terzi<text:s/></text:p>
          </table:table-cell>
          <table:table-cell office:value-type="currency" office:value="1731655.36" table:style-name="ce41">
            <text:p><text:s/>1.731.655,36 €<text:s/></text:p>
          </table:table-cell>
          <table:table-cell office:value-type="date" office:date-value="2022-05-05T00:00:00" table:style-name="ce42">
            <text:p>05/05/2022</text:p>
          </table:table-cell>
          <table:table-cell office:value-type="string" table:style-name="ce39">
            <text:p><text:s text:c="6"/>Castalia Consorzio Stabile SCp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95]" table:style-name="ce39">
            <text:p>12</text:p>
          </table:table-cell>
          <table:table-cell office:value-type="string" table:style-name="ce40">
            <text:p>Trasferimenti di tributi</text:p>
          </table:table-cell>
          <table:table-cell office:value-type="string" table:style-name="ce17">
            <text:p>Imposta sul valore aggiunto (IVA) sugli scambi interni</text:p>
          </table:table-cell>
          <table:table-cell office:value-type="currency" office:value="380964.18" table:style-name="ce41">
            <text:p><text:s/>380.964,18 €<text:s/></text:p>
          </table:table-cell>
          <table:table-cell office:value-type="date" office:date-value="2022-05-04T00:00:00" table:style-name="ce42">
            <text:p>04/05/2022</text:p>
          </table:table-cell>
          <table:table-cell office:value-type="string" table:style-name="ce39">
            <text:p><text:s text:c="4"/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96]" table:style-name="ce39">
            <text:p>12</text:p>
          </table:table-cell>
          <table:table-cell office:value-type="string" table:style-name="ce40">
            <text:p>Acquisto di beni e servizi</text:p>
          </table:table-cell>
          <table:table-cell office:value-type="string" table:style-name="ce17">
            <text:p>Utilizzo di beni terzi<text:s/></text:p>
          </table:table-cell>
          <table:table-cell office:value-type="currency" office:value="201849.62" table:style-name="ce41">
            <text:p><text:s/>201.849,62 €<text:s/></text:p>
          </table:table-cell>
          <table:table-cell office:value-type="date" office:date-value="2022-05-05T00:00:00" table:style-name="ce42">
            <text:p>05/05/2022</text:p>
          </table:table-cell>
          <table:table-cell office:value-type="string" table:style-name="ce39">
            <text:p><text:s text:c="6"/>Castalia Consorzio Stabile SCp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97]" table:style-name="ce39">
            <text:p>12</text:p>
          </table:table-cell>
          <table:table-cell office:value-type="string" table:style-name="ce40">
            <text:p>Trasferimenti di tributi</text:p>
          </table:table-cell>
          <table:table-cell office:value-type="string" table:style-name="ce17">
            <text:p>Imposta sul valore aggiunto (IVA) sugli scambi interni</text:p>
          </table:table-cell>
          <table:table-cell office:value-type="currency" office:value="44406.92" table:style-name="ce41">
            <text:p><text:s/>44.406,92 €<text:s/></text:p>
          </table:table-cell>
          <table:table-cell office:value-type="date" office:date-value="2022-05-04T00:00:00" table:style-name="ce42">
            <text:p>04/05/2022</text:p>
          </table:table-cell>
          <table:table-cell office:value-type="string" table:style-name="ce39">
            <text:p><text:s text:c="4"/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98]" table:style-name="ce39">
            <text:p>12</text:p>
          </table:table-cell>
          <table:table-cell office:value-type="string" table:style-name="ce40">
            <text:p>Acquisto di beni e servizi</text:p>
          </table:table-cell>
          <table:table-cell office:value-type="string" table:style-name="ce17">
            <text:p>utilizzo di beni terzi<text:s/></text:p>
          </table:table-cell>
          <table:table-cell office:value-type="currency" office:value="1775957.03" table:style-name="ce41">
            <text:p><text:s/>1.775.957,03 €<text:s/></text:p>
          </table:table-cell>
          <table:table-cell office:value-type="date" office:date-value="2022-05-05T00:00:00" table:style-name="ce42">
            <text:p>05/05/2022</text:p>
          </table:table-cell>
          <table:table-cell office:value-type="string" table:style-name="ce39">
            <text:p><text:s text:c="6"/>Castalia Consorzio Stabile SCp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99]" table:style-name="ce39">
            <text:p>12</text:p>
          </table:table-cell>
          <table:table-cell office:value-type="string" table:style-name="ce40">
            <text:p>Trasferimenti di tributi</text:p>
          </table:table-cell>
          <table:table-cell office:value-type="string" table:style-name="ce17">
            <text:p>Imposta sul valore aggiunto (IVA) sugli scambi interni</text:p>
          </table:table-cell>
          <table:table-cell office:value-type="currency" office:value="390710.55" table:style-name="ce41">
            <text:p><text:s/>390.710,55 €<text:s/></text:p>
          </table:table-cell>
          <table:table-cell office:value-type="date" office:date-value="2022-05-04T00:00:00" table:style-name="ce42">
            <text:p>04/05/2022</text:p>
          </table:table-cell>
          <table:table-cell office:value-type="string" table:style-name="ce39">
            <text:p><text:s text:c="4"/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00]" table:style-name="ce39">
            <text:p>12</text:p>
          </table:table-cell>
          <table:table-cell office:value-type="string" table:style-name="ce40">
            <text:p>Acquisto di beni e servizi</text:p>
          </table:table-cell>
          <table:table-cell office:value-type="string" table:style-name="ce17">
            <text:p>Utilizzo di beni terzi<text:s/></text:p>
          </table:table-cell>
          <table:table-cell office:value-type="currency" office:value="202986" table:style-name="ce41">
            <text:p><text:s/>202.986,00 €<text:s/></text:p>
          </table:table-cell>
          <table:table-cell office:value-type="date" office:date-value="2022-05-05T00:00:00" table:style-name="ce42">
            <text:p>05/05/2022</text:p>
          </table:table-cell>
          <table:table-cell office:value-type="string" table:style-name="ce39">
            <text:p><text:s text:c="6"/>Castalia Consorzio Stabile SCp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01]" table:style-name="ce39">
            <text:p>12</text:p>
          </table:table-cell>
          <table:table-cell office:value-type="string" table:style-name="ce40">
            <text:p>Trasferimenti di tributi</text:p>
          </table:table-cell>
          <table:table-cell office:value-type="string" table:style-name="ce17">
            <text:p>Imposta sul valore aggiunto (IVA) sugli scambi interni</text:p>
          </table:table-cell>
          <table:table-cell office:value-type="currency" office:value="44656.92" table:style-name="ce41">
            <text:p><text:s/>44.656,92 €<text:s/></text:p>
          </table:table-cell>
          <table:table-cell office:value-type="date" office:date-value="2022-05-04T00:00:00" table:style-name="ce42">
            <text:p>04/05/2022</text:p>
          </table:table-cell>
          <table:table-cell office:value-type="string" table:style-name="ce39">
            <text:p><text:s text:c="4"/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02]" table:style-name="ce39">
            <text:p>12</text:p>
          </table:table-cell>
          <table:table-cell office:value-type="string" table:style-name="ce40">
            <text:p>Acquisto di beni e servizi</text:p>
          </table:table-cell>
          <table:table-cell office:value-type="string" table:style-name="ce17">
            <text:p>Utilizzo di beni terzi<text:s/></text:p>
          </table:table-cell>
          <table:table-cell office:value-type="currency" office:value="1775316.53" table:style-name="ce41">
            <text:p><text:s/>1.775.316,53 €<text:s/></text:p>
          </table:table-cell>
          <table:table-cell office:value-type="date" office:date-value="2022-05-19T00:00:00" table:style-name="ce42">
            <text:p>19/05/2022</text:p>
          </table:table-cell>
          <table:table-cell office:value-type="string" table:style-name="ce39">
            <text:p><text:s text:c="6"/>Castalia Consorzio Stabile SCp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03]" table:style-name="ce39">
            <text:p>12</text:p>
          </table:table-cell>
          <table:table-cell office:value-type="string" table:style-name="ce40">
            <text:p>Trasferimenti di tributi</text:p>
          </table:table-cell>
          <table:table-cell office:value-type="string" table:style-name="ce17">
            <text:p>Imposta sul valore aggiunto (IVA) sugli scambi interni</text:p>
          </table:table-cell>
          <table:table-cell office:value-type="currency" office:value="390569.64" table:style-name="ce41">
            <text:p><text:s/>390.569,64 €<text:s/></text:p>
          </table:table-cell>
          <table:table-cell office:value-type="date" office:date-value="2022-05-18T00:00:00" table:style-name="ce42">
            <text:p>18/05/2022</text:p>
          </table:table-cell>
          <table:table-cell office:value-type="string" table:style-name="ce39">
            <text:p><text:s text:c="4"/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04]" table:style-name="ce39">
            <text:p>12</text:p>
          </table:table-cell>
          <table:table-cell office:value-type="string" table:style-name="ce40">
            <text:p>Acquisto di beni e servizi</text:p>
          </table:table-cell>
          <table:table-cell office:value-type="string" table:style-name="ce17">
            <text:p>Utilizzo di beni terzi<text:s/></text:p>
          </table:table-cell>
          <table:table-cell office:value-type="currency" office:value="200000" table:style-name="ce41">
            <text:p><text:s/>200.000,00 €<text:s/></text:p>
          </table:table-cell>
          <table:table-cell office:value-type="date" office:date-value="2022-05-19T00:00:00" table:style-name="ce42">
            <text:p>19/05/2022</text:p>
          </table:table-cell>
          <table:table-cell office:value-type="string" table:style-name="ce39">
            <text:p><text:s text:c="6"/>Castalia Consorzio Stabile SCp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05]" table:style-name="ce39">
            <text:p>12</text:p>
          </table:table-cell>
          <table:table-cell office:value-type="string" table:style-name="ce40">
            <text:p>Trasferimenti di tributi</text:p>
          </table:table-cell>
          <table:table-cell office:value-type="string" table:style-name="ce17">
            <text:p>Imposta sul valore aggiunto (IVA) sugli scambi interni</text:p>
          </table:table-cell>
          <table:table-cell office:value-type="currency" office:value="44000" table:style-name="ce41">
            <text:p><text:s/>44.000,00 €<text:s/></text:p>
          </table:table-cell>
          <table:table-cell office:value-type="date" office:date-value="2022-05-18T00:00:00" table:style-name="ce42">
            <text:p>18/05/2022</text:p>
          </table:table-cell>
          <table:table-cell office:value-type="string" table:style-name="ce39">
            <text:p><text:s text:c="4"/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06]" table:style-name="ce39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17">
            <text:p>Trasferimenti correnti ad Amministrazioni centrali</text:p>
          </table:table-cell>
          <table:table-cell office:value-type="currency" office:value="43.6" table:style-name="ce41">
            <text:p><text:s/>43,60 €<text:s/></text:p>
          </table:table-cell>
          <table:table-cell office:value-type="date" office:date-value="2022-05-20T00:00:00" table:style-name="ce43">
            <text:p>20/05/2022</text:p>
          </table:table-cell>
          <table:table-cell office:value-type="string" table:style-name="ce44">
            <text:p>UNEP DI NUOR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07]" table:style-name="ce39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17">
            <text:p>Trasferimenti correnti ad Amministrazioni centrali</text:p>
          </table:table-cell>
          <table:table-cell office:value-type="currency" office:value="65.78" table:style-name="ce41">
            <text:p><text:s/>65,78 €<text:s/></text:p>
          </table:table-cell>
          <table:table-cell office:value-type="date" office:date-value="2022-05-31T00:00:00" table:style-name="ce42">
            <text:p>31/05/2022</text:p>
          </table:table-cell>
          <table:table-cell office:value-type="string" table:style-name="ce44">
            <text:p>UNEP DI FOGGI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08]" table:style-name="ce39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17">
            <text:p>Trasferimenti correnti ad Amministrazioni centrali</text:p>
          </table:table-cell>
          <table:table-cell office:value-type="currency" office:value="39000" table:style-name="ce41">
            <text:p><text:s/>39.000,00 €<text:s/></text:p>
          </table:table-cell>
          <table:table-cell office:value-type="date" office:date-value="2022-06-13T00:00:00" table:style-name="ce42">
            <text:p>13/06/2022</text:p>
          </table:table-cell>
          <table:table-cell office:value-type="string" table:style-name="ce39">
            <text:p>COMANDANTE DELLA CAPITANERIA DI PORTO DI ANCON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09]" table:style-name="ce39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17">
            <text:p>Trasferimenti correnti ad Amministrazioni centrali</text:p>
          </table:table-cell>
          <table:table-cell office:value-type="currency" office:value="283914" table:style-name="ce41">
            <text:p><text:s/>283.914,00 €<text:s/></text:p>
          </table:table-cell>
          <table:table-cell office:value-type="date" office:date-value="2022-06-13T00:00:00" table:style-name="ce42">
            <text:p>13/06/2022</text:p>
          </table:table-cell>
          <table:table-cell office:value-type="string" table:style-name="ce39">
            <text:p>COMANDANTE DELLA CAPITANERIA DI PORTO DI BARI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10]" table:style-name="ce39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17">
            <text:p>Trasferimenti correnti ad Amministrazioni centrali</text:p>
          </table:table-cell>
          <table:table-cell office:value-type="currency" office:value="47800" table:style-name="ce41">
            <text:p><text:s/>47.800,00 €<text:s/></text:p>
          </table:table-cell>
          <table:table-cell office:value-type="date" office:date-value="2022-06-13T00:00:00" table:style-name="ce42">
            <text:p>13/06/2022</text:p>
          </table:table-cell>
          <table:table-cell office:value-type="string" table:style-name="ce39">
            <text:p>COMANDANTE DELLA CAPITANERIA DI PORTO DI CAGLIARI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11]" table:style-name="ce39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17">
            <text:p>Trasferimenti correnti ad Amministrazioni centrali</text:p>
          </table:table-cell>
          <table:table-cell office:value-type="currency" office:value="712267" table:style-name="ce41">
            <text:p><text:s/>712.267,00 €<text:s/></text:p>
          </table:table-cell>
          <table:table-cell office:value-type="date" office:date-value="2022-06-13T00:00:00" table:style-name="ce42">
            <text:p>13/06/2022</text:p>
          </table:table-cell>
          <table:table-cell office:value-type="string" table:style-name="ce39">
            <text:p>COMANDANTE DELLA CAPITANERIA DI PORTO DI CATANI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12]" table:style-name="ce39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17">
            <text:p>Trasferimenti correnti ad Amministrazioni centrali</text:p>
          </table:table-cell>
          <table:table-cell office:value-type="currency" office:value="66921" table:style-name="ce41">
            <text:p><text:s/>66.921,00 €<text:s/></text:p>
          </table:table-cell>
          <table:table-cell office:value-type="date" office:date-value="2022-06-13T00:00:00" table:style-name="ce42">
            <text:p>13/06/2022</text:p>
          </table:table-cell>
          <table:table-cell office:value-type="string" table:style-name="ce39">
            <text:p>COMANDANTE DELLA CAPITANERIA DI PORTO DI CIVITAVECCHI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13]" table:style-name="ce39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17">
            <text:p>Trasferimenti correnti ad Amministrazioni centrali</text:p>
          </table:table-cell>
          <table:table-cell office:value-type="currency" office:value="122780" table:style-name="ce41">
            <text:p><text:s/>122.780,00 €<text:s/></text:p>
          </table:table-cell>
          <table:table-cell office:value-type="date" office:date-value="2022-06-13T00:00:00" table:style-name="ce42">
            <text:p>13/06/2022</text:p>
          </table:table-cell>
          <table:table-cell office:value-type="string" table:style-name="ce39">
            <text:p>COMANDANTE DELLA CAPITANERIA DI PORTO DI GENOV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14]" table:style-name="ce39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17">
            <text:p>Trasferimenti correnti ad Amministrazioni centrali</text:p>
          </table:table-cell>
          <table:table-cell office:value-type="currency" office:value="141188" table:style-name="ce41">
            <text:p><text:s/>141.188,00 €<text:s/></text:p>
          </table:table-cell>
          <table:table-cell office:value-type="date" office:date-value="2022-06-13T00:00:00" table:style-name="ce42">
            <text:p>13/06/2022</text:p>
          </table:table-cell>
          <table:table-cell office:value-type="string" table:style-name="ce39">
            <text:p>COMANDANTE DELLA CAPITANERIA DI PORTO DI LIVOR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15]" table:style-name="ce39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17">
            <text:p>Trasferimenti correnti ad Amministrazioni centrali</text:p>
          </table:table-cell>
          <table:table-cell office:value-type="currency" office:value="363230" table:style-name="ce41">
            <text:p><text:s/>363.230,00 €<text:s/></text:p>
          </table:table-cell>
          <table:table-cell office:value-type="date" office:date-value="2022-06-13T00:00:00" table:style-name="ce42">
            <text:p>13/06/2022</text:p>
          </table:table-cell>
          <table:table-cell office:value-type="string" table:style-name="ce39">
            <text:p>COMANDANTE DELLA CAPITANERIA DI PORTO DI NAPOLI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16]" table:style-name="ce39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17">
            <text:p>Trasferimenti correnti ad Amministrazioni centrali</text:p>
          </table:table-cell>
          <table:table-cell office:value-type="currency" office:value="68020" table:style-name="ce41">
            <text:p><text:s/>68.020,00 €<text:s/></text:p>
          </table:table-cell>
          <table:table-cell office:value-type="date" office:date-value="2022-06-13T00:00:00" table:style-name="ce42">
            <text:p>13/06/2022</text:p>
          </table:table-cell>
          <table:table-cell office:value-type="string" table:style-name="ce39">
            <text:p>COMANDANTE DELLA CAPITANERIA DI PORTO DI OLBI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17]" table:style-name="ce39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17">
            <text:p>Trasferimenti correnti ad Amministrazioni centrali</text:p>
          </table:table-cell>
          <table:table-cell office:value-type="currency" office:value="282980" table:style-name="ce41">
            <text:p><text:s/>282.980,00 €<text:s/></text:p>
          </table:table-cell>
          <table:table-cell office:value-type="date" office:date-value="2022-06-13T00:00:00" table:style-name="ce42">
            <text:p>13/06/2022</text:p>
          </table:table-cell>
          <table:table-cell office:value-type="string" table:style-name="ce39">
            <text:p>COMANDANTE DELLA CAPITANERIA DI PORTO DI PALERM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18]" table:style-name="ce39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17">
            <text:p>Trasferimenti correnti ad Amministrazioni centrali</text:p>
          </table:table-cell>
          <table:table-cell office:value-type="currency" office:value="238400" table:style-name="ce41">
            <text:p><text:s/>238.400,00 €<text:s/></text:p>
          </table:table-cell>
          <table:table-cell office:value-type="date" office:date-value="2022-06-13T00:00:00" table:style-name="ce42">
            <text:p>13/06/2022</text:p>
          </table:table-cell>
          <table:table-cell office:value-type="string" table:style-name="ce39">
            <text:p>COMANDANTE DELLA CAPITANERIA DI PORTO DI PESCAR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19]" table:style-name="ce39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17">
            <text:p>Trasferimenti correnti ad Amministrazioni centrali</text:p>
          </table:table-cell>
          <table:table-cell office:value-type="currency" office:value="47250" table:style-name="ce41">
            <text:p><text:s/>47.250,00 €<text:s/></text:p>
          </table:table-cell>
          <table:table-cell office:value-type="date" office:date-value="2022-06-13T00:00:00" table:style-name="ce42">
            <text:p>13/06/2022</text:p>
          </table:table-cell>
          <table:table-cell office:value-type="string" table:style-name="ce39">
            <text:p>COMANDANTE DELLA CAPITANERIA DI PORTO DI RAVENN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20]" table:style-name="ce39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17">
            <text:p>Trasferimenti correnti ad Amministrazioni centrali</text:p>
          </table:table-cell>
          <table:table-cell office:value-type="currency" office:value="90000" table:style-name="ce41">
            <text:p><text:s/>90.000,00 €<text:s/></text:p>
          </table:table-cell>
          <table:table-cell office:value-type="date" office:date-value="2022-06-13T00:00:00" table:style-name="ce42">
            <text:p>13/06/2022</text:p>
          </table:table-cell>
          <table:table-cell office:value-type="string" table:style-name="ce39">
            <text:p>COMANDANTE DELLA CAPITANERIA DI PORTO DI REGGIO CALABRI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21]" table:style-name="ce39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17">
            <text:p>Trasferimenti correnti ad Amministrazioni centrali</text:p>
          </table:table-cell>
          <table:table-cell office:value-type="currency" office:value="62420" table:style-name="ce41">
            <text:p><text:s/>62.420,00 €<text:s/></text:p>
          </table:table-cell>
          <table:table-cell office:value-type="date" office:date-value="2022-06-13T00:00:00" table:style-name="ce42">
            <text:p>13/06/2022</text:p>
          </table:table-cell>
          <table:table-cell office:value-type="string" table:style-name="ce39">
            <text:p>COMANDANTE DELLA CAPITANERIA DI PORTO DI TRIEST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22]" table:style-name="ce39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17">
            <text:p>Trasferimenti correnti ad Amministrazioni centrali</text:p>
          </table:table-cell>
          <table:table-cell office:value-type="currency" office:value="50000" table:style-name="ce41">
            <text:p><text:s/>50.000,00 €<text:s/></text:p>
          </table:table-cell>
          <table:table-cell office:value-type="date" office:date-value="2022-06-13T00:00:00" table:style-name="ce42">
            <text:p>13/06/2022</text:p>
          </table:table-cell>
          <table:table-cell office:value-type="string" table:style-name="ce39">
            <text:p>COMANDANTE DELLA CAPITANERIA DI PORTO DI VENEZI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23]" table:style-name="ce39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17">
            <text:p>Trasferimenti correnti ad Amministrazioni centrali</text:p>
          </table:table-cell>
          <table:table-cell office:value-type="currency" office:value="12000" table:style-name="ce41">
            <text:p><text:s/>12.000,00 €<text:s/></text:p>
          </table:table-cell>
          <table:table-cell office:value-type="date" office:date-value="2022-06-13T00:00:00" table:style-name="ce42">
            <text:p>13/06/2022</text:p>
          </table:table-cell>
          <table:table-cell office:value-type="string" table:style-name="ce39">
            <text:p>COMANDANTE DEL PRIMO NUCLEO AEREO G.C. SARZANA<text:s/>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24]" table:style-name="ce39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17">
            <text:p>Trasferimenti correnti ad Amministrazioni centrali</text:p>
          </table:table-cell>
          <table:table-cell office:value-type="currency" office:value="371830" table:style-name="ce41">
            <text:p><text:s/>371.830,00 €<text:s/></text:p>
          </table:table-cell>
          <table:table-cell office:value-type="date" office:date-value="2022-06-13T00:00:00" table:style-name="ce42">
            <text:p>13/06/2022</text:p>
          </table:table-cell>
          <table:table-cell office:value-type="string" table:style-name="ce39">
            <text:p>COMANDANTE DELLA BASE AEROMOBILI DI CATANI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25]" table:style-name="ce39">
            <text:p>12</text:p>
          </table:table-cell>
          <table:table-cell office:value-type="string" table:style-name="ce45">
            <text:p>Acquisto di beni e servizi</text:p>
          </table:table-cell>
          <table:table-cell office:value-type="string" table:style-name="ce26">
            <text:p>Utilizzo di beni terzi<text:s/></text:p>
          </table:table-cell>
          <table:table-cell office:value-type="currency" office:value="1156.49" table:style-name="ce41">
            <text:p><text:s/>1.156,49 €<text:s/></text:p>
          </table:table-cell>
          <table:table-cell office:value-type="date" office:date-value="2022-06-15T00:00:00" table:style-name="ce42">
            <text:p>15/06/2022</text:p>
          </table:table-cell>
          <table:table-cell office:value-type="string" table:style-name="ce39">
            <text:p><text:s text:c="6"/>Castalia Consorzio Stabile SCp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26]" table:style-name="ce39">
            <text:p>12</text:p>
          </table:table-cell>
          <table:table-cell office:value-type="string" table:style-name="ce26">
            <text:p>Trasferimenti di tributi</text:p>
          </table:table-cell>
          <table:table-cell office:value-type="string" table:style-name="ce26">
            <text:p>Imposta sul valore aggiunto (IVA) sugli scambi interni</text:p>
          </table:table-cell>
          <table:table-cell office:value-type="currency" office:value="254.43" table:style-name="ce41">
            <text:p><text:s/>254,43 €<text:s/></text:p>
          </table:table-cell>
          <table:table-cell office:value-type="date" office:date-value="2022-06-14T00:00:00" table:style-name="ce42">
            <text:p>14/06/2022</text:p>
          </table:table-cell>
          <table:table-cell office:value-type="string" table:style-name="ce39">
            <text:p><text:s text:c="4"/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27]" table:style-name="ce39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17">
            <text:p>Trasferimenti correnti ad Amministrazioni locali</text:p>
          </table:table-cell>
          <table:table-cell office:value-type="currency" office:value="78000" table:style-name="ce41">
            <text:p><text:s/>78.000,00 €<text:s/></text:p>
          </table:table-cell>
          <table:table-cell office:value-type="date" office:date-value="2022-06-22T00:00:00" table:style-name="ce42">
            <text:p>22/06/2022</text:p>
          </table:table-cell>
          <table:table-cell office:value-type="string" table:style-name="ce39">
            <text:p>A.M.P MIRAMAR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2" table:formula="of:=[foglio_1.B128]" table:style-name="ce39">
            <text:p>12</text:p>
          </table:table-cell>
          <table:table-cell office:value-type="string" table:style-name="ce26">
            <text:p>Trasferimenti correnti</text:p>
          </table:table-cell>
          <table:table-cell office:value-type="string" table:style-name="ce17">
            <text:p>Trasferimenti correnti ad Amministrazioni locali</text:p>
          </table:table-cell>
          <table:table-cell office:value-type="currency" office:value="105000" table:style-name="ce41">
            <text:p><text:s/>105.000,00 €<text:s/></text:p>
          </table:table-cell>
          <table:table-cell office:value-type="date" office:date-value="2022-06-21T00:00:00" table:style-name="ce42">
            <text:p>21/06/2022</text:p>
          </table:table-cell>
          <table:table-cell office:value-type="string" table:style-name="ce39">
            <text:p>A.M.P ASINARA</text:p>
          </table:table-cell>
          <table:table-cell table:number-columns-repeated="10" table:style-name="ce6"/>
          <table:table-cell table:number-columns-repeated="16367" table:style-name="ce1"/>
        </table:table-row>
        <table:table-row table:number-rows-repeated="1048446" table:style-name="ro6">
          <table:table-cell table:number-columns-repeated="16384"/>
        </table:table-row>
        <table:named-expressions>
          <table:named-range table:name="Print_Area" table:cell-range-address="foglio_1.$A$1:foglio_1.$G$130" table:base-cell-address="fogli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number number:decimal-places="2" number:min-decimal-places="2" number:min-integer-digits="1" number:grouping="true"/>
      <number:text>  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3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3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8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BFBFBF"/>
    </style:style>
    <style:style style:name="cf2" style:family="table-cell" style:data-style-name="N0">
      <style:text-properties fo:color="#BFBFBF"/>
    </style:style>
    <style:style style:name="cf3" style:family="table-cell" style:data-style-name="N0">
      <style:text-properties fo:color="#BFBFBF"/>
    </style:style>
    <style:style style:name="cf4" style:family="table-cell" style:data-style-name="N0">
      <style:text-properties fo:color="#BFBFBF"/>
    </style:style>
    <style:style style:name="cf5" style:family="table-cell" style:data-style-name="N0">
      <style:text-properties fo:color="#BFBFBF"/>
    </style:style>
    <style:style style:name="cf6" style:family="table-cell" style:data-style-name="N0">
      <style:text-properties fo:color="#BFBFBF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0">
      <style:table-cell-properties style:vertical-align="automatic" fo:background-color="transparent"/>
    </style:style>
    <style:style style:name="Migliaia_32_2" style:display-name="Migliaia 2" style:family="table-cell" style:data-style-name="N39"/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2_32_2" style:display-name="Migliaia 2 2 2" style:family="table-cell" style:data-style-name="N0">
      <style:table-cell-properties style:vertical-align="automatic" fo:background-color="transparent"/>
    </style:style>
    <style:style style:name="Migliaia_32_2_32_2_32_3" style:display-name="Migliaia 2 2 3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39"/>
    <style:style style:name="Migliaia_32_2_32_4" style:display-name="Migliaia 2 4" style:family="table-cell" style:data-style-name="N39"/>
    <style:style style:name="Migliaia_32_2_32_5" style:display-name="Migliaia 2 5" style:family="table-cell" style:data-style-name="N40"/>
    <style:style style:name="Migliaia_32_2_32_6" style:display-name="Migliaia 2 6" style:family="table-cell" style:data-style-name="N0">
      <style:table-cell-properties style:vertical-align="automatic" fo:background-color="transparent"/>
    </style:style>
    <style:style style:name="Migliaia_32_3" style:display-name="Migliaia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3_32_2" style:display-name="Migliaia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4" style:display-name="Migliaia 4" style:family="table-cell" style:data-style-name="N41"/>
    <style:style style:name="Migliaia_32_4_32_2" style:display-name="Migliaia 4 2" style:family="table-cell" style:data-style-name="N41"/>
    <style:style style:name="Migliaia_32_4_32_3" style:display-name="Migliaia 4 3" style:family="table-cell" style:data-style-name="N42"/>
    <style:style style:name="Migliaia_32_5" style:display-name="Migliaia 5" style:family="table-cell" style:data-style-name="N41"/>
    <style:style style:name="Migliaia_32_5_32_2" style:display-name="Migliaia 5 2" style:family="table-cell" style:data-style-name="N42"/>
    <style:style style:name="Migliaia_32_6" style:display-name="Migliaia 6" style:family="table-cell" style:data-style-name="N41"/>
    <style:style style:name="Migliaia_32_6_32_2" style:display-name="Migliaia 6 2" style:family="table-cell" style:data-style-name="N42"/>
    <style:style style:name="Migliaia_32_7" style:display-name="Migliaia 7" style:family="table-cell" style:data-style-name="N41"/>
    <style:style style:name="Migliaia_32_8" style:display-name="Migliaia 8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3"/>
    <style:style style:name="Valuta_32_10" style:display-name="Valuta 10" style:family="table-cell" style:data-style-name="N37"/>
    <style:style style:name="Valuta_32_2" style:display-name="Valuta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2" style:display-name="Valuta 2 2" style:family="table-cell" style:data-style-name="N44"/>
    <style:style style:name="Valuta_32_2_32_2_32_2" style:display-name="Valuta 2 2 2" style:family="table-cell" style:data-style-name="N44"/>
    <style:style style:name="Valuta_32_2_32_2_32_3" style:display-name="Valuta 2 2 3" style:family="table-cell" style:data-style-name="N44"/>
    <style:style style:name="Valuta_32_2_32_2_32_4" style:display-name="Valuta 2 2 4" style:family="table-cell" style:data-style-name="N45"/>
    <style:style style:name="Valuta_32_2_32_3" style:display-name="Valuta 2 3" style:family="table-cell" style:data-style-name="N44"/>
    <style:style style:name="Valuta_32_2_32_3_32_2" style:display-name="Valuta 2 3 2" style:family="table-cell" style:data-style-name="N44"/>
    <style:style style:name="Valuta_32_2_32_3_32_3" style:display-name="Valuta 2 3 3" style:family="table-cell" style:data-style-name="N45"/>
    <style:style style:name="Valuta_32_2_32_4" style:display-name="Valuta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4_32_2" style:display-name="Valuta 2 4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5" style:display-name="Valuta 2 5" style:family="table-cell" style:data-style-name="N44"/>
    <style:style style:name="Valuta_32_2_32_6" style:display-name="Valuta 2 6" style:family="table-cell" style:data-style-name="N45"/>
    <style:style style:name="Valuta_32_3" style:display-name="Valuta 3" style:family="table-cell" style:data-style-name="N44"/>
    <style:style style:name="Valuta_32_3_32_2" style:display-name="Valuta 3 2" style:family="table-cell" style:data-style-name="N45"/>
    <style:style style:name="Valuta_32_4" style:display-name="Valuta 4" style:family="table-cell" style:data-style-name="N43"/>
    <style:style style:name="Valuta_32_4_32_2" style:display-name="Valuta 4 2" style:family="table-cell" style:data-style-name="N43"/>
    <style:style style:name="Valuta_32_4_32_3" style:display-name="Valuta 4 3" style:family="table-cell" style:data-style-name="N43"/>
    <style:style style:name="Valuta_32_4_32_3_32_2" style:display-name="Valuta 4 3 2" style:family="table-cell" style:data-style-name="N37"/>
    <style:style style:name="Valuta_32_4_32_4" style:display-name="Valuta 4 4" style:family="table-cell" style:data-style-name="N37"/>
    <style:style style:name="Valuta_32_5" style:display-name="Valuta 5" style:family="table-cell" style:data-style-name="N44"/>
    <style:style style:name="Valuta_32_5_32_2" style:display-name="Valuta 5 2" style:family="table-cell" style:data-style-name="N44"/>
    <style:style style:name="Valuta_32_5_32_3" style:display-name="Valuta 5 3" style:family="table-cell" style:data-style-name="N45"/>
    <style:style style:name="Valuta_32_6" style:display-name="Valuta 6" style:family="table-cell" style:data-style-name="N43"/>
    <style:style style:name="Valuta_32_6_32_2" style:display-name="Valuta 6 2" style:family="table-cell" style:data-style-name="N43"/>
    <style:style style:name="Valuta_32_6_32_3" style:display-name="Valuta 6 3" style:family="table-cell" style:data-style-name="N37"/>
    <style:style style:name="Valuta_32_7" style:display-name="Valuta 7" style:family="table-cell" style:data-style-name="N43"/>
    <style:style style:name="Valuta_32_7_32_2" style:display-name="Valuta 7 2" style:family="table-cell" style:data-style-name="N37"/>
    <style:style style:name="Valuta_32_8" style:display-name="Valuta 8" style:family="table-cell" style:data-style-name="N43"/>
    <style:style style:name="Valuta_32_9" style:display-name="Valuta 9" style:family="table-cell" style:data-style-name="N4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236220472440945in" fo:margin-right="0.23622047244094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Sottili Anna</dc:creator>
    <meta:creation-date>2021-04-26T15:01:49Z</meta:creation-date>
    <dc:date>2022-07-06T07:49:31Z</dc:date>
    <meta:print-date>2022-07-06T07:48:16Z</meta:print-date>
  </office:meta>
</office:document-meta>
</file>