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Valuta_32_4_32_3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4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_32_4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4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5_32_3" style:data-style-name="N2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_32_2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e_32_8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e_32_4_32_2" style:data-style-name="N1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e_32_4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Valuta_32_4_32_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e_32_4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Valuta_32_4_32_3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Valuta_32_4_32_3" style:data-style-name="N3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e_32_8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Valuta_32_4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e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Valuta_32_4_32_3" style:data-style-name="N37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e_32_4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Valuta_32_4_32_3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Migliaia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Migliaia" style:data-style-name="N4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Migliaia" style:data-style-name="N0">
      <style:table-cell-properties fo:border-top="none" fo:border-bottom="thin solid #000000" fo:border-left="none" fo:border-right="none" style:vertical-align="to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7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e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Migliai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Valuta_32_4_32_3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e_32_4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46"/>
        <table:table-column table:style-name="co2" table:default-cell-style-name="ce2"/>
        <table:table-column table:style-name="co3" table:default-cell-style-name="ce46"/>
        <table:table-column table:style-name="co4" table:default-cell-style-name="ce24"/>
        <table:table-column table:style-name="co5" table:default-cell-style-name="ce90"/>
        <table:table-column table:style-name="co6" table:default-cell-style-name="ce91"/>
        <table:table-column table:style-name="co7" table:default-cell-style-name="ce92"/>
        <table:table-column table:style-name="co8" table:number-columns-repeated="16377" table:default-cell-style-name="ce46"/>
        <table:table-row table:style-name="ro1">
          <table:table-cell office:value-type="string" table:number-columns-spanned="7" table:number-rows-spanned="1" table:style-name="ce93">
            <text:p>Direzione Generale Patrimonio naturalistico e mare <text:s/>- Secondo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9" table:style-name="ce7"/>
          <table:table-cell table:number-columns-repeated="16368" table:style-name="ce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Trasferimenti a enti internazionali</text:p>
          </table:table-cell>
          <table:table-cell office:value-type="currency" office:value="1215476" table:style-name="ce13">
            <text:p>1.215.476,00 €</text:p>
          </table:table-cell>
          <table:table-cell office:value-type="date" office:date-value="2023-04-04T00:00:00" table:style-name="ce14">
            <text:p>04/04/23</text:p>
          </table:table-cell>
          <table:table-cell office:value-type="string" table:style-name="ce10">
            <text:p>CONTRIBUTO OBBLIGATORIO UNEP - BARCELLONA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0">
            <text:p>Trasferimenti correnti ad Amministrazioni locali</text:p>
          </table:table-cell>
          <table:table-cell office:value-type="currency" office:value="13000" table:style-name="ce21">
            <text:p>13.000,00 €</text:p>
          </table:table-cell>
          <table:table-cell office:value-type="date" office:date-value="2023-04-06T00:00:00" table:style-name="ce22">
            <text:p>06/04/23</text:p>
          </table:table-cell>
          <table:table-cell office:value-type="string" table:style-name="ce18">
            <text:p>PAGAMENTO DA RESCRIZIONE AMP PORTO CESAREO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0">
            <text:p>Trasferimenti correnti ad Amministrazioni locali</text:p>
          </table:table-cell>
          <table:table-cell office:value-type="currency" office:value="1315351.8" table:style-name="ce21">
            <text:p>1.315.351,80 €</text:p>
          </table:table-cell>
          <table:table-cell office:value-type="date" office:date-value="2023-06-05T00:00:00" table:style-name="ce22">
            <text:p>05/06/23</text:p>
          </table:table-cell>
          <table:table-cell office:value-type="string" table:style-name="ce18">
            <text:p>ARPA EMILIA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0">
            <text:p>Trasferimenti correnti ad Amministrazioni locali</text:p>
          </table:table-cell>
          <table:table-cell office:value-type="currency" office:value="950306.4" table:style-name="ce21">
            <text:p>950.306,40 €</text:p>
          </table:table-cell>
          <table:table-cell office:value-type="date" office:date-value="2023-06-05T00:00:00" table:style-name="ce22">
            <text:p>05/06/23</text:p>
          </table:table-cell>
          <table:table-cell office:value-type="string" table:style-name="ce18">
            <text:p>ARPA CALABRIA</text:p>
          </table:table-cell>
          <table:table-cell table:number-columns-repeated="2" table:style-name="ce15"/>
          <table:table-cell table:number-columns-repeated="7" table:style-name="ce24"/>
          <table:table-cell table:number-columns-repeated="16368" table:style-name="ce16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0">
            <text:p>Trasferimenti correnti ad Amministrazioni locali</text:p>
          </table:table-cell>
          <table:table-cell office:value-type="currency" office:value="2026265.4" table:style-name="ce21">
            <text:p>2.026.265,40 €</text:p>
          </table:table-cell>
          <table:table-cell office:value-type="date" office:date-value="2023-06-05T00:00:00" table:style-name="ce22">
            <text:p>05/06/23</text:p>
          </table:table-cell>
          <table:table-cell office:value-type="string" table:style-name="ce18">
            <text:p>ARPA LIGURIA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0">
            <text:p>Trasferimenti correnti ad Amministrazioni locali</text:p>
          </table:table-cell>
          <table:table-cell office:value-type="currency" office:value="1755000" table:style-name="ce21">
            <text:p>1.755.000,00 €</text:p>
          </table:table-cell>
          <table:table-cell office:value-type="date" office:date-value="2023-06-05T00:00:00" table:style-name="ce22">
            <text:p>05/06/23</text:p>
          </table:table-cell>
          <table:table-cell office:value-type="string" table:style-name="ce18">
            <text:p>ISPRA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7">
            <text:p>Trasferimenti correnti all'Unione Europea</text:p>
          </table:table-cell>
          <table:table-cell office:value-type="currency" office:value="122105.94" table:style-name="ce28">
            <text:p>122.105,94 €</text:p>
          </table:table-cell>
          <table:table-cell office:value-type="date" office:date-value="2023-05-15T00:00:00" table:style-name="ce29">
            <text:p>15/05/23</text:p>
          </table:table-cell>
          <table:table-cell office:value-type="string" table:style-name="ce20">
            <text:p>UNITED NATIONS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3">
          <table:table-cell office:value-type="float" office:value="2023" table:style-name="ce30">
            <text:p>2023</text:p>
          </table:table-cell>
          <table:table-cell office:value-type="float" office:value="12" table:style-name="ce10">
            <text:p>12</text:p>
          </table:table-cell>
          <table:table-cell office:value-type="string" table:style-name="ce31">
            <text:p>contributi agli investimenti</text:p>
          </table:table-cell>
          <table:table-cell office:value-type="string" table:style-name="ce32">
            <text:p>contributi agli investimenti e Amministrazioni locali</text:p>
          </table:table-cell>
          <table:table-cell office:value-type="currency" office:value="59495.31" table:style-name="ce33">
            <text:p>59.495,31 €</text:p>
          </table:table-cell>
          <table:table-cell office:value-type="string" table:style-name="ce34">
            <text:p>14/04/2023</text:p>
          </table:table-cell>
          <table:table-cell office:value-type="string" table:style-name="ce35">
            <text:p><text:s text:c="2"/>Consorzio di gestione Torre Guaceto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4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38">
            <text:p>contributi agli investimenti e Amministrazioni locali</text:p>
          </table:table-cell>
          <table:table-cell office:value-type="currency" office:value="30657" table:style-name="ce39">
            <text:p>30.657,00 €</text:p>
          </table:table-cell>
          <table:table-cell office:value-type="string" table:style-name="ce40">
            <text:p>14/04/2023</text:p>
          </table:table-cell>
          <table:table-cell office:value-type="string" table:style-name="ce41">
            <text:p><text:s text:c="2"/>Fondazione WWF Italia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5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38">
            <text:p>contributi agli investimenti e Amministrazioni locali</text:p>
          </table:table-cell>
          <table:table-cell office:value-type="currency" office:value="114327.84" table:style-name="ce39">
            <text:p>114.327,84 €</text:p>
          </table:table-cell>
          <table:table-cell office:value-type="string" table:style-name="ce40">
            <text:p>19/04/2023</text:p>
          </table:table-cell>
          <table:table-cell office:value-type="string" table:style-name="ce41">
            <text:p><text:s text:c="2"/>COM. FAVIGNANA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6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38">
            <text:p>contributi agli investimenti e Amministrazioni locali</text:p>
          </table:table-cell>
          <table:table-cell office:value-type="currency" office:value="47591.03" table:style-name="ce39">
            <text:p>47.591,03 €</text:p>
          </table:table-cell>
          <table:table-cell office:value-type="string" table:style-name="ce40">
            <text:p>19/04/2023</text:p>
          </table:table-cell>
          <table:table-cell office:value-type="string" table:style-name="ce41">
            <text:p><text:s text:c="2"/>COM. FAVIGNANA</text:p>
          </table:table-cell>
          <table:table-cell table:number-columns-repeated="2" table:style-name="ce15"/>
          <table:table-cell table:number-columns-repeated="7" table:style-name="ce24"/>
          <table:table-cell table:number-columns-repeated="16368" table:style-name="ce16"/>
        </table:table-row>
        <table:table-row table:style-name="ro3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38">
            <text:p>contributi agli investimenti e Amministrazioni locali</text:p>
          </table:table-cell>
          <table:table-cell office:value-type="currency" office:value="32889.03" table:style-name="ce39">
            <text:p>32.889,03 €</text:p>
          </table:table-cell>
          <table:table-cell office:value-type="string" table:style-name="ce40">
            <text:p>05/06/2023</text:p>
          </table:table-cell>
          <table:table-cell office:value-type="string" table:style-name="ce41">
            <text:p><text:s text:c="2"/>CONSORZIO PLEMMIRIO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6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38">
            <text:p>contributi agli investimenti e Amministrazioni locali</text:p>
          </table:table-cell>
          <table:table-cell office:value-type="currency" office:value="38468.1" table:style-name="ce39">
            <text:p>38.468,10 €</text:p>
          </table:table-cell>
          <table:table-cell office:value-type="string" table:style-name="ce40">
            <text:p>06/06/2023</text:p>
          </table:table-cell>
          <table:table-cell office:value-type="string" table:style-name="ce41">
            <text:p><text:s text:c="2"/>CONSORZIO PLEMMIRIO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38">
            <text:p>contributi agli investimenti e Amministrazioni locali</text:p>
          </table:table-cell>
          <table:table-cell office:value-type="currency" office:value="27890.54" table:style-name="ce39">
            <text:p>27.890,54 €</text:p>
          </table:table-cell>
          <table:table-cell office:value-type="string" table:style-name="ce40">
            <text:p>04/05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4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456627.57" table:style-name="ce39">
            <text:p>456.627,57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M. FAVIGNANA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8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449698.74" table:style-name="ce39">
            <text:p>449.698,74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NSORZIO A.M.P.TAVOLARA-OLBIA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9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367275.94" table:style-name="ce39">
            <text:p>367.275,94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M. VILLASIMIUS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358546.93" table:style-name="ce39">
            <text:p>358.546,93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11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358527.97" table:style-name="ce39">
            <text:p>358.527,97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NS.AREA MAR.PORTO CESAREO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355329.99" table:style-name="ce39">
            <text:p>355.329,99 €</text:p>
          </table:table-cell>
          <table:table-cell office:value-type="string" table:style-name="ce40">
            <text:p>23/05/2023</text:p>
          </table:table-cell>
          <table:table-cell office:value-type="string" table:style-name="ce41">
            <text:p><text:s text:c="2"/>Consorzio di gestione Torre Guaceto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344735.78" table:style-name="ce39">
            <text:p>344.735,78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MUNE DI CABRAS</text:p>
          </table:table-cell>
          <table:table-cell table:number-columns-repeated="2" table:style-name="ce23"/>
          <table:table-cell table:number-columns-repeated="7" table:style-name="ce24"/>
          <table:table-cell table:number-columns-repeated="16368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324018.14" table:style-name="ce39">
            <text:p>324.018,14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ENTE REGIONALE <text:s/>ROMA NATURA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313203.09000000003" table:style-name="ce39">
            <text:p>313.203,09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.GEST.AR.MAR.PROT.PRO.P.FINO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96557.34999999998" table:style-name="ce39">
            <text:p>296.557,35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NS.G.RIS.NAT.MARINA P.CAMPAN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81416.25" table:style-name="ce39">
            <text:p>281.416,25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ARCO DI PORTO CONTE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71126.49" table:style-name="ce39">
            <text:p>271.126,49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67943.25" table:style-name="ce39">
            <text:p>267.943,25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NSORZIO PLEMMIRIO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60084.21" table:style-name="ce39">
            <text:p>260.084,21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NSORZIO REGNO NETTUNO-FORIO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34991.97" table:style-name="ce39">
            <text:p>234.991,97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MUNE DI LAMPEDUSA E LINOSA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12763.32" table:style-name="ce39">
            <text:p>212.763,32 €</text:p>
          </table:table-cell>
          <table:table-cell office:value-type="string" table:style-name="ce40">
            <text:p>23/05/2023</text:p>
          </table:table-cell>
          <table:table-cell office:value-type="string" table:style-name="ce41">
            <text:p><text:s text:c="2"/>FONDAZIONE WWF Italia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05618.85" table:style-name="ce39">
            <text:p>205.618,85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ENTE PARCO REG MIGL,S ROSS,MAS</text:p>
          </table:table-cell>
          <table:table-cell table:number-columns-repeated="16377" table:style-name="ce16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02572.22" table:style-name="ce39">
            <text:p>202.572,22 €</text:p>
          </table:table-cell>
          <table:table-cell office:value-type="string" table:style-name="ce40">
            <text:p>23/05/2023</text:p>
          </table:table-cell>
          <table:table-cell office:value-type="string" table:style-name="ce41">
            <text:p><text:s text:c="2"/>Consorzio di Gestione dell'AMP di Capo Milazzo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200450.74" table:style-name="ce39">
            <text:p>200.450,74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M. BERGEGGI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90161.27" table:style-name="ce39">
            <text:p>190.161,27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ARCO NAZIONALE DEL GARGANO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88000.29" table:style-name="ce39">
            <text:p>188.000,29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.GES A.M.P.TORRE DEL CERRANO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66896.49" table:style-name="ce39">
            <text:p>166.896,49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M. VENTOTENE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65911.07" table:style-name="ce39">
            <text:p>165.911,07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54824.68" table:style-name="ce39">
            <text:p>154.824,68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ROVINCIA DI CROTONE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53344.84" table:style-name="ce39">
            <text:p>153.344,84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AREA MAR. CAP PORTO PRO-TEMPOR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51686.81" table:style-name="ce39">
            <text:p>151.686,81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35757.85999999999" table:style-name="ce39">
            <text:p>135.757,86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NSORZIO AMP ISOLE CICLOPI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120213.02" table:style-name="ce39">
            <text:p>120.213,02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COM. SANTA TERESA GALLURA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60000" table:style-name="ce39">
            <text:p>60.000,00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ARCO ARCHEOLOG.CAMPI FLEGREI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60000" table:style-name="ce39">
            <text:p>60.000,00 €</text:p>
          </table:table-cell>
          <table:table-cell office:value-type="string" table:style-name="ce40">
            <text:p>23/05/2023</text:p>
          </table:table-cell>
          <table:table-cell office:value-type="string" table:style-name="ce41">
            <text:p><text:s text:c="2"/>Centro Studi Interdisciplinari Gaiola Onlus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73421" table:style-name="ce39">
            <text:p>73.421,00 €</text:p>
          </table:table-cell>
          <table:table-cell office:value-type="string" table:style-name="ce40">
            <text:p>22/05/2023</text:p>
          </table:table-cell>
          <table:table-cell office:value-type="string" table:style-name="ce41">
            <text:p><text:s text:c="2"/>PARCO ARCHEOLOG.CAMPI FLEGREI</text:p>
          </table:table-cell>
          <table:table-cell table:number-columns-repeated="16377" table:style-name="ce24"/>
        </table:table-row>
        <table:table-row table:style-name="ro7">
          <table:table-cell office:value-type="float" office:value="2023" table:style-name="ce36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d Amministrazioni locali</text:p>
          </table:table-cell>
          <table:table-cell office:value-type="currency" office:value="73421" table:style-name="ce39">
            <text:p>73.421,00 €</text:p>
          </table:table-cell>
          <table:table-cell office:value-type="string" table:style-name="ce40">
            <text:p>23/05/2023</text:p>
          </table:table-cell>
          <table:table-cell office:value-type="string" table:style-name="ce41">
            <text:p><text:s text:c="2"/>Centro Studi Interdisciplinari Gaiola Onlus</text:p>
          </table:table-cell>
          <table:table-cell table:number-columns-repeated="16377" table:style-name="ce24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650.73" table:style-name="ce13">
            <text:p>650,73 €</text:p>
          </table:table-cell>
          <table:table-cell office:value-type="date" office:date-value="2023-04-13T00:00:00" table:style-name="ce43">
            <text:p>13/04/2023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7" table:style-name="ce44"/>
          <table:table-cell table:number-columns-repeated="16370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143.16" table:style-name="ce21">
            <text:p>143,16 €</text:p>
          </table:table-cell>
          <table:table-cell office:value-type="date" office:date-value="2023-04-12T00:00:00" table:style-name="ce45">
            <text:p>12/04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20">
            <text:p>utilizzo di beni terzi<text:s/></text:p>
          </table:table-cell>
          <table:table-cell office:value-type="currency" office:value="2621.41" table:style-name="ce21">
            <text:p>2.621,41 €</text:p>
          </table:table-cell>
          <table:table-cell office:value-type="date" office:date-value="2023-04-13T00:00:00" table:style-name="ce43">
            <text:p>13/04/2023</text:p>
          </table:table-cell>
          <table:table-cell office:value-type="string" table:style-name="ce18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576.41" table:style-name="ce21">
            <text:p>576,41 €</text:p>
          </table:table-cell>
          <table:table-cell office:value-type="date" office:date-value="2023-04-12T00:00:00" table:style-name="ce45">
            <text:p>12/04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3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20">
            <text:p>utilizzo di beni terzi<text:s/></text:p>
          </table:table-cell>
          <table:table-cell office:value-type="currency" office:value="1365" table:style-name="ce21">
            <text:p>1.365,00 €</text:p>
          </table:table-cell>
          <table:table-cell office:value-type="date" office:date-value="2023-04-13T00:00:00" table:style-name="ce43">
            <text:p>13/04/2023</text:p>
          </table:table-cell>
          <table:table-cell office:value-type="string" table:style-name="ce18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3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300.3" table:style-name="ce21">
            <text:p>300,30 €</text:p>
          </table:table-cell>
          <table:table-cell office:value-type="date" office:date-value="2023-04-12T00:00:00" table:style-name="ce45">
            <text:p>12/04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3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473586.3" table:style-name="ce13">
            <text:p>473.586,30 €</text:p>
          </table:table-cell>
          <table:table-cell office:value-type="date" office:date-value="2023-04-20T00:00:00" table:style-name="ce43">
            <text:p>20/04/2023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3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104188.99" table:style-name="ce21">
            <text:p>104.188,99 €</text:p>
          </table:table-cell>
          <table:table-cell office:value-type="date" office:date-value="2023-04-19T00:00:00" table:style-name="ce45">
            <text:p>19/04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54331.41" table:style-name="ce13">
            <text:p>54.331,41 €</text:p>
          </table:table-cell>
          <table:table-cell office:value-type="date" office:date-value="2023-04-20T00:00:00" table:style-name="ce43">
            <text:p>20/04/2023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11952.91" table:style-name="ce21">
            <text:p>11.952,91 €</text:p>
          </table:table-cell>
          <table:table-cell office:value-type="date" office:date-value="2023-04-19T00:00:00" table:style-name="ce45">
            <text:p>19/04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775955.73" table:style-name="ce13">
            <text:p>1.775.955,73 €</text:p>
          </table:table-cell>
          <table:table-cell office:value-type="date" office:date-value="2023-04-26T00:00:00" table:style-name="ce43">
            <text:p>26/04/2023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390710.27" table:style-name="ce21">
            <text:p>390.710,27 €</text:p>
          </table:table-cell>
          <table:table-cell office:value-type="date" office:date-value="2023-04-24T00:00:00" table:style-name="ce45">
            <text:p>24/04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204905.73" table:style-name="ce13">
            <text:p>204.905,73 €</text:p>
          </table:table-cell>
          <table:table-cell office:value-type="date" office:date-value="2023-04-26T00:00:00" table:style-name="ce43">
            <text:p>26/04/2023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47">
            <text:p>Trasferimenti di tributi</text:p>
          </table:table-cell>
          <table:table-cell office:value-type="string" table:style-name="ce48">
            <text:p>Imposta sul valore aggiunto (IVA) sugli scambi interni</text:p>
          </table:table-cell>
          <table:table-cell office:value-type="currency" office:value="45079.26" table:style-name="ce49">
            <text:p>45.079,26 €</text:p>
          </table:table-cell>
          <table:table-cell office:value-type="date" office:date-value="2023-04-24T00:00:00" table:style-name="ce50">
            <text:p>24/04/2023</text:p>
          </table:table-cell>
          <table:table-cell office:value-type="string" table:style-name="ce51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34500" table:style-name="ce52">
            <text:p>34.5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ANCON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406500" table:style-name="ce52">
            <text:p>406.5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BAR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159200" table:style-name="ce52">
            <text:p>159.2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CAGLIAR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568200" table:style-name="ce52">
            <text:p>568.2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CATAN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156900" table:style-name="ce52">
            <text:p>156.9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CIVITAVECCH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160300" table:style-name="ce52">
            <text:p>160.3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GENOV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122300" table:style-name="ce52">
            <text:p>122.3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LIVOR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149400" table:style-name="ce52">
            <text:p>149.4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NAPOL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25800" table:style-name="ce52">
            <text:p>25.8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OLB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283000" table:style-name="ce52">
            <text:p>283.0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PALERM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246000" table:style-name="ce52">
            <text:p>246.0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PESCAR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42100" table:style-name="ce52">
            <text:p>42.1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RAVENN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90000" table:style-name="ce52">
            <text:p>90.0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REGGIO CALABR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64100" table:style-name="ce52">
            <text:p>64.1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TRIEST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120000" table:style-name="ce52">
            <text:p>120.0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CAPITANERIA DI PORTO DI VENEZ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371800" table:style-name="ce52">
            <text:p>371.800,00 €</text:p>
          </table:table-cell>
          <table:table-cell office:value-type="date" office:date-value="2023-05-03T00:00:00" table:style-name="ce53">
            <text:p>03/05/2023</text:p>
          </table:table-cell>
          <table:table-cell office:value-type="string" table:style-name="ce38">
            <text:p>COMANDANTE DELLA BASE AEROMOBILI DI CATANIA</text:p>
          </table:table-cell>
          <table:table-cell table:number-columns-repeated="16377" table:style-name="ce1"/>
        </table:table-row>
        <table:table-row table:style-name="ro14">
          <table:table-cell office:value-type="float" office:value="2023" table:style-name="ce54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6">
            <text:p>utilizzo di beni terzi<text:s/></text:p>
          </table:table-cell>
          <table:table-cell office:value-type="currency" office:value="24092.49" table:style-name="ce57">
            <text:p>24.092,49 €</text:p>
          </table:table-cell>
          <table:table-cell office:value-type="date" office:date-value="2023-05-18T00:00:00" table:style-name="ce43">
            <text:p>18/05/2023</text:p>
          </table:table-cell>
          <table:table-cell office:value-type="string" table:style-name="ce58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5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5300.35" table:style-name="ce21">
            <text:p>5.300,35 €</text:p>
          </table:table-cell>
          <table:table-cell office:value-type="date" office:date-value="2023-05-17T00:00:00" table:style-name="ce45">
            <text:p>17/05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37">
            <text:p>trasferimenti correnti</text:p>
          </table:table-cell>
          <table:table-cell office:value-type="string" table:style-name="ce38">
            <text:p>trasferimenti correnti a Amministrazione Centrale</text:p>
          </table:table-cell>
          <table:table-cell office:value-type="currency" office:value="46.12" table:style-name="ce52">
            <text:p>46,12 €</text:p>
          </table:table-cell>
          <table:table-cell office:value-type="date" office:date-value="2023-05-26T00:00:00" table:style-name="ce53">
            <text:p>26/05/2023</text:p>
          </table:table-cell>
          <table:table-cell office:value-type="string" table:style-name="ce38">
            <text:p>UNEP LIVORN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54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6">
            <text:p>utilizzo di beni terzi<text:s/></text:p>
          </table:table-cell>
          <table:table-cell office:value-type="currency" office:value="1775955.73" table:style-name="ce57">
            <text:p>1.775.955,73 €</text:p>
          </table:table-cell>
          <table:table-cell office:value-type="date" office:date-value="2023-05-25T00:00:00" table:style-name="ce43">
            <text:p>25/05/2023</text:p>
          </table:table-cell>
          <table:table-cell office:value-type="string" table:style-name="ce58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390710.27" table:style-name="ce21">
            <text:p>390.710,27 €</text:p>
          </table:table-cell>
          <table:table-cell office:value-type="date" office:date-value="2023-05-24T00:00:00" table:style-name="ce45">
            <text:p>24/05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54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6">
            <text:p>utilizzo di beni terzi<text:s/></text:p>
          </table:table-cell>
          <table:table-cell office:value-type="currency" office:value="248984.99" table:style-name="ce57">
            <text:p>248.984,99 €</text:p>
          </table:table-cell>
          <table:table-cell office:value-type="date" office:date-value="2023-05-25T00:00:00" table:style-name="ce43">
            <text:p>25/05/2023</text:p>
          </table:table-cell>
          <table:table-cell office:value-type="string" table:style-name="ce58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48079.26" table:style-name="ce21">
            <text:p>48.079,26 €</text:p>
          </table:table-cell>
          <table:table-cell office:value-type="date" office:date-value="2023-05-24T00:00:00" table:style-name="ce45">
            <text:p>24/05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7">
          <table:table-cell office:value-type="float" office:value="2023" table:style-name="ce54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6">
            <text:p>utilizzo di beni terzi<text:s/></text:p>
          </table:table-cell>
          <table:table-cell office:value-type="currency" office:value="44411.09" table:style-name="ce57">
            <text:p>44.411,09 €</text:p>
          </table:table-cell>
          <table:table-cell office:value-type="date" office:date-value="2023-06-15T00:00:00" table:style-name="ce43">
            <text:p>15/06/2023</text:p>
          </table:table-cell>
          <table:table-cell office:value-type="string" table:style-name="ce58">
            <text:p>Istituto Poligrafico e Zecca dello Stato S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9770.44" table:style-name="ce21">
            <text:p>9.770,44 €</text:p>
          </table:table-cell>
          <table:table-cell office:value-type="date" office:date-value="2023-05-16T00:00:00" table:style-name="ce50">
            <text:p>16/05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54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6">
            <text:p>utilizzo di beni terzi<text:s/></text:p>
          </table:table-cell>
          <table:table-cell office:value-type="currency" office:value="1775955.73" table:style-name="ce59">
            <text:p>1.775.955,73 €</text:p>
          </table:table-cell>
          <table:table-cell office:value-type="date" office:date-value="2023-06-20T00:00:00" table:style-name="ce60">
            <text:p>20/06/2023</text:p>
          </table:table-cell>
          <table:table-cell office:value-type="string" table:style-name="ce61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390710.27" table:style-name="ce62">
            <text:p>390.710,27 €</text:p>
          </table:table-cell>
          <table:table-cell office:value-type="date" office:date-value="2023-06-19T00:00:00" table:style-name="ce60">
            <text:p>19/06/2023</text:p>
          </table:table-cell>
          <table:table-cell office:value-type="string" table:style-name="ce63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54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6">
            <text:p>utilizzo di beni terzi<text:s/></text:p>
          </table:table-cell>
          <table:table-cell office:value-type="currency" office:value="248984.99" table:style-name="ce57">
            <text:p>248.984,99 €</text:p>
          </table:table-cell>
          <table:table-cell office:value-type="date" office:date-value="2023-06-20T00:00:00" table:style-name="ce60">
            <text:p>20/06/2023</text:p>
          </table:table-cell>
          <table:table-cell office:value-type="string" table:style-name="ce58">
            <text:p><text:s text:c="6"/>Castalia Consorzio Stabile SCp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42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20">
            <text:p>Imposta sul valore aggiunto (IVA) sugli scambi interni</text:p>
          </table:table-cell>
          <table:table-cell office:value-type="currency" office:value="48079.26" table:style-name="ce21">
            <text:p>48.079,26 €</text:p>
          </table:table-cell>
          <table:table-cell office:value-type="date" office:date-value="2023-06-19T00:00:00" table:style-name="ce60">
            <text:p>19/06/2023</text:p>
          </table:table-cell>
          <table:table-cell office:value-type="string" table:style-name="ce18">
            <text:p><text:s text:c="4"/>TESORO DELLO STATO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14">
          <table:table-cell office:value-type="float" office:value="2023" table:style-name="ce64">
            <text:p>2023</text:p>
          </table:table-cell>
          <table:table-cell office:value-type="float" office:value="12" table:style-name="ce65">
            <text:p>12</text:p>
          </table:table-cell>
          <table:table-cell office:value-type="string" table:style-name="ce66">
            <text:p>Acquisto di beni e servizi</text:p>
          </table:table-cell>
          <table:table-cell office:value-type="string" table:style-name="ce67">
            <text:p>utilizzo di beni terzi<text:s/></text:p>
          </table:table-cell>
          <table:table-cell office:value-type="currency" office:value="21139.16" table:style-name="ce68">
            <text:p>21.139,16 €</text:p>
          </table:table-cell>
          <table:table-cell office:value-type="date" office:date-value="2023-06-27T00:00:00" table:style-name="ce69">
            <text:p>27/06/2023</text:p>
          </table:table-cell>
          <table:table-cell office:value-type="string" table:style-name="ce70">
            <text:p><text:s text:c="6"/>Castalia Consorzio Stabile SCpA</text:p>
          </table:table-cell>
          <table:table-cell table:number-columns-repeated="7" table:style-name="ce7"/>
          <table:table-cell table:number-columns-repeated="16370" table:style-name="ce8"/>
        </table:table-row>
        <table:table-row table:style-name="ro14">
          <table:table-cell office:value-type="float" office:value="2023" table:style-name="ce71">
            <text:p>2023</text:p>
          </table:table-cell>
          <table:table-cell office:value-type="float" office:value="12" table:style-name="ce72">
            <text:p>12</text:p>
          </table:table-cell>
          <table:table-cell office:value-type="string" table:style-name="ce73">
            <text:p>Trasferimenti di tributi</text:p>
          </table:table-cell>
          <table:table-cell office:value-type="string" table:style-name="ce74">
            <text:p>Imposta sul valore aggiunto (IVA) sugli scambi interni</text:p>
          </table:table-cell>
          <table:table-cell office:value-type="currency" office:value="4650.62" table:style-name="ce75">
            <text:p>4.650,62 €</text:p>
          </table:table-cell>
          <table:table-cell office:value-type="date" office:date-value="2023-06-26T00:00:00" table:style-name="ce69">
            <text:p>26/06/2023</text:p>
          </table:table-cell>
          <table:table-cell office:value-type="string" table:style-name="ce72">
            <text:p><text:s text:c="4"/>TESORO DELLO STATO</text:p>
          </table:table-cell>
          <table:table-cell table:number-columns-repeated="7" table:style-name="ce7"/>
          <table:table-cell table:number-columns-repeated="16370" table:style-name="ce8"/>
        </table:table-row>
        <table:table-row table:style-name="ro3">
          <table:table-cell office:value-type="float" office:value="2023" table:style-name="ce76">
            <text:p>2023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7">
            <text:p>Trasferimenti correnti all'Unione Europea</text:p>
          </table:table-cell>
          <table:table-cell office:value-type="currency" office:value="114007.65" table:style-name="ce28">
            <text:p>114.007,65 €</text:p>
          </table:table-cell>
          <table:table-cell office:value-type="date" office:date-value="2023-06-13T00:00:00" table:style-name="ce77">
            <text:p>13/6/2023</text:p>
          </table:table-cell>
          <table:table-cell office:value-type="string" table:style-name="ce78">
            <text:p>UNITED NATIONS</text:p>
          </table:table-cell>
          <table:table-cell table:number-columns-repeated="10" table:style-name="ce44"/>
          <table:table-cell table:number-columns-repeated="1636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table-cell office:value-type="string" table:number-columns-spanned="1" table:number-rows-spanned="118" table:style-name="ce94">
            <text:p>Trasferimenti correnti</text:p>
          </table:table-cell>
          <table:table-cell office:value-type="string" table:number-columns-spanned="1" table:number-rows-spanned="118" table:style-name="ce95">
            <text:p>Trasferimenti correnti a a amminstrazioni locali</text:p>
          </table:table-cell>
          <table:table-cell office:value-type="currency" office:value="94998.86" table:style-name="ce39">
            <text:p>94.998,86 €</text:p>
          </table:table-cell>
          <table:table-cell office:value-type="string" table:style-name="ce41">
            <text:p>04/04/2023</text:p>
          </table:table-cell>
          <table:table-cell office:value-type="string" table:style-name="ce41">
            <text:p><text:s text:c="2"/>MINISTERO ECONOMIA E FINANZE</text:p>
          </table:table-cell>
          <table:table-cell table:number-columns-repeated="240" table:style-name="ce46"/>
          <table:table-cell table:number-columns-repeated="1613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443638.14" table:style-name="ce39">
            <text:p>1.443.638,14 €</text:p>
          </table:table-cell>
          <table:table-cell office:value-type="string" table:style-name="ce41">
            <text:p>11/05/2023</text:p>
          </table:table-cell>
          <table:table-cell office:value-type="string" table:style-name="ce41">
            <text:p><text:s text:c="2"/>CONS.PARCO GEOM.STOR.-AMB.SARD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28989" table:style-name="ce39">
            <text:p>228.989,00 €</text:p>
          </table:table-cell>
          <table:table-cell office:value-type="string" table:style-name="ce41">
            <text:p>11/05/2023</text:p>
          </table:table-cell>
          <table:table-cell office:value-type="string" table:style-name="ce41">
            <text:p><text:s text:c="2"/>ENTE GEOPALEONTOLOG PIETRAROJ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807091.3" table:style-name="ce39">
            <text:p>1.807.091,30 €</text:p>
          </table:table-cell>
          <table:table-cell office:value-type="string" table:style-name="ce41">
            <text:p>04/04/2023</text:p>
          </table:table-cell>
          <table:table-cell office:value-type="string" table:style-name="ce41">
            <text:p><text:s text:c="2"/>MINISTERO ECONOMIA E FINANZ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40000" table:style-name="ce39">
            <text:p>240.000,00 €</text:p>
          </table:table-cell>
          <table:table-cell office:value-type="string" table:style-name="ce41">
            <text:p>12/04/2023</text:p>
          </table:table-cell>
          <table:table-cell office:value-type="string" table:style-name="ce41">
            <text:p><text:s text:c="2"/>ENTE PARCO NAZ.MONTI SIBILLIN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5000" table:style-name="ce39">
            <text:p>35.000,00 €</text:p>
          </table:table-cell>
          <table:table-cell office:value-type="string" table:style-name="ce41">
            <text:p>12/04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0000" table:style-name="ce39">
            <text:p>80.000,00 €</text:p>
          </table:table-cell>
          <table:table-cell office:value-type="string" table:style-name="ce41">
            <text:p>12/04/2023</text:p>
          </table:table-cell>
          <table:table-cell office:value-type="string" table:style-name="ce41">
            <text:p><text:s text:c="2"/>ENTE PARCO NAZ.MONTI SIBILLIN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1667" table:style-name="ce39">
            <text:p>11.667,00 €</text:p>
          </table:table-cell>
          <table:table-cell office:value-type="string" table:style-name="ce41">
            <text:p>12/04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40000" table:style-name="ce39">
            <text:p>240.000,00 €</text:p>
          </table:table-cell>
          <table:table-cell office:value-type="string" table:style-name="ce41">
            <text:p>12/04/2023</text:p>
          </table:table-cell>
          <table:table-cell office:value-type="string" table:style-name="ce41">
            <text:p><text:s text:c="2"/>ENTE PARCO NAZ.MONTI SIBILLIN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5000" table:style-name="ce39">
            <text:p>35.000,00 €</text:p>
          </table:table-cell>
          <table:table-cell office:value-type="string" table:style-name="ce41">
            <text:p>12/04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5000" table:style-name="ce39">
            <text:p>8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AUT.PARCO NAZ.D'ABRUZZ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 ALTA MURG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 APP LUC VAL LAG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 APP TOSCO-EMIL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.ARCIPELAGO LA MADDAL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.ARCIP.TOSC.-PORTOFER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5000" table:style-name="ce39">
            <text:p>8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.ASPROMONTE - RC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03000" table:style-name="ce39">
            <text:p>103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IONALE CIRCE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.DOLOMITI B.FELT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.FORESTE CASENT.M.FALT.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03000" table:style-name="ce39">
            <text:p>103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IONALE DEL GARG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5000" table:style-name="ce39">
            <text:p>8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. GRAN PARADIS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03000" table:style-name="ce39">
            <text:p>103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03000" table:style-name="ce39">
            <text:p>103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IONALE DELLA MAJEL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5000" table:style-name="ce39">
            <text:p>8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.MONTI SIBILLIN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03000" table:style-name="ce39">
            <text:p>103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. DEL POLLI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5000" table:style-name="ce39">
            <text:p>8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03000" table:style-name="ce39">
            <text:p>103.000,00 €</text:p>
          </table:table-cell>
          <table:table-cell office:value-type="string" table:style-name="ce41">
            <text:p>12/06/2023</text:p>
          </table:table-cell>
          <table:table-cell office:value-type="string" table:style-name="ce41">
            <text:p><text:s text:c="2"/>ERSAF EPN Stelvi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TE PARCO NAZION. VAL GRAND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IONALE DEL VESUVI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000" table:style-name="ce39">
            <text:p>65.00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EN.PARCO NAZ.ISOLA PANTELLER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719153" table:style-name="ce39">
            <text:p>4.719.153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AUT.PARCO NAZ.D'ABRUZZ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939651.32" table:style-name="ce39">
            <text:p>939.651,32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 ALTA MURG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943979.31" table:style-name="ce39">
            <text:p>943.979,31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 APP LUC VAL LAG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15511.81" table:style-name="ce39">
            <text:p>815.511,81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 APP TOSCO-EMIL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140991.1299999999" table:style-name="ce39">
            <text:p>1.140.991,13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ARCIPELAGO LA MADDAL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929001.06" table:style-name="ce39">
            <text:p>929.001,06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ARCIP.TOSC.-PORTOFER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32531" table:style-name="ce39">
            <text:p>432.531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141304.21" table:style-name="ce39">
            <text:p>1.141.304,21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ASPROMONTE - RC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886623.52" table:style-name="ce39">
            <text:p>1.886.623,52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80823.95" table:style-name="ce39">
            <text:p>680.823,9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59732.26" table:style-name="ce39">
            <text:p>659.732,26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CIRCE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753096.13" table:style-name="ce39">
            <text:p>753.096,13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DOLOMITI B.FELT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998580" table:style-name="ce39">
            <text:p>998.580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.FORESTE CASENT.M.FALT.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332695.6299999999" table:style-name="ce39">
            <text:p>1.332.695,63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 GARG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515617.05" table:style-name="ce39">
            <text:p>4.515.617,0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 GRAN PARADIS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217313.02" table:style-name="ce39">
            <text:p>2.217.313,02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561239.98" table:style-name="ce39">
            <text:p>1.561.239,98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LA MAJEL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95491.32" table:style-name="ce39">
            <text:p>495.491,32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LA MAJEL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42013" table:style-name="ce39">
            <text:p>442.013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MONTI SIBILLIN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415511.68" table:style-name="ce39">
            <text:p>1.415.511,68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 DEL POLLI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40943.32" table:style-name="ce39">
            <text:p>840.943,32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 DEL POLLI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9155.68" table:style-name="ce39">
            <text:p>239.155,68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86161" table:style-name="ce39">
            <text:p>486.161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22322.47" table:style-name="ce39">
            <text:p>222.322,47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4110.53" table:style-name="ce39">
            <text:p>14.110,53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ION. VAL GRAND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05684.06000000006" table:style-name="ce39">
            <text:p>605.684,06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ION. VAL GRAND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46335.94" table:style-name="ce39">
            <text:p>346.335,94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 VESUVI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81437.05" table:style-name="ce39">
            <text:p>481.437,0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 VESUVI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8562.95" table:style-name="ce39">
            <text:p>518.562,9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.PARCO NAZ.ISOLA PANTELLER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9959" table:style-name="ce39">
            <text:p>2.569.959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AUT.PARCO NAZ.D'ABRUZZ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527215.75" table:style-name="ce39">
            <text:p>1.527.215,7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 ALTA MURG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132240" table:style-name="ce39">
            <text:p>1.132.240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 APP LUC VAL LAG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921221" table:style-name="ce39">
            <text:p>921.221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 APP TOSCO-EMIL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120038.6499999999" table:style-name="ce39">
            <text:p>1.120.038,6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ARCIPELAGO LA MADDAL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839287.63" table:style-name="ce39">
            <text:p>2.839.287,63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ARCIP.TOSC.-PORTOFER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036000" table:style-name="ce39">
            <text:p>1.036.000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687975.09" table:style-name="ce39">
            <text:p>1.687.975,09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ASPROMONTE - RC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480160.15" table:style-name="ce39">
            <text:p>2.480.160,1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676670.98" table:style-name="ce39">
            <text:p>1.676.670,98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61269.9" table:style-name="ce39">
            <text:p>661.269,9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CIRCE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73667.15" table:style-name="ce39">
            <text:p>673.667,1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DOLOMITI B.FELT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862866" table:style-name="ce39">
            <text:p>1.862.866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.FORESTE CASENT.M.FALT.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982479.42" table:style-name="ce39">
            <text:p>1.982.479,42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 GARG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744382.95" table:style-name="ce39">
            <text:p>1.744.382,95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 GRAN PARADIS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730697.64" table:style-name="ce39">
            <text:p>2.730.697,64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839959.83" table:style-name="ce39">
            <text:p>1.839.959,83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LA MAJEL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62006.48" table:style-name="ce39">
            <text:p>862.006,48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MONTI SIBILLIN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4811" table:style-name="ce39">
            <text:p>2.334.811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. DEL POLLI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287562.02" table:style-name="ce39">
            <text:p>1.287.562,02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902423" table:style-name="ce39">
            <text:p>902.423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TE PARCO NAZION. VAL GRAND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671423.29" table:style-name="ce39">
            <text:p>671.423,29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PARCO NAZIONALE DEL VESUVI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823600" table:style-name="ce39">
            <text:p>823.600,00 €</text:p>
          </table:table-cell>
          <table:table-cell office:value-type="string" table:style-name="ce41">
            <text:p>19/06/2023</text:p>
          </table:table-cell>
          <table:table-cell office:value-type="string" table:style-name="ce41">
            <text:p><text:s text:c="2"/>EN.PARCO NAZ.ISOLA PANTELLER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M. FAVIGNAN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PARCO DI PORTO CONT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M. VILLASIMIUS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2/06/2023</text:p>
          </table:table-cell>
          <table:table-cell office:value-type="string" table:style-name="ce41">
            <text:p><text:s text:c="2"/>FONDAZIONE WWF Ital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MUNE DI CABRAS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NSORZIO PLEMMIRI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NS.AREA MAR.PORTO CESARE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.GEST.AR.MAR.PROT.PRO.P.FI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NS.G.RIS.NAT.MARINA P.CAMPAN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NSORZIO A.M.P.TAVOLARA-OLBI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51000" table:style-name="ce39">
            <text:p>51.000,00 €</text:p>
          </table:table-cell>
          <table:table-cell office:value-type="string" table:style-name="ce41">
            <text:p>22/06/2023</text:p>
          </table:table-cell>
          <table:table-cell office:value-type="string" table:style-name="ce41">
            <text:p><text:s text:c="2"/>Consorzio di gestione Torre Guacet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NS GEST CAPOGALLO ISOLA FEMM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2/06/2023</text:p>
          </table:table-cell>
          <table:table-cell office:value-type="string" table:style-name="ce41">
            <text:p><text:s text:c="2"/>Consorzio di Gestione dell'AMP di Capo Milazz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PROVINCIA DI CROTON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M. SANTA TERESA GALLUR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M. BERGEGG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NSORZIO AMP ISOLE CICLOPI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M. VENTOTENE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MUNE DI LAMPEDUSA E LINOS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PARCO NAZIONALE DEL GARG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NSORZIO REGNO NETTUNO-FORI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ENTE PARCO REG MIGL,S ROSS,MAS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ENTE REGIONALE <text:s/>ROMA NATURA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0000" table:style-name="ce39">
            <text:p>20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CO.GES A.M.P.TORRE DEL CERRAN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9000" table:style-name="ce39">
            <text:p>19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ENTE PARCO NAZ. GRAN PARADISO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9000" table:style-name="ce39">
            <text:p>19.000,00 €</text:p>
          </table:table-cell>
          <table:table-cell office:value-type="string" table:style-name="ce41">
            <text:p>22/06/2023</text:p>
          </table:table-cell>
          <table:table-cell office:value-type="string" table:style-name="ce41">
            <text:p><text:s text:c="2"/>PARCO NAZIONALE STELVIO (ERSAF)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9000" table:style-name="ce39">
            <text:p>19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ENTE PARCO NAZ.DOLOMITI B.FELT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48">
            <text:p>2023</text:p>
          </table:table-cell>
          <table:table-cell office:value-type="float" office:value="12" table:style-name="ce48">
            <text:p>12</text:p>
          </table:table-cell>
          <table:covered-table-cell/>
          <table:covered-table-cell/>
          <table:table-cell office:value-type="currency" office:value="19000" table:style-name="ce39">
            <text:p>19.000,00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ENTE PARCO NAZION. VAL GRANDE</text:p>
          </table:table-cell>
          <table:table-cell table:number-columns-repeated="16377" table:style-name="ce1"/>
        </table:table-row>
        <table:table-row table:style-name="ro7"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3"/>
          <table:table-cell table:style-name="ce84"/>
          <table:table-cell table:number-columns-repeated="1637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table-cell office:value-type="string" table:number-columns-spanned="1" table:number-rows-spanned="53" table:style-name="ce94">
            <text:p>Contributi agli investimenti</text:p>
          </table:table-cell>
          <table:table-cell office:value-type="string" table:number-columns-spanned="1" table:number-rows-spanned="53" table:style-name="ce95">
            <text:p>Contributi agli investimenti a amministrazioni locali</text:p>
          </table:table-cell>
          <table:table-cell office:value-type="currency" office:value="6981.15" table:style-name="ce39">
            <text:p>6.981,15 €</text:p>
          </table:table-cell>
          <table:table-cell office:value-type="string" table:style-name="ce41">
            <text:p>11/04/2023</text:p>
          </table:table-cell>
          <table:table-cell office:value-type="string" table:style-name="ce41">
            <text:p><text:s text:c="2"/>ENTE PARCO NAZION. VAL GRANDE</text:p>
          </table:table-cell>
          <table:table-cell table:number-columns-repeated="239" table:style-name="ce1"/>
          <table:table-cell table:number-columns-repeated="16138" table:style-name="ce85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122787" table:style-name="ce39">
            <text:p>122.787,00 €</text:p>
          </table:table-cell>
          <table:table-cell office:value-type="string" table:style-name="ce41">
            <text:p>24/04/2023</text:p>
          </table:table-cell>
          <table:table-cell office:value-type="string" table:style-name="ce41">
            <text:p><text:s text:c="2"/>PARCO NAZIONALE CIRCEO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82445" table:style-name="ce39">
            <text:p>282.445,00 €</text:p>
          </table:table-cell>
          <table:table-cell office:value-type="string" table:style-name="ce41">
            <text:p>24/04/2023</text:p>
          </table:table-cell>
          <table:table-cell office:value-type="string" table:style-name="ce41">
            <text:p><text:s text:c="2"/>ENTE PARCO NAZ ALTA MURGIA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17920" table:style-name="ce39">
            <text:p>317.920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AUT.PARCO NAZ.D'ABRUZZO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 ALTA MURGIA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 APP LUC VAL LAG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 APP TOSCO-EMIL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.ARCIPELAGO LA MADDAL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.ARCIP.TOSC.-PORTOFER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239" table:style-name="ce46"/>
          <table:table-cell table:number-columns-repeated="16138" table:style-name="ce8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17920" table:style-name="ce39">
            <text:p>317.920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.ASPROMONTE - RC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96666" table:style-name="ce39">
            <text:p>396.666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IONALE CIRCE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.DOLOMITI B.FELT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.FORESTE CASENT.M.FALT.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96666" table:style-name="ce39">
            <text:p>396.666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IONALE DEL GARGAN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17920" table:style-name="ce39">
            <text:p>317.920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. GRAN PARADIS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96666" table:style-name="ce39">
            <text:p>396.666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96666" table:style-name="ce39">
            <text:p>396.666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IONALE DELLA MAJELL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17920" table:style-name="ce39">
            <text:p>317.920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.MONTI SIBILLINI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96666" table:style-name="ce39">
            <text:p>396.666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. DEL POLLIN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17920" table:style-name="ce39">
            <text:p>317.920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96666" table:style-name="ce39">
            <text:p>396.666,00 €</text:p>
          </table:table-cell>
          <table:table-cell office:value-type="string" table:style-name="ce41">
            <text:p>01/06/2023</text:p>
          </table:table-cell>
          <table:table-cell office:value-type="string" table:style-name="ce41">
            <text:p><text:s text:c="2"/>CONS. PARCO NAZIONALE STELVI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TE PARCO NAZION. VAL GRANDE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PARCO NAZIONALE DEL VESUVI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33108" table:style-name="ce39">
            <text:p>233.108,00 €</text:p>
          </table:table-cell>
          <table:table-cell office:value-type="string" table:style-name="ce41">
            <text:p>31/05/2023</text:p>
          </table:table-cell>
          <table:table-cell office:value-type="string" table:style-name="ce41">
            <text:p><text:s text:c="2"/>EN.PARCO NAZ.ISOLA PANTELLERI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2540" table:style-name="ce39">
            <text:p>362.5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AUT.PARCO NAZ.D'ABRUZZ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PARCO NAZ ALTA MURGI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PARCO NAZ APP LUC VAL LAG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PARCO NAZ APP TOSCO-EMIL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AZ.ARCIP.TOSC.-PORTOFER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2540" table:style-name="ce39">
            <text:p>362.5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PARCO NAZ.ASPROMONTE - RC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97640" table:style-name="ce39">
            <text:p>497.6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AZ.CILENTO E VALL.DIAN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AZIONALE CIRCE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.FORESTE CASENT.M.FALT.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97640" table:style-name="ce39">
            <text:p>497.6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AZIONALE DEL GARGAN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2540" table:style-name="ce39">
            <text:p>362.5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PARCO NAZ. GRAN PARADIS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97640" table:style-name="ce39">
            <text:p>497.6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.PARCO NAZ.G.SASSO E M.LAG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97640" table:style-name="ce39">
            <text:p>497.6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AZIONALE DELLA MAJELL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97640" table:style-name="ce39">
            <text:p>497.6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PARCO NAZ. DEL POLLIN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2540" table:style-name="ce39">
            <text:p>362.54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PARCO NAZIONALE DEL VESUVI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56400" table:style-name="ce39">
            <text:p>256.400,00 €</text:p>
          </table:table-cell>
          <table:table-cell office:value-type="string" table:style-name="ce41">
            <text:p>08/06/2023</text:p>
          </table:table-cell>
          <table:table-cell office:value-type="string" table:style-name="ce41">
            <text:p><text:s text:c="2"/>EN.PARCO NAZ.ISOLA PANTELLERI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497640" table:style-name="ce39">
            <text:p>497.640,00 €</text:p>
          </table:table-cell>
          <table:table-cell office:value-type="string" table:style-name="ce41">
            <text:p>09/06/2023</text:p>
          </table:table-cell>
          <table:table-cell office:value-type="string" table:style-name="ce41">
            <text:p><text:s text:c="2"/>PARCO NAZIONALE STELVIO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06552.34000000003" table:style-name="ce39">
            <text:p>306.552,34 €</text:p>
          </table:table-cell>
          <table:table-cell office:value-type="string" table:style-name="ce41">
            <text:p>21/06/2023</text:p>
          </table:table-cell>
          <table:table-cell office:value-type="string" table:style-name="ce41">
            <text:p><text:s text:c="2"/>PARCO NAZ.ARCIP.TOSC.-PORTOFER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3539.5" table:style-name="ce39">
            <text:p>363.539,50 €</text:p>
          </table:table-cell>
          <table:table-cell office:value-type="string" table:style-name="ce41">
            <text:p>19/04/2023</text:p>
          </table:table-cell>
          <table:table-cell office:value-type="string" table:style-name="ce41">
            <text:p><text:s text:c="2"/>ENTE PARCO NAZ APP TOSCO-EMIL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3539.5" table:style-name="ce39">
            <text:p>363.539,50 €</text:p>
          </table:table-cell>
          <table:table-cell office:value-type="string" table:style-name="ce41">
            <text:p>19/04/2023</text:p>
          </table:table-cell>
          <table:table-cell office:value-type="string" table:style-name="ce41">
            <text:p><text:s text:c="2"/>C.GEST.PROVV.PARCO NAZ.ASINAR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3539.5" table:style-name="ce39">
            <text:p>363.539,50 €</text:p>
          </table:table-cell>
          <table:table-cell office:value-type="string" table:style-name="ce41">
            <text:p>19/04/2023</text:p>
          </table:table-cell>
          <table:table-cell office:value-type="string" table:style-name="ce41">
            <text:p><text:s text:c="2"/>PARCO NAZ.CINQUE TERRE R.MAGG.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363539.5" table:style-name="ce39">
            <text:p>363.539,50 €</text:p>
          </table:table-cell>
          <table:table-cell office:value-type="string" table:style-name="ce41">
            <text:p>19/04/2023</text:p>
          </table:table-cell>
          <table:table-cell office:value-type="string" table:style-name="ce41">
            <text:p><text:s text:c="2"/>ENTE PARCO NAZIONALE SILA</text:p>
          </table:table-cell>
          <table:table-cell table:number-columns-repeated="239" table:style-name="ce46"/>
          <table:table-cell table:number-columns-repeated="16138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2" table:style-name="ce20">
            <text:p>12</text:p>
          </table:table-cell>
          <table:covered-table-cell/>
          <table:covered-table-cell/>
          <table:table-cell office:value-type="currency" office:value="241091" table:style-name="ce39">
            <text:p>241.091,00 €</text:p>
          </table:table-cell>
          <table:table-cell office:value-type="string" table:style-name="ce41">
            <text:p>24/04/2023</text:p>
          </table:table-cell>
          <table:table-cell office:value-type="string" table:style-name="ce41">
            <text:p><text:s text:c="2"/>ENTE PARCO NAZ. GRAN PARADISO</text:p>
          </table:table-cell>
          <table:table-cell table:number-columns-repeated="240" table:style-name="ce46"/>
          <table:table-cell table:number-columns-repeated="16137" table:style-name="ce1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74">
            <text:p>flora e fauna<text:s/></text:p>
          </table:table-cell>
          <table:table-cell office:value-type="currency" office:value="27699.43" table:style-name="ce87">
            <text:p>27.699,43 €</text:p>
          </table:table-cell>
          <table:table-cell office:value-type="date" office:date-value="2023-04-11T00:00:00" table:style-name="ce60">
            <text:p>11/04/2023</text:p>
          </table:table-cell>
          <table:table-cell office:value-type="string" table:style-name="ce88">
            <text:p>Zoo project</text:p>
          </table:table-cell>
          <table:table-cell table:number-columns-repeated="3" table:style-name="ce23"/>
          <table:table-cell table:number-columns-repeated="7" table:style-name="ce7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Trasferimenti di tributi</text:p>
          </table:table-cell>
          <table:table-cell office:value-type="string" table:style-name="ce74">
            <text:p>imposta sul valore aggiunto</text:p>
          </table:table-cell>
          <table:table-cell office:value-type="currency" office:value="6093.87" table:style-name="ce87">
            <text:p>6.093,87 €</text:p>
          </table:table-cell>
          <table:table-cell office:value-type="date" office:date-value="2023-04-11T00:00:00" table:style-name="ce60">
            <text:p>11/04/2023</text:p>
          </table:table-cell>
          <table:table-cell office:value-type="string" table:style-name="ce18">
            <text:p>Tesoro dello Stato</text:p>
          </table:table-cell>
          <table:table-cell table:number-columns-repeated="3" table:style-name="ce23"/>
          <table:table-cell table:number-columns-repeated="7" table:style-name="ce7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74">
            <text:p>flora e fauna<text:s/></text:p>
          </table:table-cell>
          <table:table-cell office:value-type="currency" office:value="16299.8" table:style-name="ce87">
            <text:p>16.299,80 €</text:p>
          </table:table-cell>
          <table:table-cell office:value-type="date" office:date-value="2023-04-11T00:00:00" table:style-name="ce60">
            <text:p>11/04/2023</text:p>
          </table:table-cell>
          <table:table-cell office:value-type="string" table:style-name="ce18">
            <text:p>Centro Tutela e Ricerca Fauna selvatica Monte Adone</text:p>
          </table:table-cell>
          <table:table-cell table:number-columns-repeated="3" table:style-name="ce23"/>
          <table:table-cell table:number-columns-repeated="7" table:style-name="ce7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Trasferimenti correnti</text:p>
          </table:table-cell>
          <table:table-cell office:value-type="string" table:style-name="ce89">
            <text:p>Trasferimenti correnti ad Amministrazioni locali</text:p>
          </table:table-cell>
          <table:table-cell office:value-type="currency" office:value="96130.57" table:style-name="ce87">
            <text:p>96.130,57 €</text:p>
          </table:table-cell>
          <table:table-cell office:value-type="date" office:date-value="2023-05-05T00:00:00" table:style-name="ce60">
            <text:p>05/05/2023</text:p>
          </table:table-cell>
          <table:table-cell office:value-type="string" table:style-name="ce18">
            <text:p>Parco Nazionale Gran Paradiso</text:p>
          </table:table-cell>
          <table:table-cell table:number-columns-repeated="3" table:style-name="ce23"/>
          <table:table-cell table:number-columns-repeated="7" table:style-name="ce7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74">
            <text:p>flora e fauna<text:s/></text:p>
          </table:table-cell>
          <table:table-cell office:value-type="currency" office:value="59890.5" table:style-name="ce87">
            <text:p>59.890,50 €</text:p>
          </table:table-cell>
          <table:table-cell office:value-type="date" office:date-value="2023-05-23T00:00:00" table:style-name="ce60">
            <text:p>23/05/2023</text:p>
          </table:table-cell>
          <table:table-cell office:value-type="string" table:style-name="ce18">
            <text:p>Biological Diversity di Marco Aloisi</text:p>
          </table:table-cell>
          <table:table-cell table:number-columns-repeated="10" table:style-name="ce15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Trasferimenti di tributi</text:p>
          </table:table-cell>
          <table:table-cell office:value-type="string" table:style-name="ce74">
            <text:p>imposta sul valore aggiunto</text:p>
          </table:table-cell>
          <table:table-cell office:value-type="currency" office:value="13175.91" table:style-name="ce87">
            <text:p>13.175,91 €</text:p>
          </table:table-cell>
          <table:table-cell office:value-type="date" office:date-value="2023-05-23T00:00:00" table:style-name="ce60">
            <text:p>23/05/2023</text:p>
          </table:table-cell>
          <table:table-cell office:value-type="string" table:style-name="ce18">
            <text:p>Tesoro dello Stato</text:p>
          </table:table-cell>
          <table:table-cell table:number-columns-repeated="10" table:style-name="ce15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74">
            <text:p>flora e fauna<text:s/></text:p>
          </table:table-cell>
          <table:table-cell office:value-type="currency" office:value="13753.73" table:style-name="ce87">
            <text:p>13.753,73 €</text:p>
          </table:table-cell>
          <table:table-cell office:value-type="date" office:date-value="2023-05-23T00:00:00" table:style-name="ce60">
            <text:p>23/05/2023</text:p>
          </table:table-cell>
          <table:table-cell office:value-type="string" table:style-name="ce18">
            <text:p>Biological Diversity di Marco Aloisi</text:p>
          </table:table-cell>
          <table:table-cell table:number-columns-repeated="10" table:style-name="ce15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Trasferimenti di tributi</text:p>
          </table:table-cell>
          <table:table-cell office:value-type="string" table:style-name="ce74">
            <text:p>imposta sul valore aggiunto</text:p>
          </table:table-cell>
          <table:table-cell office:value-type="currency" office:value="3025.82" table:style-name="ce87">
            <text:p>3.025,82 €</text:p>
          </table:table-cell>
          <table:table-cell office:value-type="date" office:date-value="2023-05-23T00:00:00" table:style-name="ce60">
            <text:p>23/05/2023</text:p>
          </table:table-cell>
          <table:table-cell office:value-type="string" table:style-name="ce18">
            <text:p>Tesoro dello Stato</text:p>
          </table:table-cell>
          <table:table-cell table:number-columns-repeated="10" table:style-name="ce15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Trasferimenti di tributi</text:p>
          </table:table-cell>
          <table:table-cell office:value-type="string" table:style-name="ce74">
            <text:p>imposta sul valore aggiunto</text:p>
          </table:table-cell>
          <table:table-cell office:value-type="currency" office:value="15511.1" table:style-name="ce87">
            <text:p>15.511,10 €</text:p>
          </table:table-cell>
          <table:table-cell office:value-type="date" office:date-value="2023-06-06T00:00:00" table:style-name="ce60">
            <text:p>06/06/2023</text:p>
          </table:table-cell>
          <table:table-cell office:value-type="string" table:style-name="ce18">
            <text:p>Centro Tutela e Ricerca Fauna selvatica Monte Adone</text:p>
          </table:table-cell>
          <table:table-cell table:number-columns-repeated="3" table:style-name="ce15"/>
          <table:table-cell table:number-columns-repeated="7" table:style-name="ce7"/>
          <table:table-cell table:number-columns-repeated="16367" table:style-name="ce8"/>
        </table:table-row>
        <table:table-row table:style-name="ro1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74">
            <text:p>flora e fauna<text:s/></text:p>
          </table:table-cell>
          <table:table-cell office:value-type="currency" office:value="26197.47" table:style-name="ce87">
            <text:p>26.197,47 €</text:p>
          </table:table-cell>
          <table:table-cell office:value-type="date" office:date-value="2023-06-06T00:00:00" table:style-name="ce60">
            <text:p>06/06/2023</text:p>
          </table:table-cell>
          <table:table-cell office:value-type="string" table:style-name="ce18">
            <text:p>Zoo project</text:p>
          </table:table-cell>
          <table:table-cell table:number-columns-repeated="3" table:style-name="ce23"/>
          <table:table-cell table:number-columns-repeated="7" table:style-name="ce7"/>
          <table:table-cell table:number-columns-repeated="16367" table:style-name="ce8"/>
        </table:table-row>
        <table:table-row table:style-name="ro16">
          <table:table-cell office:value-type="float" office:value="2023" table:style-name="ce54">
            <text:p>2023</text:p>
          </table:table-cell>
          <table:table-cell office:value-type="float" office:value="12" table:style-name="ce51">
            <text:p>12</text:p>
          </table:table-cell>
          <table:table-cell office:value-type="string" table:style-name="ce48">
            <text:p>Trasferimenti di tributi</text:p>
          </table:table-cell>
          <table:table-cell office:value-type="string" table:style-name="ce101">
            <text:p>imposta sul valore aggiunto</text:p>
          </table:table-cell>
          <table:table-cell office:value-type="currency" office:value="5763.44" table:style-name="ce102">
            <text:p>5.763,44 €</text:p>
          </table:table-cell>
          <table:table-cell office:value-type="date" office:date-value="2023-06-06T00:00:00" table:style-name="ce103">
            <text:p>06/06/2023</text:p>
          </table:table-cell>
          <table:table-cell office:value-type="string" table:style-name="ce51">
            <text:p>Tesoro dello Stato</text:p>
          </table:table-cell>
          <table:table-cell table:number-columns-repeated="3" table:style-name="ce23"/>
          <table:table-cell table:number-columns-repeated="7" table:style-name="ce7"/>
          <table:table-cell table:number-columns-repeated="16367" table:style-name="ce8"/>
        </table:table-row>
        <table:table-row table:style-name="ro17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28.5" table:style-name="ce99">
            <text:p>128,50 €</text:p>
          </table:table-cell>
          <table:table-cell office:value-type="string" table:style-name="ce100">
            <text:p>22/05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8"/>
        </table:table-row>
        <table:table-row table:style-name="ro18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0.99" table:style-name="ce99">
            <text:p>0,99 €</text:p>
          </table:table-cell>
          <table:table-cell office:value-type="string" table:style-name="ce100">
            <text:p>19/05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30" table:style-name="ce99">
            <text:p>130,00 €</text:p>
          </table:table-cell>
          <table:table-cell office:value-type="string" table:style-name="ce100">
            <text:p>15/06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65.55" table:style-name="ce99">
            <text:p>65,55 €</text:p>
          </table:table-cell>
          <table:table-cell office:value-type="string" table:style-name="ce100">
            <text:p>22/06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1.61" table:style-name="ce99">
            <text:p>51,61 €</text:p>
          </table:table-cell>
          <table:table-cell office:value-type="string" table:style-name="ce100">
            <text:p>06/04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.1399999999999999" table:style-name="ce99">
            <text:p>1,14 €</text:p>
          </table:table-cell>
          <table:table-cell office:value-type="string" table:style-name="ce100">
            <text:p>06/04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28.56" table:style-name="ce99">
            <text:p>28,56 €</text:p>
          </table:table-cell>
          <table:table-cell office:value-type="string" table:style-name="ce100">
            <text:p>06/04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271.08999999999997" table:style-name="ce99">
            <text:p>271,09 €</text:p>
          </table:table-cell>
          <table:table-cell office:value-type="string" table:style-name="ce100">
            <text:p>29/06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24" table:style-name="ce99">
            <text:p>24,00 €</text:p>
          </table:table-cell>
          <table:table-cell office:value-type="string" table:style-name="ce100">
            <text:p>17/03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209.17" table:style-name="ce99">
            <text:p>209,17 €</text:p>
          </table:table-cell>
          <table:table-cell office:value-type="string" table:style-name="ce100">
            <text:p>12/05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32.200000000000003" table:style-name="ce99">
            <text:p>32,20 €</text:p>
          </table:table-cell>
          <table:table-cell office:value-type="string" table:style-name="ce100">
            <text:p>13/06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13" table:style-name="ce99">
            <text:p>113,00 €</text:p>
          </table:table-cell>
          <table:table-cell office:value-type="string" table:style-name="ce100">
            <text:p>12/05/2023</text:p>
          </table:table-cell>
          <table:table-cell office:value-type="string" table:style-name="ce98">
            <text:p>Personale estern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12.1" table:style-name="ce99">
            <text:p>112,10 €</text:p>
          </table:table-cell>
          <table:table-cell office:value-type="string" table:style-name="ce100">
            <text:p>22/05/2023</text:p>
          </table:table-cell>
          <table:table-cell office:value-type="string" table:style-name="ce98">
            <text:p>Personale estern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4.5999999999999996" table:style-name="ce99">
            <text:p>4,60 €</text:p>
          </table:table-cell>
          <table:table-cell office:value-type="string" table:style-name="ce100">
            <text:p>13/06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6.72" table:style-name="ce99">
            <text:p>56,72 €</text:p>
          </table:table-cell>
          <table:table-cell office:value-type="string" table:style-name="ce100">
            <text:p>20/04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0.68" table:style-name="ce99">
            <text:p>0,68 €</text:p>
          </table:table-cell>
          <table:table-cell office:value-type="string" table:style-name="ce100">
            <text:p>20/04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7.2" table:style-name="ce99">
            <text:p>17,20 €</text:p>
          </table:table-cell>
          <table:table-cell office:value-type="string" table:style-name="ce100">
            <text:p>20/04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26.35" table:style-name="ce99">
            <text:p>126,35 €</text:p>
          </table:table-cell>
          <table:table-cell office:value-type="string" table:style-name="ce100">
            <text:p>14/04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24038.93" table:style-name="ce99">
            <text:p>24.038,93 €</text:p>
          </table:table-cell>
          <table:table-cell office:value-type="string" table:style-name="ce100">
            <text:p>19/05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4.18" table:style-name="ce99">
            <text:p>4,18 €</text:p>
          </table:table-cell>
          <table:table-cell office:value-type="string" table:style-name="ce100">
            <text:p>18/05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9089.16" table:style-name="ce99">
            <text:p>9.089,16 €</text:p>
          </table:table-cell>
          <table:table-cell office:value-type="string" table:style-name="ce100">
            <text:p>23/05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61.98" table:style-name="ce99">
            <text:p>561,98 €</text:p>
          </table:table-cell>
          <table:table-cell office:value-type="string" table:style-name="ce100">
            <text:p>25/05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23.19" table:style-name="ce99">
            <text:p>123,19 €</text:p>
          </table:table-cell>
          <table:table-cell office:value-type="string" table:style-name="ce100">
            <text:p>25/05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23.21" table:style-name="ce99">
            <text:p>123,21 €</text:p>
          </table:table-cell>
          <table:table-cell office:value-type="string" table:style-name="ce100">
            <text:p>30/05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32.51" table:style-name="ce99">
            <text:p>132,51 €</text:p>
          </table:table-cell>
          <table:table-cell office:value-type="string" table:style-name="ce100">
            <text:p>26/05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6.34" table:style-name="ce99">
            <text:p>16,34 €</text:p>
          </table:table-cell>
          <table:table-cell office:value-type="string" table:style-name="ce100">
            <text:p>18/05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.52" table:style-name="ce99">
            <text:p>5,52 €</text:p>
          </table:table-cell>
          <table:table-cell office:value-type="string" table:style-name="ce100">
            <text:p>18/05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0.22" table:style-name="ce99">
            <text:p>0,22 €</text:p>
          </table:table-cell>
          <table:table-cell office:value-type="string" table:style-name="ce100">
            <text:p>18/05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18.81" table:style-name="ce99">
            <text:p>118,81 €</text:p>
          </table:table-cell>
          <table:table-cell office:value-type="string" table:style-name="ce100">
            <text:p>31/05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26.81" table:style-name="ce99">
            <text:p>126,81 €</text:p>
          </table:table-cell>
          <table:table-cell office:value-type="string" table:style-name="ce100">
            <text:p>15/06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528.31" table:style-name="ce99">
            <text:p>5.528,31 €</text:p>
          </table:table-cell>
          <table:table-cell office:value-type="string" table:style-name="ce100">
            <text:p>03/05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0.66" table:style-name="ce99">
            <text:p>0,66 €</text:p>
          </table:table-cell>
          <table:table-cell office:value-type="string" table:style-name="ce100">
            <text:p>02/05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4.63" table:style-name="ce99">
            <text:p>4,63 €</text:p>
          </table:table-cell>
          <table:table-cell office:value-type="string" table:style-name="ce100">
            <text:p>15/05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.79" table:style-name="ce99">
            <text:p>1,79 €</text:p>
          </table:table-cell>
          <table:table-cell office:value-type="string" table:style-name="ce100">
            <text:p>15/05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7.0000000000000007E-2" table:style-name="ce99">
            <text:p>0,07 €</text:p>
          </table:table-cell>
          <table:table-cell office:value-type="string" table:style-name="ce100">
            <text:p>15/05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612.28" table:style-name="ce99">
            <text:p>612,28 €</text:p>
          </table:table-cell>
          <table:table-cell office:value-type="string" table:style-name="ce100">
            <text:p>29/06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56" table:style-name="ce99">
            <text:p>156,00 €</text:p>
          </table:table-cell>
          <table:table-cell office:value-type="string" table:style-name="ce100">
            <text:p>11/04/2023</text:p>
          </table:table-cell>
          <table:table-cell office:value-type="string" table:style-name="ce98">
            <text:p>Personale DGPNM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43.80999999999995" table:style-name="ce99">
            <text:p>543,81 €</text:p>
          </table:table-cell>
          <table:table-cell office:value-type="string" table:style-name="ce100">
            <text:p>27/04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0.66" table:style-name="ce99">
            <text:p>0,66 €</text:p>
          </table:table-cell>
          <table:table-cell office:value-type="string" table:style-name="ce100">
            <text:p>26/04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50.5" table:style-name="ce99">
            <text:p>550,50 €</text:p>
          </table:table-cell>
          <table:table-cell office:value-type="string" table:style-name="ce100">
            <text:p>03/05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0.99" table:style-name="ce99">
            <text:p>0,99 €</text:p>
          </table:table-cell>
          <table:table-cell office:value-type="string" table:style-name="ce100">
            <text:p>02/05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440.94" table:style-name="ce99">
            <text:p>440,94 €</text:p>
          </table:table-cell>
          <table:table-cell office:value-type="string" table:style-name="ce100">
            <text:p>15/06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1.32" table:style-name="ce99">
            <text:p>1,32 €</text:p>
          </table:table-cell>
          <table:table-cell office:value-type="string" table:style-name="ce100">
            <text:p>14/06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21.99" table:style-name="ce99">
            <text:p>21,99 €</text:p>
          </table:table-cell>
          <table:table-cell office:value-type="string" table:style-name="ce100">
            <text:p>16/05/2023</text:p>
          </table:table-cell>
          <table:table-cell office:value-type="string" table:style-name="ce100">
            <text:p><text:s text:c="2"/>UVET GLOBAL BUSINESS TRAVEL S.P.A.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5.29" table:style-name="ce99">
            <text:p>5,29 €</text:p>
          </table:table-cell>
          <table:table-cell office:value-type="string" table:style-name="ce100">
            <text:p>15/05/2023</text:p>
          </table:table-cell>
          <table:table-cell office:value-type="string" table:style-name="ce100">
            <text:p><text:s text:c="2"/>TESORO DELLO STATO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2.0499999999999998" table:style-name="ce99">
            <text:p>2,05 €</text:p>
          </table:table-cell>
          <table:table-cell office:value-type="string" table:style-name="ce100">
            <text:p>15/05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style-name="ro19">
          <table:table-cell office:value-type="float" office:value="2023" table:style-name="ce96">
            <text:p>202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Organizzazione eventi, pubblicità e servizi per trasferta</text:p>
          </table:table-cell>
          <table:table-cell office:value-type="currency" office:value="0.08" table:style-name="ce99">
            <text:p>0,08 €</text:p>
          </table:table-cell>
          <table:table-cell office:value-type="string" table:style-name="ce100">
            <text:p>15/05/2023</text:p>
          </table:table-cell>
          <table:table-cell office:value-type="string" table:style-name="ce100">
            <text:p><text:s text:c="2"/>INPS - EX INPDAP</text:p>
          </table:table-cell>
          <table:table-cell table:number-columns-repeated="16377" table:style-name="ce97"/>
        </table:table-row>
        <table:table-row table:number-rows-repeated="1048252" table:style-name="ro7">
          <table:table-cell table:number-columns-repeated="16384"/>
        </table:table-row>
        <table:named-expressions>
          <table:named-range table:name="Print_Area" table:cell-range-address="foglio_1.$A$1:foglio_1.$G$324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day/>
      <number:text>/</number:text>
      <number:month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number number:decimal-places="2" number:min-decimal-places="2" number:min-integer-digits="1" number:grouping="true"/>
      <number:text>  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40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40"/>
    <style:style style:name="Migliaia_32_2_32_4" style:display-name="Migliaia 2 4" style:family="table-cell" style:data-style-name="N40"/>
    <style:style style:name="Migliaia_32_2_32_5" style:display-name="Migliaia 2 5" style:family="table-cell" style:data-style-name="N41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3"/>
    <style:style style:name="Migliaia_32_5" style:display-name="Migliaia 5" style:family="table-cell" style:data-style-name="N42"/>
    <style:style style:name="Migliaia_32_5_32_2" style:display-name="Migliaia 5 2" style:family="table-cell" style:data-style-name="N43"/>
    <style:style style:name="Migliaia_32_6" style:display-name="Migliaia 6" style:family="table-cell" style:data-style-name="N42"/>
    <style:style style:name="Migliaia_32_6_32_2" style:display-name="Migliaia 6 2" style:family="table-cell" style:data-style-name="N43"/>
    <style:style style:name="Migliaia_32_7" style:display-name="Migliaia 7" style:family="table-cell" style:data-style-name="N42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4"/>
    <style:style style:name="Valuta_32_10" style:display-name="Valuta 10" style:family="table-cell" style:data-style-name="N45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6"/>
    <style:style style:name="Valuta_32_2_32_2_32_2" style:display-name="Valuta 2 2 2" style:family="table-cell" style:data-style-name="N46"/>
    <style:style style:name="Valuta_32_2_32_2_32_3" style:display-name="Valuta 2 2 3" style:family="table-cell" style:data-style-name="N46"/>
    <style:style style:name="Valuta_32_2_32_2_32_4" style:display-name="Valuta 2 2 4" style:family="table-cell" style:data-style-name="N47"/>
    <style:style style:name="Valuta_32_2_32_3" style:display-name="Valuta 2 3" style:family="table-cell" style:data-style-name="N46"/>
    <style:style style:name="Valuta_32_2_32_3_32_2" style:display-name="Valuta 2 3 2" style:family="table-cell" style:data-style-name="N46"/>
    <style:style style:name="Valuta_32_2_32_3_32_3" style:display-name="Valuta 2 3 3" style:family="table-cell" style:data-style-name="N47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6"/>
    <style:style style:name="Valuta_32_2_32_6" style:display-name="Valuta 2 6" style:family="table-cell" style:data-style-name="N47"/>
    <style:style style:name="Valuta_32_3" style:display-name="Valuta 3" style:family="table-cell" style:data-style-name="N46"/>
    <style:style style:name="Valuta_32_3_32_2" style:display-name="Valuta 3 2" style:family="table-cell" style:data-style-name="N47"/>
    <style:style style:name="Valuta_32_4" style:display-name="Valuta 4" style:family="table-cell" style:data-style-name="N44"/>
    <style:style style:name="Valuta_32_4_32_2" style:display-name="Valuta 4 2" style:family="table-cell" style:data-style-name="N44"/>
    <style:style style:name="Valuta_32_4_32_3" style:display-name="Valuta 4 3" style:family="table-cell" style:data-style-name="N44"/>
    <style:style style:name="Valuta_32_4_32_3_32_2" style:display-name="Valuta 4 3 2" style:family="table-cell" style:data-style-name="N45"/>
    <style:style style:name="Valuta_32_4_32_4" style:display-name="Valuta 4 4" style:family="table-cell" style:data-style-name="N45"/>
    <style:style style:name="Valuta_32_5" style:display-name="Valuta 5" style:family="table-cell" style:data-style-name="N46"/>
    <style:style style:name="Valuta_32_5_32_2" style:display-name="Valuta 5 2" style:family="table-cell" style:data-style-name="N46"/>
    <style:style style:name="Valuta_32_5_32_3" style:display-name="Valuta 5 3" style:family="table-cell" style:data-style-name="N47"/>
    <style:style style:name="Valuta_32_6" style:display-name="Valuta 6" style:family="table-cell" style:data-style-name="N44"/>
    <style:style style:name="Valuta_32_6_32_2" style:display-name="Valuta 6 2" style:family="table-cell" style:data-style-name="N44"/>
    <style:style style:name="Valuta_32_6_32_3" style:display-name="Valuta 6 3" style:family="table-cell" style:data-style-name="N45"/>
    <style:style style:name="Valuta_32_7" style:display-name="Valuta 7" style:family="table-cell" style:data-style-name="N44"/>
    <style:style style:name="Valuta_32_7_32_2" style:display-name="Valuta 7 2" style:family="table-cell" style:data-style-name="N45"/>
    <style:style style:name="Valuta_32_8" style:display-name="Valuta 8" style:family="table-cell" style:data-style-name="N44"/>
    <style:style style:name="Valuta_32_9" style:display-name="Valuta 9" style:family="table-cell" style:data-style-name="N4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keyword>pagamenti PNM_II trim_2023</meta:keyword>
    <meta:initial-creator>Cuccaru Alessandra</meta:initial-creator>
    <dc:creator>Sottili Anna</dc:creator>
    <meta:creation-date>2021-04-26T15:01:49Z</meta:creation-date>
    <dc:date>2023-10-30T11:24:43Z</dc:date>
    <meta:print-date>2023-10-30T11:24:10Z</meta:print-date>
  </office:meta>
</office:document-meta>
</file>