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color="#FF0000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Migliaia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transparent"/>
    </style:style>
    <style:style style:name="ce24" style:family="table-cell" style:parent-style-name="Default" style:data-style-name="N37">
      <style:table-cell-properties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6.75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36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4"/>
        <table:table-column table:style-name="co7" table:default-cell-style-name="ce18"/>
        <table:table-column table:style-name="co8" table:default-cell-style-name="ce18"/>
        <table:table-column table:style-name="co9" table:number-columns-repeated="18" table:default-cell-style-name="ce18"/>
        <table:table-column table:style-name="co10" table:number-columns-repeated="997" table:default-cell-style-name="ce18"/>
        <table:table-column table:style-name="co9" table:number-columns-repeated="15361" table:default-cell-style-name="ce18"/>
        <table:table-row table:style-name="ro1">
          <table:table-cell office:value-type="string" table:number-columns-spanned="8" table:number-rows-spanned="1" table:style-name="ce25">
            <text:p>PAGAMENTI RUA III TRIMESTRE ANNO 2022</text:p>
          </table:table-cell>
          <table:covered-table-cell table:number-columns-repeated="7"/>
          <table:table-cell table:number-columns-repeated="18" table:style-name="ce2"/>
          <table:table-cell table:number-columns-repeated="16358" table:style-name="ce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DC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5">
            <text:p>IMPORTO PAGATO IVA ESCLUSA</text:p>
          </table:table-cell>
          <table:table-cell office:value-type="string" table:style-name="ce6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Oneri da contenzioso</text:p>
          </table:table-cell>
          <table:table-cell office:value-type="currency" office:value="4475" table:style-name="ce10">
            <text:p>4.475,00 €<text:s/></text:p>
          </table:table-cell>
          <table:table-cell office:value-type="date" office:date-value="2022-08-08T00:00:00" table:style-name="ce11">
            <text:p>08/08/2022</text:p>
          </table:table-cell>
          <table:table-cell office:value-type="string" table:style-name="ce7">
            <text:p>Avvocatura Generale dello Stato</text:p>
          </table:table-cell>
          <table:table-cell table:number-columns-repeated="18" table:style-name="ce12"/>
          <table:table-cell table:number-columns-repeated="16358" table:style-name="ce1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Oneri da contenzioso</text:p>
          </table:table-cell>
          <table:table-cell office:value-type="currency" office:value="1309.73" table:style-name="ce14">
            <text:p>1.309,73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V.G.</text:p>
          </table:table-cell>
          <table:table-cell table:number-columns-repeated="18" table:style-name="ce12"/>
          <table:table-cell table:number-columns-repeated="16358" table:style-name="ce1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Oneri da contenzioso</text:p>
          </table:table-cell>
          <table:table-cell office:value-type="currency" office:value="5424.49" table:style-name="ce14">
            <text:p>5.424,49 €<text:s/></text:p>
          </table:table-cell>
          <table:table-cell office:value-type="date" office:date-value="2022-08-17T00:00:00" table:style-name="ce11">
            <text:p>17/08/2022</text:p>
          </table:table-cell>
          <table:table-cell office:value-type="string" table:style-name="ce7">
            <text:p>D.B.</text:p>
          </table:table-cell>
          <table:table-cell table:number-columns-repeated="18" table:style-name="ce12"/>
          <table:table-cell table:number-columns-repeated="16358" table:style-name="ce1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Oneri da contenzioso</text:p>
          </table:table-cell>
          <table:table-cell office:value-type="currency" office:value="2722.86" table:style-name="ce14">
            <text:p>2.722,86 €<text:s/></text:p>
          </table:table-cell>
          <table:table-cell office:value-type="date" office:date-value="2022-09-14T00:00:00" table:style-name="ce11">
            <text:p>14/09/2022</text:p>
          </table:table-cell>
          <table:table-cell office:value-type="string" table:style-name="ce7">
            <text:p>Associazione Europea Operatori di Polizia</text:p>
          </table:table-cell>
          <table:table-cell table:number-columns-repeated="18" table:style-name="ce12"/>
          <table:table-cell table:number-columns-repeated="16358" table:style-name="ce1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9">
            <text:p>Altre spese correnti</text:p>
          </table:table-cell>
          <table:table-cell office:value-type="string" table:style-name="ce9">
            <text:p>Oneri da contenzioso</text:p>
          </table:table-cell>
          <table:table-cell office:value-type="currency" office:value="4" table:style-name="ce14">
            <text:p>4,00 €<text:s/>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15">
            <text:p>TESORO DELLO STATO</text:p>
          </table:table-cell>
          <table:table-cell table:number-columns-repeated="18" table:style-name="ce12"/>
          <table:table-cell table:number-columns-repeated="16358" table:style-name="ce1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5">
            <text:p>Spese di Rappresentanza</text:p>
          </table:table-cell>
          <table:table-cell office:value-type="currency" office:value="614.5" table:style-name="ce14">
            <text:p>614,50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15">
            <text:p>Intras Congressi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5">
            <text:p>Canoni acqua, luce, energia elettrica e gas</text:p>
          </table:table-cell>
          <table:table-cell office:value-type="currency" office:value="1053.3399999999999" table:style-name="ce14">
            <text:p>1.053,34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15">
            <text:p>CELSIUS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190.88" table:style-name="ce14">
            <text:p>190,88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503.94" table:style-name="ce14">
            <text:p>503,94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60" table:style-name="ce14">
            <text:p>60,00 €<text:s/></text:p>
          </table:table-cell>
          <table:table-cell office:value-type="date" office:date-value="2022-07-07T00:00:00" table:style-name="ce11">
            <text:p>07/07/2022</text:p>
          </table:table-cell>
          <table:table-cell office:value-type="string" table:style-name="ce7">
            <text:p>ISTITUTO POLIGRAFICO E ZECCA DELLO</text:p>
            <text:p>STATO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311.24" table:style-name="ce14">
            <text:p>1.311,24 €<text:s/></text:p>
          </table:table-cell>
          <table:table-cell office:value-type="date" office:date-value="2022-07-07T00:00:00" table:style-name="ce11">
            <text:p>07/07/2022</text:p>
          </table:table-cell>
          <table:table-cell office:value-type="string" table:style-name="ce7">
            <text:p>Soc. Coop. Alma Partenope Arl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90" table:style-name="ce14">
            <text:p>90,00 €<text:s/></text:p>
          </table:table-cell>
          <table:table-cell office:value-type="date" office:date-value="2022-07-07T00:00:00" table:style-name="ce11">
            <text:p>07/07/2022</text:p>
          </table:table-cell>
          <table:table-cell office:value-type="string" table:style-name="ce7">
            <text:p>A.N.A.C. - Autorità Nazionale Anticorruzion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2759.33" table:style-name="ce14">
            <text:p>2.759,33 €<text:s/></text:p>
          </table:table-cell>
          <table:table-cell office:value-type="date" office:date-value="2022-07-20T00:00:00" table:style-name="ce11">
            <text:p>20/07/2022</text:p>
          </table:table-cell>
          <table:table-cell office:value-type="string" table:style-name="ce7">
            <text:p>TIM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5327" table:style-name="ce14">
            <text:p>5.327,00 €<text:s/></text:p>
          </table:table-cell>
          <table:table-cell office:value-type="date" office:date-value="2022-07-20T00:00:00" table:style-name="ce11">
            <text:p>20/07/2022</text:p>
          </table:table-cell>
          <table:table-cell office:value-type="string" table:style-name="ce7">
            <text:p>Wipy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8180" table:style-name="ce14">
            <text:p>8.180,00 €<text:s/></text:p>
          </table:table-cell>
          <table:table-cell office:value-type="date" office:date-value="2022-07-20T00:00:00" table:style-name="ce11">
            <text:p>20/07/2022</text:p>
          </table:table-cell>
          <table:table-cell office:value-type="string" table:style-name="ce7">
            <text:p>Teknoit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6148.68" table:style-name="ce14">
            <text:p>6.148,68 €<text:s/></text:p>
          </table:table-cell>
          <table:table-cell office:value-type="date" office:date-value="2022-07-28T00:00:00" table:style-name="ce11">
            <text:p>28/07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272.44" table:style-name="ce14">
            <text:p>1.272,44 €<text:s/></text:p>
          </table:table-cell>
          <table:table-cell office:value-type="date" office:date-value="2022-07-28T00:00:00" table:style-name="ce11">
            <text:p>28/07/2022</text:p>
          </table:table-cell>
          <table:table-cell office:value-type="string" table:style-name="ce7">
            <text:p>Valsecchi Cancelleria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4348.8" table:style-name="ce14">
            <text:p>4.348,8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9116.19" table:style-name="ce14">
            <text:p>9.116,19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Gi Group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2182.04" table:style-name="ce14">
            <text:p>2.182,04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Fastweb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696.4" table:style-name="ce14">
            <text:p>2.696,4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190.88" table:style-name="ce14">
            <text:p>190,88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2200" table:style-name="ce14">
            <text:p>2.200,0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Fean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85505.37" table:style-name="ce14">
            <text:p>85.505,37 €<text:s/></text:p>
          </table:table-cell>
          <table:table-cell office:value-type="date" office:date-value="2022-08-03T00:00:00" table:style-name="ce11">
            <text:p>03/08/2022</text:p>
          </table:table-cell>
          <table:table-cell office:value-type="string" table:style-name="ce7">
            <text:p>HERA COMM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4176" table:style-name="ce14">
            <text:p>4.176,00 €<text:s/></text:p>
          </table:table-cell>
          <table:table-cell office:value-type="date" office:date-value="2022-08-05T00:00:00" table:style-name="ce11">
            <text:p>05/08/2022</text:p>
          </table:table-cell>
          <table:table-cell office:value-type="string" table:style-name="ce7">
            <text:p>Dott.ssa Antonella Carbon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locazione</text:p>
          </table:table-cell>
          <table:table-cell office:value-type="currency" office:value="944084.63" table:style-name="ce14">
            <text:p>944.084,63 €<text:s/></text:p>
          </table:table-cell>
          <table:table-cell office:value-type="date" office:date-value="2022-08-10T00:00:00" table:style-name="ce11">
            <text:p>10/08/2022</text:p>
          </table:table-cell>
          <table:table-cell office:value-type="string" table:style-name="ce7">
            <text:p>Quinta Capital SGR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5205.21" table:style-name="ce14">
            <text:p>5.205,21 €<text:s/></text:p>
          </table:table-cell>
          <table:table-cell office:value-type="date" office:date-value="2022-08-10T00:00:00" table:style-name="ce11">
            <text:p>10/08/2022</text:p>
          </table:table-cell>
          <table:table-cell office:value-type="string" table:style-name="ce7">
            <text:p>R.C.O.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745.76" table:style-name="ce14">
            <text:p>745,76 €<text:s/></text:p>
          </table:table-cell>
          <table:table-cell office:value-type="date" office:date-value="2022-08-11T00:00:00" table:style-name="ce11">
            <text:p>11/08/2022</text:p>
          </table:table-cell>
          <table:table-cell office:value-type="string" table:style-name="ce7">
            <text:p>TIM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di Rappresentanza</text:p>
          </table:table-cell>
          <table:table-cell office:value-type="currency" office:value="1028.3800000000001" table:style-name="ce14">
            <text:p>1.028,38 €<text:s/></text:p>
          </table:table-cell>
          <table:table-cell office:value-type="date" office:date-value="2022-08-16T00:00:00" table:style-name="ce11">
            <text:p>16/08/2022</text:p>
          </table:table-cell>
          <table:table-cell office:value-type="string" table:style-name="ce7">
            <text:p>Nexi Payments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14.28" table:style-name="ce14">
            <text:p>114,28 €<text:s/></text:p>
          </table:table-cell>
          <table:table-cell office:value-type="date" office:date-value="2022-08-17T00:00:00" table:style-name="ce11">
            <text:p>17/08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9664.2999999999993" table:style-name="ce14">
            <text:p>9.664,30 €<text:s/></text:p>
          </table:table-cell>
          <table:table-cell office:value-type="date" office:date-value="2022-08-18T00:00:00" table:style-name="ce11">
            <text:p>18/08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325225.46999999997" table:style-name="ce14">
            <text:p>325.225,47 €<text:s/></text:p>
          </table:table-cell>
          <table:table-cell office:value-type="date" office:date-value="2022-08-19T00:00:00" table:style-name="ce11">
            <text:p>19/08/2022</text:p>
          </table:table-cell>
          <table:table-cell office:value-type="string" table:style-name="ce7">
            <text:p>Quinta Capital SGR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605.29" table:style-name="ce14">
            <text:p>605,29 €<text:s/></text:p>
          </table:table-cell>
          <table:table-cell office:value-type="date" office:date-value="2022-08-22T00:00:00" table:style-name="ce11">
            <text:p>22/08/2022</text:p>
          </table:table-cell>
          <table:table-cell office:value-type="string" table:style-name="ce7">
            <text:p>HERA COMM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552.98" table:style-name="ce14">
            <text:p>552,98 €<text:s/></text:p>
          </table:table-cell>
          <table:table-cell office:value-type="date" office:date-value="2022-08-22T00:00:00" table:style-name="ce11">
            <text:p>22/08/2022</text:p>
          </table:table-cell>
          <table:table-cell office:value-type="string" table:style-name="ce7">
            <text:p>HERA COMM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6282.07" table:style-name="ce14">
            <text:p>6.282,07 €<text:s/></text:p>
          </table:table-cell>
          <table:table-cell office:value-type="date" office:date-value="2022-08-29T00:00:00" table:style-name="ce11">
            <text:p>29/08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184" table:style-name="ce14">
            <text:p>184,00 €<text:s/></text:p>
          </table:table-cell>
          <table:table-cell office:value-type="date" office:date-value="2022-08-29T00:00:00" table:style-name="ce11">
            <text:p>29/08/2022</text:p>
          </table:table-cell>
          <table:table-cell office:value-type="string" table:style-name="ce7">
            <text:p>Fastweb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4246.96" table:style-name="ce14">
            <text:p>4.246,96 €<text:s/></text:p>
          </table:table-cell>
          <table:table-cell office:value-type="date" office:date-value="2022-08-30T00:00:00" table:style-name="ce11">
            <text:p>30/08/2022</text:p>
          </table:table-cell>
          <table:table-cell office:value-type="string" table:style-name="ce7">
            <text:p>TIM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7066.87" table:style-name="ce14">
            <text:p>7.066,87 €<text:s/>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7">
            <text:p>Gi Group SpA</text:p>
          </table:table-cell>
          <table:table-cell table:number-columns-repeated="18" table:style-name="ce16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9565" table:style-name="ce14">
            <text:p>9.565,00 €<text:s/></text:p>
          </table:table-cell>
          <table:table-cell office:value-type="date" office:date-value="2022-09-01T00:00:00" table:style-name="ce11">
            <text:p>01/09/2022</text:p>
          </table:table-cell>
          <table:table-cell office:value-type="string" table:style-name="ce7">
            <text:p>MAESTRIPIERI Srl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atti di servizio pubblico</text:p>
          </table:table-cell>
          <table:table-cell office:value-type="currency" office:value="7048.39" table:style-name="ce14">
            <text:p>7.048,39 €<text:s/></text:p>
          </table:table-cell>
          <table:table-cell office:value-type="date" office:date-value="2022-09-02T00:00:00" table:style-name="ce11">
            <text:p>02/09/2022</text:p>
          </table:table-cell>
          <table:table-cell office:value-type="string" table:style-name="ce7">
            <text:p>Umana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7295.6" table:style-name="ce14">
            <text:p>7.295,60 €<text:s/></text:p>
          </table:table-cell>
          <table:table-cell office:value-type="date" office:date-value="2022-09-02T00:00:00" table:style-name="ce11">
            <text:p>02/09/2022</text:p>
          </table:table-cell>
          <table:table-cell office:value-type="string" table:style-name="ce7">
            <text:p>DEALTEK S.N.C. DI DE PAOLIS MARCO E RICCI PAOLO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329.05" table:style-name="ce14">
            <text:p>329,05 €<text:s/></text:p>
          </table:table-cell>
          <table:table-cell office:value-type="date" office:date-value="2022-09-02T00:00:00" table:style-name="ce11">
            <text:p>02/09/2022</text:p>
          </table:table-cell>
          <table:table-cell office:value-type="string" table:style-name="ce7">
            <text:p>Converg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253.28" table:style-name="ce14">
            <text:p>253,28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CENTRO MUSICALE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3200" table:style-name="ce14">
            <text:p>3.200,00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ALL UP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4969.97" table:style-name="ce14">
            <text:p>14.969,97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TECHNICAL SERVICES SRL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053.3399999999999" table:style-name="ce14">
            <text:p>1.053,34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CELSIUS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064.27" table:style-name="ce14">
            <text:p>1.064,27 €<text:s/></text:p>
          </table:table-cell>
          <table:table-cell office:value-type="date" office:date-value="2022-09-07T00:00:00" table:style-name="ce11">
            <text:p>07/09/2022</text:p>
          </table:table-cell>
          <table:table-cell office:value-type="string" table:style-name="ce7">
            <text:p>Azienda Casa Emilia-Romagna della Provincia di Bologn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1081.67" table:style-name="ce14">
            <text:p>1.081,67 €<text:s/></text:p>
          </table:table-cell>
          <table:table-cell office:value-type="date" office:date-value="2022-09-12T00:00:00" table:style-name="ce11">
            <text:p>12/09/2022</text:p>
          </table:table-cell>
          <table:table-cell office:value-type="string" table:style-name="ce7">
            <text:p>Eltime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50" table:style-name="ce14">
            <text:p>50,00 €<text:s/></text:p>
          </table:table-cell>
          <table:table-cell office:value-type="date" office:date-value="2022-09-12T00:00:00" table:style-name="ce11">
            <text:p>12/09/2022</text:p>
          </table:table-cell>
          <table:table-cell office:value-type="string" table:style-name="ce7">
            <text:p>C.I.R. Centro Italiano Radioprotezione Di Ialenti Anna S.A.S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939.84" table:style-name="ce14">
            <text:p>1.939,84 €<text:s/></text:p>
          </table:table-cell>
          <table:table-cell office:value-type="date" office:date-value="2022-09-12T00:00:00" table:style-name="ce11">
            <text:p>12/09/2022</text:p>
          </table:table-cell>
          <table:table-cell office:value-type="string" table:style-name="ce7">
            <text:p>NEW CLEAN &amp; SERVICE SRLS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currency" office:value="4537.6000000000004" table:style-name="ce14">
            <text:p>4.537,60 €<text:s/></text:p>
          </table:table-cell>
          <table:table-cell office:value-type="date" office:date-value="2022-09-13T00:00:00" table:style-name="ce11">
            <text:p>13/09/2022</text:p>
          </table:table-cell>
          <table:table-cell office:value-type="string" table:style-name="ce7">
            <text:p>TORRENTI DAVIDE LAVANDERIA E TAPPEZZE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2924.1" table:style-name="ce14">
            <text:p>2.924,10 €<text:s/></text:p>
          </table:table-cell>
          <table:table-cell office:value-type="date" office:date-value="2022-09-15T00:00:00" table:style-name="ce11">
            <text:p>15/09/2022</text:p>
          </table:table-cell>
          <table:table-cell office:value-type="string" table:style-name="ce7">
            <text:p>METROSERVICE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322.4" table:style-name="ce14">
            <text:p>1.322,40 €<text:s/>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389.02" table:style-name="ce14">
            <text:p>389,02 €<text:s/>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currency" office:value="1851.28" table:style-name="ce14">
            <text:p>1.851,28 €<text:s/>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7">
            <text:p>MOTOR CITY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currency" office:value="2042.86" table:style-name="ce14">
            <text:p>2.042,86 €<text:s/></text:p>
          </table:table-cell>
          <table:table-cell office:value-type="date" office:date-value="2022-09-16T00:00:00" table:style-name="ce11">
            <text:p>16/09/2022</text:p>
          </table:table-cell>
          <table:table-cell office:value-type="string" table:style-name="ce7">
            <text:p>MOTOR CITY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3168.53" table:style-name="ce14">
            <text:p>3.168,53 €<text:s/></text:p>
          </table:table-cell>
          <table:table-cell office:value-type="date" office:date-value="2022-09-20T00:00:00" table:style-name="ce11">
            <text:p>20/09/2022</text:p>
          </table:table-cell>
          <table:table-cell office:value-type="string" table:style-name="ce7">
            <text:p>IC Servizi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409.85" table:style-name="ce14">
            <text:p>409,85 €<text:s/></text:p>
          </table:table-cell>
          <table:table-cell office:value-type="date" office:date-value="2022-09-21T00:00:00" table:style-name="ce11">
            <text:p>21/09/2022</text:p>
          </table:table-cell>
          <table:table-cell office:value-type="string" table:style-name="ce7">
            <text:p>RAI RADIOTELEVISIONE ITALIANA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470.21" table:style-name="ce14">
            <text:p>2.470,21 €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7">
            <text:p>Marrocco Elevators S.r.l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37366.20000000001" table:style-name="ce14">
            <text:p>137.366,20 €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7">
            <text:p>Brio Group Soc. Coop. Consortil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68000" table:style-name="ce14">
            <text:p>68.000,00 €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36958.199999999997" table:style-name="ce14">
            <text:p>36.958,20 €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53871.26" table:style-name="ce14">
            <text:p>53.871,26 €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7">
            <text:p>Manital Idea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470.21" table:style-name="ce14">
            <text:p>2.470,21 €<text:s/>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style-name="ce7">
            <text:p>Marrocco Elevators S.r.l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37366.20000000001" table:style-name="ce14">
            <text:p>137.366,20 €<text:s/>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style-name="ce7">
            <text:p>Brio Group Soc. Coop. Consortil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68000" table:style-name="ce14">
            <text:p>68.000,00 €<text:s/>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36958.199999999997" table:style-name="ce14">
            <text:p>36.958,20 €<text:s/>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53871.26" table:style-name="ce14">
            <text:p>53.871,26 €<text:s/></text:p>
          </table:table-cell>
          <table:table-cell office:value-type="date" office:date-value="2022-09-23T00:00:00" table:style-name="ce11">
            <text:p>23/09/2022</text:p>
          </table:table-cell>
          <table:table-cell office:value-type="string" table:style-name="ce7">
            <text:p>Manital Idea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4724.82" table:style-name="ce14">
            <text:p>24.724,82 €<text:s/></text:p>
          </table:table-cell>
          <table:table-cell office:value-type="date" office:date-value="2022-09-27T00:00:00" table:style-name="ce11">
            <text:p>27/09/2022</text:p>
          </table:table-cell>
          <table:table-cell office:value-type="string" table:style-name="ce7">
            <text:p>Eleatica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19.24" table:style-name="ce14">
            <text:p>419,24 €<text:s/></text:p>
          </table:table-cell>
          <table:table-cell office:value-type="date" office:date-value="2022-09-28T00:00:00" table:style-name="ce11">
            <text:p>28/09/2022</text:p>
          </table:table-cell>
          <table:table-cell office:value-type="string" table:style-name="ce7">
            <text:p>ACINSERVICE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56" table:style-name="ce14">
            <text:p>56,00 €<text:s/>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style-name="ce7">
            <text:p>Dott.ssa Serena Lippi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256.2" table:style-name="ce14">
            <text:p>256,20 €<text:s/>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style-name="ce7">
            <text:p>Dott. Fulvio Mamone Cap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4926.73" table:style-name="ce14">
            <text:p>14.926,73 €<text:s/></text:p>
          </table:table-cell>
          <table:table-cell office:value-type="date" office:date-value="2022-09-29T00:00:00" table:style-name="ce11">
            <text:p>29/09/2022</text:p>
          </table:table-cell>
          <table:table-cell office:value-type="string" table:style-name="ce7">
            <text:p>Immobiliare Primula Sas Di Masolo Carlo &amp; C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270.70999999999998" table:style-name="ce14">
            <text:p>270,71 €<text:s/></text:p>
          </table:table-cell>
          <table:table-cell office:value-type="date" office:date-value="2022-07-22T00:00:00" table:style-name="ce11">
            <text:p>22/07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416.38" table:style-name="ce14">
            <text:p>416,38 €<text:s/></text:p>
          </table:table-cell>
          <table:table-cell office:value-type="date" office:date-value="2022-07-18T00:00:00" table:style-name="ce11">
            <text:p>18/07/2022</text:p>
          </table:table-cell>
          <table:table-cell office:value-type="string" table:style-name="ce7">
            <text:p>abc Napoli Azienda Special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35.69" table:style-name="ce14">
            <text:p>135,69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ABBANOA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830.22" table:style-name="ce14">
            <text:p>830,22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511.52" table:style-name="ce14">
            <text:p>511,52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42082.66" table:style-name="ce14">
            <text:p>242.082,66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Guerrino S.r.l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2.3" table:style-name="ce14">
            <text:p>12,30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727.83" table:style-name="ce14">
            <text:p>727,83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494.44" table:style-name="ce14">
            <text:p>494,44 €<text:s/></text:p>
          </table:table-cell>
          <table:table-cell office:value-type="date" office:date-value="2022-08-23T00:00:00" table:style-name="ce11">
            <text:p>23/08/2022</text:p>
          </table:table-cell>
          <table:table-cell office:value-type="string" table:style-name="ce7">
            <text:p>Dolomiti Ambiente srl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194.69" table:style-name="ce14">
            <text:p>194,69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12.31" table:style-name="ce14">
            <text:p>212,31 €<text:s/></text:p>
          </table:table-cell>
          <table:table-cell office:value-type="date" office:date-value="2022-09-13T00:00:00" table:style-name="ce11">
            <text:p>13/09/2022</text:p>
          </table:table-cell>
          <table:table-cell office:value-type="string" table:style-name="ce7">
            <text:p>A2A CICLO IDRICO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9.82" table:style-name="ce14">
            <text:p>9,82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ACQUEDOTTO DEL FIORA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4.27" table:style-name="ce14">
            <text:p>64,27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ACQUEDOTTO DEL FIORA SP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803.3" table:style-name="ce14">
            <text:p>803,30 €<text:s/></text:p>
          </table:table-cell>
          <table:table-cell office:value-type="date" office:date-value="2022-09-13T00:00:00" table:style-name="ce11">
            <text:p>13/09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31.41999999999996" table:style-name="ce14">
            <text:p>631,42 €<text:s/></text:p>
          </table:table-cell>
          <table:table-cell office:value-type="date" office:date-value="2022-09-22T00:00:00" table:style-name="ce11">
            <text:p>22/09/2022</text:p>
          </table:table-cell>
          <table:table-cell office:value-type="string" table:style-name="ce7">
            <text:p>abc Napoli Azienda Special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239.78" table:style-name="ce14">
            <text:p>239,78 €<text:s/>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367.08" table:style-name="ce14">
            <text:p>1.367,08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LEONE DOMENICO GAETANO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093.67" table:style-name="ce14">
            <text:p>1.093,67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LEONE EVELINAMA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820.25" table:style-name="ce14">
            <text:p>820,25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LEONE MARIAVITTO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820.25" table:style-name="ce14">
            <text:p>820,25 €<text:s/></text:p>
          </table:table-cell>
          <table:table-cell office:value-type="date" office:date-value="2022-07-04T00:00:00" table:style-name="ce11">
            <text:p>04/07/2022</text:p>
          </table:table-cell>
          <table:table-cell office:value-type="string" table:style-name="ce7">
            <text:p>LEONE ALESSANDR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5525" table:style-name="ce14">
            <text:p>5.525,00 €<text:s/></text:p>
          </table:table-cell>
          <table:table-cell office:value-type="date" office:date-value="2022-07-05T00:00:00" table:style-name="ce11">
            <text:p>05/07/2022</text:p>
          </table:table-cell>
          <table:table-cell office:value-type="string" table:style-name="ce7">
            <text:p>COMUNE DI UDIN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556.59" table:style-name="ce14">
            <text:p>1.556,59 €<text:s/></text:p>
          </table:table-cell>
          <table:table-cell office:value-type="date" office:date-value="2022-07-13T00:00:00" table:style-name="ce11">
            <text:p>13/07/2022</text:p>
          </table:table-cell>
          <table:table-cell office:value-type="string" table:style-name="ce7">
            <text:p>PACIFICI MARIA ROSA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14.83000000000004" table:style-name="ce14">
            <text:p>614,83 €<text:s/></text:p>
          </table:table-cell>
          <table:table-cell office:value-type="date" office:date-value="2022-07-18T00:00:00" table:style-name="ce11">
            <text:p>18/07/2022</text:p>
          </table:table-cell>
          <table:table-cell office:value-type="string" table:style-name="ce7">
            <text:p>CONDOMINIO VIA VENEZ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32.14" table:style-name="ce14">
            <text:p>232,14 €<text:s/></text:p>
          </table:table-cell>
          <table:table-cell office:value-type="date" office:date-value="2022-07-19T00:00:00" table:style-name="ce11">
            <text:p>19/07/2022</text:p>
          </table:table-cell>
          <table:table-cell office:value-type="string" table:style-name="ce7">
            <text:p>CONDOMINIO PALAZZI UFFICI FINANZIARI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431.88" table:style-name="ce14">
            <text:p>1.431,88 €<text:s/></text:p>
          </table:table-cell>
          <table:table-cell office:value-type="date" office:date-value="2022-07-22T00:00:00" table:style-name="ce11">
            <text:p>22/07/2022</text:p>
          </table:table-cell>
          <table:table-cell office:value-type="string" table:style-name="ce7">
            <text:p>CONDOMINIO P.ZZA P.PE CAMPOREAL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669.17" table:style-name="ce14">
            <text:p>2.669,17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CONDOMINIO PALAZZI UFFICI FINANZIARI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1147" table:style-name="ce14">
            <text:p>1.147,00 €<text:s/></text:p>
          </table:table-cell>
          <table:table-cell office:value-type="date" office:date-value="2022-08-09T00:00:00" table:style-name="ce11">
            <text:p>09/08/2022</text:p>
          </table:table-cell>
          <table:table-cell office:value-type="string" table:style-name="ce7">
            <text:p>COMUNE DI ALESSAND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556.59" table:style-name="ce14">
            <text:p>1.556,59 €<text:s/></text:p>
          </table:table-cell>
          <table:table-cell office:value-type="date" office:date-value="2022-09-05T00:00:00" table:style-name="ce11">
            <text:p>05/09/2022</text:p>
          </table:table-cell>
          <table:table-cell office:value-type="string" table:style-name="ce7">
            <text:p>PACIFICI MARIA ROSA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000" table:style-name="ce14">
            <text:p>1.000,00 €<text:s/></text:p>
          </table:table-cell>
          <table:table-cell office:value-type="date" office:date-value="2022-09-06T00:00:00" table:style-name="ce11">
            <text:p>06/09/2022</text:p>
          </table:table-cell>
          <table:table-cell office:value-type="string" table:style-name="ce7">
            <text:p>PROVINCIA DI CASERT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439.32" table:style-name="ce14">
            <text:p>1.439,32 €<text:s/>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7">
            <text:p>CONDOMINIO P.ZZA P.PE CAMPOREAL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702.3" table:style-name="ce14">
            <text:p>702,30 €<text:s/>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style-name="ce7">
            <text:p>AGENZIA DELLE ENTRAT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646.36" table:style-name="ce14">
            <text:p>1.646,36 €<text:s/>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style-name="ce7">
            <text:p>AGENZIA DELLE ENTRAT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350.08" table:style-name="ce14">
            <text:p>350,08 €<text:s/></text:p>
          </table:table-cell>
          <table:table-cell office:value-type="date" office:date-value="2022-09-26T00:00:00" table:style-name="ce11">
            <text:p>26/09/2022</text:p>
          </table:table-cell>
          <table:table-cell office:value-type="string" table:style-name="ce7">
            <text:p>AGENZIA DELLE ENTRAT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556.59" table:style-name="ce14">
            <text:p>1.556,59 €<text:s/></text:p>
          </table:table-cell>
          <table:table-cell office:value-type="date" office:date-value="2022-09-13T00:00:00" table:style-name="ce11">
            <text:p>13/09/2022</text:p>
          </table:table-cell>
          <table:table-cell office:value-type="string" table:style-name="ce7">
            <text:p>PACIFICI MARIA ROSA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367.08" table:style-name="ce14">
            <text:p>1.367,08 €<text:s/>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7">
            <text:p>LEONE DOMENICO GAETANO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093.67" table:style-name="ce14">
            <text:p>1.093,67 €<text:s/>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7">
            <text:p>LEONE EVELINAMA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1854" table:style-name="ce14">
            <text:p>1.854,00 €<text:s/></text:p>
          </table:table-cell>
          <table:table-cell office:value-type="date" office:date-value="2022-09-20T00:00:00" table:style-name="ce11">
            <text:p>20/09/2022</text:p>
          </table:table-cell>
          <table:table-cell office:value-type="string" table:style-name="ce7">
            <text:p>COMUNE DI FIRENZE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820.25" table:style-name="ce14">
            <text:p>820,25 €<text:s/>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7">
            <text:p>LEONE MARIAVITTOR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2900.45" table:style-name="ce14">
            <text:p>2.900,45 €<text:s/></text:p>
          </table:table-cell>
          <table:table-cell office:value-type="date" office:date-value="2022-09-20T00:00:00" table:style-name="ce11">
            <text:p>20/09/2022</text:p>
          </table:table-cell>
          <table:table-cell office:value-type="string" table:style-name="ce7">
            <text:p>COMUNE DI PERUGI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820.25" table:style-name="ce14">
            <text:p>820,25 €<text:s/></text:p>
          </table:table-cell>
          <table:table-cell office:value-type="date" office:date-value="2022-09-19T00:00:00" table:style-name="ce11">
            <text:p>19/09/2022</text:p>
          </table:table-cell>
          <table:table-cell office:value-type="string" table:style-name="ce7">
            <text:p>LEONE ALESSANDR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3000" table:style-name="ce14">
            <text:p>3.000,00 €<text:s/></text:p>
          </table:table-cell>
          <table:table-cell office:value-type="date" office:date-value="2022-09-20T00:00:00" table:style-name="ce11">
            <text:p>20/09/2022</text:p>
          </table:table-cell>
          <table:table-cell office:value-type="string" table:style-name="ce7">
            <text:p>PROVINCIA DI CASERTA</text:p>
          </table:table-cell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03.9" table:style-name="ce14">
            <text:p>203,9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45.80000000000001" table:style-name="ce14">
            <text:p>145,8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04" table:style-name="ce14">
            <text:p>204,0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5864.21" table:style-name="ce14">
            <text:p>15.864,21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" table:style-name="ce14">
            <text:p>3,0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1571.72" table:style-name="ce14">
            <text:p>11.571,72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number-rows-repeated="2"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5" table:style-name="ce14">
            <text:p>65,0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86.5" table:style-name="ce14">
            <text:p>86,5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68" table:style-name="ce14">
            <text:p>68,0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.5" table:style-name="ce14">
            <text:p>9,5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35.86000000000001" table:style-name="ce14">
            <text:p>135,86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48.63" table:style-name="ce14">
            <text:p>748,63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13.02" table:style-name="ce14">
            <text:p>513,02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5" table:style-name="ce14">
            <text:p>15,0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5.5" table:style-name="ce14">
            <text:p>25,5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63.02000000000001" table:style-name="ce14">
            <text:p>163,02 €<text:s/>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658.01" table:style-name="ce14">
            <text:p>3.658,01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7" table:style-name="ce14">
            <text:p>57,00 €<text:s/></text:p>
          </table:table-cell>
          <table:table-cell office:value-type="date" office:date-value="2022-08-31T00:00:00" table:style-name="ce11">
            <text:p>31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23.09" table:style-name="ce14">
            <text:p>223,09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3" table:style-name="ce14">
            <text:p>103,00 €<text:s/></text:p>
          </table:table-cell>
          <table:table-cell office:value-type="date" office:date-value="2022-08-31T00:00:00" table:style-name="ce11">
            <text:p>31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2" table:style-name="ce14">
            <text:p>72,00 €<text:s/></text:p>
          </table:table-cell>
          <table:table-cell office:value-type="date" office:date-value="2022-08-31T00:00:00" table:style-name="ce11">
            <text:p>31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number-rows-repeated="2"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9" table:style-name="ce14">
            <text:p>129,00 €<text:s/></text:p>
          </table:table-cell>
          <table:table-cell office:value-type="date" office:date-value="2022-08-02T00:00:00" table:style-name="ce11">
            <text:p>0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71.62" table:style-name="ce14">
            <text:p>771,62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757.31" table:style-name="ce14">
            <text:p>1.757,31 €<text:s/></text:p>
          </table:table-cell>
          <table:table-cell office:value-type="date" office:date-value="2022-07-26T00:00:00" table:style-name="ce11">
            <text:p>26/07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180.08" table:style-name="ce14">
            <text:p>3.180,08 €<text:s/></text:p>
          </table:table-cell>
          <table:table-cell office:value-type="date" office:date-value="2022-07-26T00:00:00" table:style-name="ce11">
            <text:p>26/07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305.14" table:style-name="ce14">
            <text:p>9.305,14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77" table:style-name="ce14">
            <text:p>177,00 €<text:s/></text:p>
          </table:table-cell>
          <table:table-cell office:value-type="date" office:date-value="2022-08-24T00:00:00" table:style-name="ce11">
            <text:p>24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.88" table:style-name="ce14">
            <text:p>2,88 €<text:s/></text:p>
          </table:table-cell>
          <table:table-cell office:value-type="date" office:date-value="2022-08-24T00:00:00" table:style-name="ce11">
            <text:p>24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48" table:style-name="ce14">
            <text:p>48,00 €<text:s/>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3.5" table:style-name="ce14">
            <text:p>93,50 €<text:s/></text:p>
          </table:table-cell>
          <table:table-cell office:value-type="date" office:date-value="2022-08-04T00:00:00" table:style-name="ce11">
            <text:p>04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31" table:style-name="ce14">
            <text:p>231,0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9" table:style-name="ce14">
            <text:p>59,00 €<text:s/></text:p>
          </table:table-cell>
          <table:table-cell office:value-type="date" office:date-value="2022-08-12T00:00:00" table:style-name="ce11">
            <text:p>12/08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537.17" table:style-name="ce14">
            <text:p>2.537,17 €<text:s/></text:p>
          </table:table-cell>
          <table:table-cell office:value-type="date" office:date-value="2022-07-26T00:00:00" table:style-name="ce11">
            <text:p>26/07/2022</text:p>
          </table:table-cell>
          <table:table-cell office:value-type="string" table:style-name="ce7">
            <text:p>UVET GLOBAL BUSINESS TRAVEL <text:s/>S</text:p>
          </table:table-cell>
          <table:table-cell table:number-columns-repeated="18" table:style-name="ce17"/>
          <table:table-cell table:number-columns-repeated="16358"/>
        </table:table-row>
        <table:table-row table:style-name="ro4">
          <table:table-cell table:style-name="ce19"/>
          <table:table-cell table:style-name="ce20"/>
          <table:table-cell table:number-columns-repeated="3" table:style-name="ce19"/>
          <table:table-cell table:style-name="ce21"/>
          <table:table-cell table:style-name="ce22"/>
          <table:table-cell table:style-name="ce19"/>
          <table:table-cell table:number-columns-repeated="18" table:style-name="ce17"/>
          <table:table-cell table:number-columns-repeated="16358"/>
        </table:table-row>
        <table:table-row table:number-rows-repeated="848" table:style-name="ro5">
          <table:table-cell table:number-columns-repeated="5" table:style-name="ce17"/>
          <table:table-cell table:style-name="ce23"/>
          <table:table-cell table:number-columns-repeated="20" table:style-name="ce17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aleri Stefano</meta:initial-creator>
    <dc:creator>Valeri Stefano</dc:creator>
    <meta:creation-date>2022-07-15T08:59:17Z</meta:creation-date>
    <dc:date>2022-10-13T09:04:52Z</dc:date>
    <meta:editing-cycles>2</meta:editing-cycles>
    <meta:editing-duration>PT558S</meta:editing-duration>
  </office:meta>
</office:document-meta>
</file>