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113.25pt" style:use-optimal-row-height="false" fo:break-before="auto"/>
    </style:style>
    <style:style style:name="ro4" style:family="table-row">
      <style:table-row-properties style:row-height="159.75pt" style:use-optimal-row-height="false" fo:break-before="auto"/>
    </style:style>
    <style:style style:name="ro5" style:family="table-row">
      <style:table-row-properties style:row-height="188.25pt" style:use-optimal-row-height="false" fo:break-before="auto"/>
    </style:style>
    <style:style style:name="ro6" style:family="table-row">
      <style:table-row-properties style:row-height="159pt" style:use-optimal-row-height="false" fo:break-before="auto"/>
    </style:style>
    <style:style style:name="ro7" style:family="table-row">
      <style:table-row-properties style:row-height="131.25pt" style:use-optimal-row-height="false" fo:break-before="auto"/>
    </style:style>
    <style:style style:name="ro8" style:family="table-row">
      <style:table-row-properties style:row-height="120.75pt" style:use-optimal-row-height="false" fo:break-before="auto"/>
    </style:style>
    <style:style style:name="ro9" style:family="table-row">
      <style:table-row-properties style:row-height="108.75pt" style:use-optimal-row-height="false" fo:break-before="auto"/>
    </style:style>
    <style:style style:name="ro10" style:family="table-row">
      <style:table-row-properties style:row-height="104.25pt" style:use-optimal-row-height="false" fo:break-before="auto"/>
    </style:style>
    <style:style style:name="ro11" style:family="table-row">
      <style:table-row-properties style:row-height="219.75pt" style:use-optimal-row-height="false" fo:break-before="auto"/>
    </style:style>
    <style:style style:name="ro12" style:family="table-row">
      <style:table-row-properties style:row-height="94.5pt" style:use-optimal-row-height="false" fo:break-before="auto"/>
    </style:style>
    <style:style style:name="ro13" style:family="table-row">
      <style:table-row-properties style:row-height="223.5pt" style:use-optimal-row-height="false" fo:break-before="auto"/>
    </style:style>
    <style:style style:name="ro14" style:family="table-row">
      <style:table-row-properties style:row-height="139.5pt" style:use-optimal-row-height="false" fo:break-before="auto"/>
    </style:style>
    <style:style style:name="ro15" style:family="table-row">
      <style:table-row-properties style:row-height="142.5pt" style:use-optimal-row-height="false" fo:break-before="auto"/>
    </style:style>
    <style:style style:name="ro16" style:family="table-row">
      <style:table-row-properties style:row-height="68.25pt" style:use-optimal-row-height="fals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27.9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2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19">
            <text:p>TABELLA RIASSUNTIVA PROCEDURE CONCORSUALI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3">
            <text:p>DENOMINAZIONE CONCORSO</text:p>
          </table:table-cell>
          <table:table-cell office:value-type="string" table:style-name="ce4">
            <text:p>PUBBLICAZIONE BANDO</text:p>
          </table:table-cell>
          <table:table-cell office:value-type="string" table:style-name="ce3">
            <text:p>COMMISSIONE</text:p>
          </table:table-cell>
          <table:table-cell office:value-type="string" table:style-name="ce3">
            <text:p>TRACCE PROVE</text:p>
          </table:table-cell>
          <table:table-cell office:value-type="string" table:style-name="ce4">
            <text:p>CRITERI VALUTAZIONE DELLA COMMISSIONE</text:p>
          </table:table-cell>
          <table:table-cell office:value-type="string" table:style-name="ce5">
            <text:p>POSTI DISPONIBILI</text:p>
          </table:table-cell>
          <table:table-cell office:value-type="string" table:style-name="ce4">
            <text:p><text:s/>GRADUATORIA<text:s/></text:p>
          </table:table-cell>
          <table:table-cell office:value-type="string" table:style-name="ce5">
            <text:p>AGGIORNAMENTO GRADUATORIA</text:p>
          </table:table-cell>
          <table:table-cell office:value-type="string" table:style-name="ce6">
            <text:p>SCORRIMENTO GRADUATORIE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19">
            <text:p>aperto</text:p>
          </table:table-cell>
          <table:table-cell office:value-type="string" table:number-columns-spanned="1" table:number-rows-spanned="2" table:style-name="ce20">
            <text:p>Avviso pubblico per la stabilizzazione del personale non dirigenziale a tempo determinato in servizio presso il MASE reclutato per l'attuazione del PNRR - scadenza presentazione domande 29.11.2023</text:p>
          </table:table-cell>
          <table:table-cell office:value-type="string" table:style-name="ce7">
            <text:p><text:a xlink:href="https://www.inpa.gov.it/bandi-e-avvisi/dettaglio-bando-avviso/?concorso_id=dadc269148d04e3a9f9e9204331a761f">https://www.inpa.gov.it/bandi-e-avvisi/dettaglio-bando-avviso/?concorso_id=dadc269148d04e3a9f9e9204331a761f</text:a>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9" table:number-columns-spanned="1" table:number-rows-spanned="2" table:style-name="ce22">
            <text:p>9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7">
            <text:p><text:a xlink:href="https://www.mase.gov.it/sites/default/files/archivio/bandi/avviso_stabilizzazione.pdf">Avviso stabilizzazione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19">
            <text:p>aperto</text:p>
          </table:table-cell>
          <table:table-cell office:value-type="string" table:number-columns-spanned="1" table:number-rows-spanned="2" table:style-name="ce23">
            <text:p>Concorso Pubblico per il reclutamento di n. 298 unità di personale non dirigenziale, a tempo pieno e indeterminato - scadenza 25.11.2023</text:p>
          </table:table-cell>
          <table:table-cell office:value-type="string" table:style-name="ce8">
            <text:p><text:a xlink:href="https://www.inpa.gov.it/bandi-e-avvisi/dettaglio-bando-avviso/?concorso_id=0acd06c1a3434b4bb7a7df9398f0cfc5">https://www.inpa.gov.it/bandi-e-avvisi/dettaglio-bando-avviso/?concorso_id=0acd06c1a3434b4bb7a7df9398f0cfc5</text:a></text:p>
          </table:table-cell>
          <table:table-cell table:style-name="ce9"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0">
            <text:p><text:a xlink:href="https://www.mase.gov.it/sites/default/files/archivio/bandi/avviso_stabilizzazione.pdf">Bando</text:a></text:p>
          </table:table-cell>
          <table:table-cell office:value-type="string" table:style-name="ce9">
            <text:p><text:s/></text:p>
          </table:table-cell>
          <table:table-cell table:style-name="ce3"/>
          <table:table-cell table:style-name="ce4"/>
          <table:table-cell office:value-type="string" table:style-name="ce28">
            <text:p><text:a xlink:href="http://riqualificazione.formez.it/content/mase-ministero-dellambiente-e-sicurezza-energetica-concorso-titoli-ed-esami-lassunzione">n. 218 funzionari a elevata specializzazione tecnica e n. 80 funzionari</text:a></text:p>
          </table:table-cell>
          <table:table-cell table:style-name="ce4"/>
          <table:table-cell table:style-name="ce5"/>
          <table:table-cell table:style-name="ce6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3" table:style-name="ce24">
            <text:p>chiuso</text:p>
          </table:table-cell>
          <table:table-cell office:value-type="string" table:style-name="ce11">
            <text:p>Concorso pubblico, per titoli ed esami, per la copertura di duemilacentotrentatrè posti di personale non dirigenziale, a tempo pieno ed indeterminato, da inquadrare nell'Area III, posizione retributiva/fascia retributiva F1, o categorie o livelli equiparati, nel profilo di funzionario amministrativo, nei ruoli di diverse amministrazioni, di cui n. 67 (sessantasette) unità da inquadrare nei ruoli del Ministero dell’ambiente e della tutela del territorio e del mare</text:p>
          </table:table-cell>
          <table:table-cell office:value-type="string" table:style-name="ce12">
            <text:p><text:a xlink:href="https://www.mase.gov.it/sites/default/files/archivio/bandi/concorso_ripam_2133_posti_gu_30062020.pdf">G.U. n. <text:s/>50 del 30 giugno 2020<text:s/></text:a></text:p>
          </table:table-cell>
          <table:table-cell office:value-type="string" table:number-columns-spanned="1" table:number-rows-spanned="3" table:style-name="ce25">
            <text:p><text:a xlink:href="https://www.mase.gov.it/sites/default/files/archivio/bandi/concorso_unico_funzionari_amministrativi_2736_RIPAM_commissione_esaminatrice.pdf">Commissione esaminatrice</text:a></text:p>
          </table:table-cell>
          <table:table-cell office:value-type="string" table:number-columns-spanned="1" table:number-rows-spanned="3" table:style-name="ce25">
            <text:p><text:a xlink:href="http://riqualificazione.formez.it/content/concorso-unico-funzionari-amministrativi-2736-ripam-prove-estratte">Tracce prove</text:a></text:p>
          </table:table-cell>
          <table:table-cell office:value-type="string" table:number-columns-spanned="1" table:number-rows-spanned="3" table:style-name="ce25">
            <text:p><text:a xlink:href="https://www.mase.gov.it/sites/default/files/archivio/bandi/concorso_unico_funzionari_amministrativi_2736_RIPAM_avviso_prove_scritte.pdf">Avviso convocazione prova scritta e istruzioni</text:a></text:p>
          </table:table-cell>
          <table:table-cell office:value-type="string" table:number-columns-spanned="1" table:number-rows-spanned="3" table:style-name="ce25">
            <text:p><text:a xlink:href="https://www.mase.gov.it/sites/default/files/archivio/bandi/2022_01_21_ESIGENZA_FUNZIONARI_AMMINISTRATIVI_AREA_TERZA_F1_MITE.pdf"><text:s/>Avviso 21 gennaio 2022: elenco delle sedi facenti capo al Ministero della transizione ecologica, con l’indicazione delle posizioni attualmente disponibili</text:a></text:p>
          </table:table-cell>
          <table:table-cell office:value-type="string" table:number-columns-spanned="1" table:number-rows-spanned="3" table:style-name="ce25">
            <text:p><text:a xlink:href="https://www.mase.gov.it/sites/default/files/archivio/bandi/concorso_unico_funzionari_amministrativi_2736_RIPAM_graduatoria_finale_di_merito.pdf">Graduatoria pubblicata</text:a></text:p>
          </table:table-cell>
          <table:table-cell office:value-type="string" table:number-columns-spanned="1" table:number-rows-spanned="3" table:style-name="ce25">
            <text:p><text:a xlink:href="http://riqualificazione.formez.it/content/concorso-funzionari-amministrativi-aggiornamento-punteggio-seguito-riesame-o-disposizioni">Aggiornamento punteggio a seguito di riesame o disposizioni TAR</text:a></text:p>
          </table:table-cell>
          <table:table-cell office:value-type="string" table:style-name="ce27">
            <text:p><text:a xlink:href="https://www.mase.gov.it/sites/default/files/archivio/bandi/concorso_unico_funzionari_amministrativi_aggiornamento_scorrimento_graduatoria.pdf">I° scorrimento graduatoria maggio 2022</text:a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23">
            <text:p>Concorso Unico funzionari amministrativi. Avviso di modifica e riapertura dei termini del bando di concorso per l’assunzione di n. 2.133 unità di personale a tempo indeterminato elevati a 2.736 di personale non dirigenziale</text:p>
          </table:table-cell>
          <table:table-cell office:value-type="string" table:style-name="ce8">
            <text:p><text:a xlink:href="https://www.mase.gov.it/sites/default/files/archivio/bandi/2021-07-30_rettifica_concorso_2133_posti_funzionario_amministrativo.pdf">G.U. n. 60 del 30.07.2021<text:s/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<text:a xlink:href="https://www.mase.gov.it/sites/default/files/archivio/bandi/concorso_unico_funzionari_amministrativi_2736_RIPAM_II_scorrimento.pdf">II° scorrimento graduatoria <text:s/>ottobre 2022</text:a>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8">
            <text:p><text:a xlink:href="https://www.mase.gov.it/sites/default/files/archivio/bandi/ripam-comunicazione-proroga-25-luglio2020.pdf">Proroga dei termini di presentazione della domanda fino al 25 luglio 2020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<text:a xlink:href="https://www.mase.gov.it/sites/default/files/archivio/bandi/concorso_unico_funzionari_amministrativi_2736_RIPAM_III_scorrimento.pdf">II° scorrimento graduatoria giugno 2023</text:a>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4" table:style-name="ce24">
            <text:p>chiuso</text:p>
          </table:table-cell>
          <table:table-cell office:value-type="string" table:number-columns-spanned="1" table:number-rows-spanned="2" table:style-name="ce23">
            <text:p>Concorso pubblico per titoli ed esami, per il reclutamento di complessive novantadue unità di personale non dirigenziale di cui trentadue da inquadrare nei ruoli del Ministero dell’ambiente e della tutela del territorio e del mare<text:s/></text:p>
          </table:table-cell>
          <table:table-cell office:value-type="string" table:number-columns-spanned="1" table:number-rows-spanned="2" table:style-name="ce25">
            <text:p><text:a xlink:href="https://www.mase.gov.it/sites/default/files/archivio/bandi/concorso_32_posti_mattm_gu_05052020.pdf">GU n. 43 del 5 giugno 2020 <text:s text:c="3"/>https://www.mase.gov.it/sites/default/files/archivio/bandi/concorso_32_posti_mattm_gu_05052020.pdf</text:a></text:p>
          </table:table-cell>
          <table:table-cell office:value-type="string" table:style-name="ce27">
            <text:p><text:a xlink:href="https://www.mase.gov.it/sites/default/files/archivio/bandi/1_delibera_nomina_commissioni_aics_mite_firmato.pdf">Delibera n. 21 del 2021 nomina commissione</text:a></text:p>
          </table:table-cell>
          <table:table-cell table:number-columns-spanned="1" table:number-rows-spanned="4" table:style-name="ce21"/>
          <table:table-cell office:value-type="string" table:number-columns-spanned="1" table:number-rows-spanned="4" table:style-name="ce25">
            <text:p>G.U. n. 60 del 30.07.2021<text:s/></text:p>
          </table:table-cell>
          <table:table-cell table:number-columns-spanned="1" table:number-rows-spanned="4" table:style-name="ce21"/>
          <table:table-cell office:value-type="string" table:number-columns-spanned="1" table:number-rows-spanned="4" table:style-name="ce29">
            <text:p><text:a xlink:href="https://www.mase.gov.it/sites/default/files/archivio/bandi/graduatoria_aics-mite-profilo_amm_mattm.pdf">Graduatoria pubblicata</text:a></text:p>
          </table:table-cell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repeated="16374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27">
            <text:p><text:a xlink:href="https://www.mase.gov.it/sites/default/files/archivio/bandi/2_delibera_sostituzione_componente_lingua_araba_rev.pdf-firmato.pdf">Delibera n. 4 del 2022 sostituzione componente lingua arab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9">
          <table:covered-table-cell/>
          <table:table-cell office:value-type="string" table:number-columns-spanned="1" table:number-rows-spanned="2" table:style-name="ce23">
            <text:p>Modifica e riapertura dei termini del concorso pubblico, per titoli ed esami, per il reclutamento di novantadue unità di personale non dirigenziale a tempo pieno ed indeterminato da inquadrare nell’Area III, fascia retributiva F1, per diversi profili professionali, nei ruoli dell’Agenzia italiana per la Cooperazione allo sviluppo e del Ministero della transizione ecologica<text:s/></text:p>
          </table:table-cell>
          <table:table-cell office:value-type="string" table:number-columns-spanned="1" table:number-rows-spanned="2" table:style-name="ce25">
            <text:p>G.U. n. 60 del 30.07.2021 https://www.mase.gov.it/sites/default/files/archivio/bandi/2021-07-30_rettifica_concorso_92_funzionari_cooperazione.pdf</text:p>
          </table:table-cell>
          <table:table-cell office:value-type="string" table:style-name="ce27">
            <text:p><text:a xlink:href="https://www.mase.gov.it/sites/default/files/archivio/bandi/3_delibera_sostituzione_presidente_mattm_amm.docx_.pdf-firmato.pdf">Delibera n. 8 del 2022 sostituzione presidente commissione AMM/MATTM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27">
            <text:p><text:a xlink:href="https://www.mase.gov.it/sites/default/files/archivio/bandi/4_delibera_sostituzioni_e_supplenti_componenti_profili_amm_e_tec.pdf">Delibera n. 9 del 2022 <text:s/>sostituzione componenti commissione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0">
          <table:table-cell office:value-type="string" table:number-columns-spanned="1" table:number-rows-spanned="4" table:style-name="ce24">
            <text:p>chiuso</text:p>
          </table:table-cell>
          <table:table-cell office:value-type="string" table:number-columns-spanned="1" table:number-rows-spanned="3" table:style-name="ce23">
            <text:p>Concorso pubblico, per titoli ed esami, per il reclutamento di complessive duecentocinquantuno unità di personale non dirigenziale a tempo indeterminato da inquadrare nell'Area III, posizione economica F1, presso il Ministero dell'ambiente e della tutela del territorio e del mare, nella sede unica di Roma<text:s/></text:p>
          </table:table-cell>
          <table:table-cell office:value-type="string" table:number-columns-spanned="1" table:number-rows-spanned="3" table:style-name="ce25">
            <text:p><text:a xlink:href="https://www.mase.gov.it/sites/default/files/archivio/bandi/bando_251_funzionari_mattm.pdf">Articolo 1 della GU n. 63 del 9.08.2019 GU n. 63 del 9 agosto 2019</text:a></text:p>
          </table:table-cell>
          <table:table-cell office:value-type="string" table:style-name="ce30">
            <text:p><text:a xlink:href="https://www.mase.gov.it/sites/default/files/archivio/bandi/delibera_47_13_ottobre_2020.pdf">Delibera n. 47 del 13.10.2020</text:a></text:p>
          </table:table-cell>
          <table:table-cell office:value-type="string" table:number-columns-spanned="1" table:number-rows-spanned="4" table:style-name="ce29">
            <text:p><text:a xlink:href="http://riqualificazione.formez.it/content/concorso-pubblico-titoli-ed-esami-complessive-251-unita-personale-tempo-indeterminato-area">Tracce prove scritte</text:a></text:p>
          </table:table-cell>
          <table:table-cell table:number-columns-spanned="1" table:number-rows-spanned="4" table:style-name="ce21"/>
          <table:table-cell office:value-type="string" table:number-columns-spanned="1" table:number-rows-spanned="4" table:style-name="ce25">
            <text:p><text:a xlink:href="https://www.mase.gov.it/sites/default/files/archivio/bandi/bando_251_funzionari_mattm.pdf">Articolo 1 della GU n. 63 del 9 agosto 2019</text:a></text:p>
          </table:table-cell>
          <table:table-cell office:value-type="string" table:number-columns-spanned="1" table:number-rows-spanned="4" table:style-name="ce25">
            <text:p>Graduatorie finali di merito</text:p>
            <text:p>graduatoria finale di merito profilo GEO/MATTM</text:p>
            <text:p>graduatoria finale di merito profilo BIO/MATTM</text:p>
            <text:p>graduatoria finale di merito profilo ING/MATTM<text:s text:c="4"/></text:p>
            <text:p>graduatoria finale di merito profilo ECO/MATTM<text:s text:c="3"/></text:p>
            <text:p>graduatoria finale di merito profilo ARC/MATTM<text:s text:c="4"/></text:p>
            <text:p>graduatoria finale di merito profilo CHI/MATTM<text:s text:c="5"/></text:p>
            <text:p>graduatoria finale di merito profilo NAT/MATTM<text:s text:c="3"/></text:p>
            <text:p>graduatoria finale di merito profilo INF/MATTM</text:p>
            <text:p><text:span text:style-name="T1"><text:s/>(dal sito MATTM)</text:span>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1"/>
          <table:table-cell table:style-name="ce13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table-cell office:value-type="string" table:style-name="ce27">
            <text:p><text:a xlink:href="https://www.mase.gov.it/sites/default/files/archivio/bandi/delibera_49_27_ottobre_2020.pdf">Delibera 49 del 27 ottobre 2020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<text:a xlink:href="https://www.mase.gov.it/sites/default/files/archivio/bandi/delibera_2_2021_Commissione_RIPAM.pdf">Delibera n. 2 dell'11 febbraio 2021</text:a></text:p>
          </table:table-cell>
          <table:covered-table-cell/>
          <table:covered-table-cell/>
          <table:covered-table-cell/>
          <table:covered-table-cell/>
          <table:table-cell table:style-name="ce14"/>
          <table:table-cell table:style-name="ce15"/>
          <table:table-cell table:style-name="ce1"/>
          <table:table-cell table:style-name="ce13"/>
          <table:table-cell table:number-columns-repeated="16372"/>
        </table:table-row>
        <table:table-row table:style-name="ro13">
          <table:covered-table-cell/>
          <table:table-cell office:value-type="string" table:style-name="ce16">
            <text:p>Modifica del concorso pubblico, per titoli ed esami, per il reclutamento di complessive duecentocinquantuno unità di personale non dirigenziale a tempo indeterminato da inquadrare nell’Area III, posizione economica F1, presso il Ministero della transizione ecologica (G.U. - 4a Serie Speciale “Concorsi ed esami” n. 48 del 18 giugno 2021).</text:p>
          </table:table-cell>
          <table:table-cell office:value-type="string" table:style-name="ce7">
            <text:p><text:a xlink:href="https://www.mase.gov.it/sites/default/files/archivio/bandi/2021_06_18_modifica_bando_concorso_251_funzionari_tecnici.pdf">GU n. 48 del 18,06.2021 <text:s/>https://www.mase.gov.it/sites/default/files/archivio/bandi/2021_06_18_modifica_bando_concorso_251_funzionari_tecnici.pdf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5"/>
          <table:table-cell table:style-name="ce1"/>
          <table:table-cell table:style-name="ce13"/>
          <table:table-cell table:number-columns-repeated="16372"/>
        </table:table-row>
        <table:table-row table:style-name="ro14">
          <table:table-cell office:value-type="string" table:number-columns-spanned="1" table:number-rows-spanned="5" table:style-name="ce24">
            <text:p>non concluso</text:p>
          </table:table-cell>
          <table:table-cell office:value-type="string" table:number-columns-spanned="1" table:number-rows-spanned="5" table:style-name="ce23">
            <text:p>Concorso pubblico, per esami, per l'ammissione di trecentoquindici allievi al corso-concorso selettivo di formazione dirigenziale per il reclutamento di duecentodieci dirigenti nelle amministrazioni statali, anche ad ordinamento autonomo e negli enti pubblici non economici, di cui n. 10 (dieci) unità destinate al Ministero dell’ambiente e della tutela del territorio e del mare<text:s/></text:p>
          </table:table-cell>
          <table:table-cell office:value-type="string" table:style-name="ce8">
            <text:p><text:a xlink:href="https://www.mase.gov.it/sites/default/files/archivio/bandi/bando_viii_corso_concorso_sna.pdf">GU n. 50 del 30 giugno 2020 <text:s/>https://www.mase.gov.it/sites/default/files/archivio/bandi/bando_viii_corso_concorso_sna.pdf</text:a></text:p>
          </table:table-cell>
          <table:table-cell office:value-type="string" table:number-columns-spanned="1" table:number-rows-spanned="2" table:style-name="ce29">
            <text:p><text:a xlink:href="https://www.mase.gov.it/sites/default/files/archivio/bandi/7_decreto_istituzione_commissione.pdf">Decreto nomina commissione del 6.10.2020</text:a></text:p>
          </table:table-cell>
          <table:table-cell office:value-type="string" table:number-columns-spanned="1" table:number-rows-spanned="5" table:style-name="ce25">
            <text:p><text:a xlink:href="http://riqualificazione.formez.it/content/8deg-corso-concorso-sna-aggiornamento-diario-prova-scritta">http://riqualificazione.formez.it/content/8deg-corso-concorso-sna-aggiornamento-diario-prova-scritta</text:a></text:p>
          </table:table-cell>
          <table:table-cell office:value-type="string" table:number-columns-spanned="1" table:number-rows-spanned="5" table:style-name="ce29">
            <text:p><text:a xlink:href="https://www.mase.gov.it/sites/default/files/archivio/allegati/2017/2_2023_svolgimento_ultima_prova_8_cc.pdf">Decreto 85/23</text:a></text:p>
          </table:table-cell>
          <table:table-cell table:number-columns-spanned="1" table:number-rows-spanned="5" table:style-name="ce21"/>
          <table:table-cell office:value-type="string" table:style-name="ce27">
            <text:p><text:a xlink:href="https://www.mase.gov.it/sites/default/files/archivio/allegati/2017/3_graduatoria_2-2023.pdf">Decreto DPCM 2/2023 - graduatoria allievi ammessi alla formazione</text:a></text:p>
          </table:table-cell>
          <table:table-cell table:number-columns-spanned="1" table:number-rows-spanned="5" table:style-name="ce21"/>
          <table:table-cell table:style-name="ce2"/>
          <table:table-cell table:number-columns-repeated="16374" table:style-name="ce1"/>
        </table:table-row>
        <table:table-row table:style-name="ro15">
          <table:covered-table-cell/>
          <table:covered-table-cell/>
          <table:table-cell office:value-type="string" table:style-name="ce27">
            <text:p><text:a xlink:href="https://www.mase.gov.it/sites/default/files/archivio/bandi/proroga_termine_inoltro_candidature_8_corso-concorso_sna.pdf">Proroga dei termini di presentazione della domanda fino al 25 luglio 2020</text:a>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9">
            <text:p><text:a xlink:href="https://www.mase.gov.it/sites/default/files/archivio/allegati/2017/8_decreto_nominativi_ammessi_esame_finale_2023.pdf">Decreto DPCM 99/2023 - graduatoria allievi ammessi all'esame conclusivo</text:a></text:p>
          </table:table-cell>
          <table:covered-table-cell/>
          <table:table-cell table:number-columns-spanned="1" table:number-rows-spanned="4" table:style-name="ce21"/>
          <table:table-cell table:number-columns-repeated="16374" table:style-name="ce1"/>
        </table:table-row>
        <table:table-row table:style-name="ro16">
          <table:covered-table-cell/>
          <table:covered-table-cell/>
          <table:table-cell office:value-type="string" table:style-name="ce27">
            <text:p><text:a xlink:href="https://www.mase.gov.it/sites/default/files/archivio/bandi/4_avviso_rinvio_diario_corso_concorso.pdf">Rinvio prove preselettive del 3.9.2020</text:a></text:p>
          </table:table-cell>
          <table:table-cell office:value-type="string" table:number-columns-spanned="1" table:number-rows-spanned="3" table:style-name="ce29">
            <text:p><text:a xlink:href="https://www.mase.gov.it/sites/default/files/archivio/bandi/1_nomina_commissione_VIII_corso_concorso_SNA-signed_003.pdf">Decreto nomina commissione esaminatrice dell'esame conclusivo del 27.04.2023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7">
          <table:covered-table-cell/>
          <table:covered-table-cell/>
          <table:table-cell office:value-type="string" table:style-name="ce27">
            <text:p><text:a xlink:href="https://www.mase.gov.it/sites/default/files/archivio/bandi/5_II_avviso_rinvio_signed_0.pdf">Rinvio prove selettive del 12.10.2020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8">
          <table:covered-table-cell/>
          <table:covered-table-cell/>
          <table:table-cell office:value-type="string" table:style-name="ce27">
            <text:p><text:a xlink:href="https://www.mase.gov.it/sites/default/files/archivio/bandi/6_avviso_rinvio_in_GU_1.pdf">Rinvio prove selettive del 10.11.2020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9">
          <table:table-cell table:number-columns-repeated="9" table:style-name="ce1"/>
          <table:table-cell table:style-name="ce17"/>
          <table:table-cell table:number-columns-repeated="16374" table:style-name="ce1"/>
        </table:table-row>
        <table:table-row table:style-name="ro19">
          <table:table-cell table:number-columns-repeated="3" table:style-name="ce1"/>
          <table:table-cell table:style-name="ce18"/>
          <table:table-cell table:number-columns-repeated="16380" table:style-name="ce1"/>
        </table:table-row>
        <table:table-row table:number-rows-repeated="5" table:style-name="ro19">
          <table:table-cell table:number-columns-repeated="16384" table:style-name="ce1"/>
        </table:table-row>
        <table:table-row table:number-rows-repeated="3" table:style-name="ro20">
          <table:table-cell table:number-columns-repeated="16384" table:style-name="ce1"/>
        </table:table-row>
        <table:table-row table:number-rows-repeated="78" table:style-name="ro20">
          <table:table-cell table:number-columns-repeated="16384"/>
        </table:table-row>
        <table:table-row table:style-name="ro20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20">
          <table:table-cell table:number-columns-repeated="5" table:style-name="ce1"/>
          <table:table-cell table:number-columns-repeated="16379" table:style-name="ce1"/>
        </table:table-row>
        <table:table-row table:number-rows-repeated="104846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Gentile Daniela</meta:initial-creator>
    <dc:creator>Pilia Antonella</dc:creator>
    <meta:creation-date>2023-07-07T13:15:18Z</meta:creation-date>
    <dc:date>2023-11-21T09:43:32Z</dc:date>
    <meta:print-date>2023-11-16T10:02:31Z</meta:print-date>
  </office:meta>
</office:document-meta>
</file>