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fo:background-color="#DDEBF7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Valuta" style:data-style-name="N36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/>
      <style:text-properties fo:color="#FF0000"/>
    </style:style>
    <style:style style:name="ce14" style:family="table-cell" style:parent-style-name="Migliaia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37">
      <style:table-cell-properties style:vertical-align="automatic"/>
    </style:style>
    <style:style style:name="ce16" style:family="table-cell" style:parent-style-name="Default" style:data-style-name="N37"/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Valuta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background-color="#FFFFFF"/>
    </style:style>
    <style:style style:name="ce23" style:family="table-cell" style:parent-style-name="Default" style:data-style-name="N0">
      <style:table-cell-properties fo:background-color="#FFFFFF"/>
    </style:style>
    <style:style style:name="co1" style:family="table-column">
      <style:table-column-properties fo:break-before="auto" style:column-width="1.31233333333333cm"/>
    </style:style>
    <style:style style:name="co2" style:family="table-column">
      <style:table-column-properties fo:break-before="auto" style:column-width="0.973666666666667cm"/>
    </style:style>
    <style:style style:name="co3" style:family="table-column">
      <style:table-column-properties fo:break-before="auto" style:column-width="4.572cm"/>
    </style:style>
    <style:style style:name="co4" style:family="table-column">
      <style:table-column-properties fo:break-before="auto" style:column-width="6.26533333333333cm"/>
    </style:style>
    <style:style style:name="co5" style:family="table-column">
      <style:table-column-properties fo:break-before="auto" style:column-width="6.18066666666667cm"/>
    </style:style>
    <style:style style:name="co6" style:family="table-column">
      <style:table-column-properties fo:break-before="auto" style:column-width="2.794cm"/>
    </style:style>
    <style:style style:name="co7" style:family="table-column">
      <style:table-column-properties fo:break-before="auto" style:column-width="2.51883333333333cm"/>
    </style:style>
    <style:style style:name="co8" style:family="table-column">
      <style:table-column-properties fo:break-before="auto" style:column-width="6.75216666666667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836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27.6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nno_202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6"/>
        <table:table-column table:style-name="co7" table:default-cell-style-name="ce1"/>
        <table:table-column table:style-name="co8" table:default-cell-style-name="ce1"/>
        <table:table-column table:style-name="co9" table:number-columns-repeated="18" table:default-cell-style-name="ce1"/>
        <table:table-column table:style-name="co10" table:number-columns-repeated="998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8" table:number-rows-spanned="1" table:style-name="ce17">
            <text:p>PAGAMENTI RUA ANNO 2022</text:p>
          </table:table-cell>
          <table:covered-table-cell table:number-columns-repeated="7"/>
          <table:table-cell table:number-columns-repeated="18" table:style-name="ce2"/>
          <table:table-cell table:number-columns-repeated="16358"/>
        </table:table-row>
        <table:table-row table:style-name="ro2">
          <table:table-cell office:value-type="string" table:style-name="ce3">
            <text:p>ANNO</text:p>
          </table:table-cell>
          <table:table-cell office:value-type="string" table:style-name="ce3">
            <text:p>CDR</text:p>
          </table:table-cell>
          <table:table-cell office:value-type="string" table:style-name="ce4">
            <text:p>CDC</text:p>
          </table:table-cell>
          <table:table-cell office:value-type="string" table:style-name="ce3">
            <text:p>CATEGORIA DI SPESA</text:p>
            <text:p>(Liv. II del Piano dei conti integrato)</text:p>
          </table:table-cell>
          <table:table-cell office:value-type="string" table:style-name="ce3">
            <text:p>TIPOLOGIA DI SPESA</text:p>
            <text:p>(Liv. IV del piano dei conti integrato)</text:p>
          </table:table-cell>
          <table:table-cell office:value-type="string" table:style-name="ce5">
            <text:p>IMPORTO PAGATO IVA ESCLUSA</text:p>
          </table:table-cell>
          <table:table-cell office:value-type="string" table:style-name="ce6">
            <text:p>DATA PAGAMENTO</text:p>
          </table:table-cell>
          <table:table-cell office:value-type="string" table:style-name="ce3">
            <text:p>BENEFICIARI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neri per garantire la sicurezza sul lavoro</text:p>
          </table:table-cell>
          <table:table-cell office:value-type="currency" office:value="6400" table:style-name="ce9">
            <text:p><text:s/>6.400,00 €<text:s/></text:p>
          </table:table-cell>
          <table:table-cell office:value-type="date" office:date-value="2022-04-04T00:00:00" table:style-name="ce10">
            <text:p>04/04/2022</text:p>
          </table:table-cell>
          <table:table-cell office:value-type="string" table:style-name="ce7">
            <text:p>ISSAN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269310.1000000001" table:style-name="ce11">
            <text:p><text:s/>1.269.310,10 €<text:s/></text:p>
          </table:table-cell>
          <table:table-cell office:value-type="date" office:date-value="2022-04-27T00:00:00" table:style-name="ce10">
            <text:p>27/04/2022</text:p>
          </table:table-cell>
          <table:table-cell office:value-type="string" table:style-name="ce7">
            <text:p>Quinta Capital SGR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Servizi amministrativi - Oneri postali e telegrafici</text:p>
          </table:table-cell>
          <table:table-cell office:value-type="currency" office:value="209.33" table:style-name="ce11">
            <text:p><text:s/>209,33 €<text:s/>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6987.89" table:style-name="ce11">
            <text:p><text:s/>6.987,89 €<text:s/>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67425.14" table:style-name="ce11">
            <text:p><text:s/>67.425,14 €<text:s/>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2">
            <text:p>Hera Comm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Oneri per garantire la sicurezza sul lavoro</text:p>
          </table:table-cell>
          <table:table-cell office:value-type="currency" office:value="59535" table:style-name="ce11">
            <text:p><text:s/>59.535,00 €<text:s/></text:p>
          </table:table-cell>
          <table:table-cell office:value-type="date" office:date-value="2022-04-28T00:00:00" table:style-name="ce10">
            <text:p>28/04/2022</text:p>
          </table:table-cell>
          <table:table-cell office:value-type="string" table:style-name="ce12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12">
            <text:p>Manutenzione e sicurezza sul luogo di lavoro</text:p>
          </table:table-cell>
          <table:table-cell office:value-type="currency" office:value="2622.48" table:style-name="ce11">
            <text:p><text:s/>2.622,48 €<text:s/>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12">
            <text:p>Soc. Coop. Alma Partenope A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195.47" table:style-name="ce11">
            <text:p><text:s/>1.195,47 €<text:s/></text:p>
          </table:table-cell>
          <table:table-cell office:value-type="date" office:date-value="2022-04-29T00:00:00" table:style-name="ce10">
            <text:p>29/04/2022</text:p>
          </table:table-cell>
          <table:table-cell office:value-type="string" table:style-name="ce7">
            <text:p>Hera Comm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20838.87" table:style-name="ce11">
            <text:p><text:s/>20.838,87 €<text:s/></text:p>
          </table:table-cell>
          <table:table-cell office:value-type="date" office:date-value="2022-05-03T00:00:00" table:style-name="ce10">
            <text:p>03/05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Oneri per garantire la sicurezza sul lavoro</text:p>
          </table:table-cell>
          <table:table-cell office:value-type="currency" office:value="2430.6" table:style-name="ce11">
            <text:p><text:s/>2.430,60 €<text:s/></text:p>
          </table:table-cell>
          <table:table-cell office:value-type="date" office:date-value="2022-05-04T00:00:00" table:style-name="ce10">
            <text:p>04/05/2022</text:p>
          </table:table-cell>
          <table:table-cell office:value-type="string" table:style-name="ce7">
            <text:p>Randstad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484.12" table:style-name="ce11">
            <text:p><text:s/>1.484,12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Tim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currency" office:value="1000" table:style-name="ce11">
            <text:p><text:s/>1.000,00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Gruppo Italia Energia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 - Oneri postali e telegrafici</text:p>
          </table:table-cell>
          <table:table-cell office:value-type="currency" office:value="321.12" table:style-name="ce11">
            <text:p><text:s/>321,12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68683.100000000006" table:style-name="ce11">
            <text:p><text:s/>68.683,10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Brio Group Soc. Coop. Consortil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34955.06" table:style-name="ce11">
            <text:p><text:s/>34.955,06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8856.240000000002" table:style-name="ce11">
            <text:p><text:s/>18.856,24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235.05" table:style-name="ce11">
            <text:p><text:s/>1.235,05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Marrocco Elevator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5603.439999999999" table:style-name="ce11">
            <text:p><text:s/>25.603,44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Manital Idea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68683.100000000006" table:style-name="ce11">
            <text:p><text:s/>68.683,10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Brio Group Soc. Coop. Consortil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34955.06" table:style-name="ce11">
            <text:p><text:s/>34.955,06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8856.240000000002" table:style-name="ce11">
            <text:p><text:s/>18.856,24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235.05" table:style-name="ce11">
            <text:p><text:s/>1.235,05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Marrocco Elevator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5603.439999999999" table:style-name="ce11">
            <text:p><text:s/>25.603,44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Manital Idea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68683.100000000006" table:style-name="ce11">
            <text:p><text:s/>68.683,10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Brio Group Soc. Coop. Consortil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34955.06" table:style-name="ce11">
            <text:p><text:s/>34.955,06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8856.240000000002" table:style-name="ce11">
            <text:p><text:s/>18.856,24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235.05" table:style-name="ce11">
            <text:p><text:s/>1.235,05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Marrocco Elevator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5603.439999999999" table:style-name="ce11">
            <text:p><text:s/>25.603,44 €<text:s/></text:p>
          </table:table-cell>
          <table:table-cell office:value-type="date" office:date-value="2022-05-05T00:00:00" table:style-name="ce10">
            <text:p>05/05/2022</text:p>
          </table:table-cell>
          <table:table-cell office:value-type="string" table:style-name="ce7">
            <text:p>Manital Idea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68683.13" table:style-name="ce11">
            <text:p><text:s/>68.683,13 €<text:s/>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7">
            <text:p>Brio Group Soc. Coop. Consortil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34955.08" table:style-name="ce11">
            <text:p><text:s/>34.955,08 €<text:s/>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8856.259999999998" table:style-name="ce11">
            <text:p><text:s/>18.856,26 €<text:s/>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235.07" table:style-name="ce11">
            <text:p><text:s/>1.235,07 €<text:s/>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7">
            <text:p>Marrocco Elevator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25603.46" table:style-name="ce11">
            <text:p><text:s/>25.603,46 €<text:s/></text:p>
          </table:table-cell>
          <table:table-cell office:value-type="date" office:date-value="2022-05-09T00:00:00" table:style-name="ce10">
            <text:p>09/05/2022</text:p>
          </table:table-cell>
          <table:table-cell office:value-type="string" table:style-name="ce7">
            <text:p>Manital Idea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766.89" table:style-name="ce11">
            <text:p><text:s/>1.766,89 €<text:s/></text:p>
          </table:table-cell>
          <table:table-cell office:value-type="date" office:date-value="2022-05-11T00:00:00" table:style-name="ce10">
            <text:p>11/05/2022</text:p>
          </table:table-cell>
          <table:table-cell office:value-type="string" table:style-name="ce7">
            <text:p>Celsiu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1200" table:style-name="ce11">
            <text:p><text:s/>11.200,00 €<text:s/></text:p>
          </table:table-cell>
          <table:table-cell office:value-type="date" office:date-value="2022-05-13T00:00:00" table:style-name="ce10">
            <text:p>13/05/2022</text:p>
          </table:table-cell>
          <table:table-cell office:value-type="string" table:style-name="ce7">
            <text:p>Lie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371.84" table:style-name="ce11">
            <text:p><text:s/>371,84 €<text:s/>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6224.32" table:style-name="ce11">
            <text:p><text:s/>6.224,32 €<text:s/>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locazione</text:p>
          </table:table-cell>
          <table:table-cell office:value-type="currency" office:value="327724.65000000002" table:style-name="ce11">
            <text:p><text:s/>327.724,65 €<text:s/>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7">
            <text:p>Fabrica Immobiliare Sgr Spa</text:p>
          </table:table-cell>
          <table:table-cell table:number-columns-repeated="18" table:style-name="ce13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servizi ausiliari</text:p>
          </table:table-cell>
          <table:table-cell office:value-type="currency" office:value="15725.11" table:style-name="ce11">
            <text:p><text:s/>15.725,11 €<text:s/></text:p>
          </table:table-cell>
          <table:table-cell office:value-type="date" office:date-value="2022-05-16T00:00:00" table:style-name="ce10">
            <text:p>16/05/2022</text:p>
          </table:table-cell>
          <table:table-cell office:value-type="string" table:style-name="ce7">
            <text:p>Uman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378" table:style-name="ce11">
            <text:p><text:s/>378,00 €<text:s/></text:p>
          </table:table-cell>
          <table:table-cell office:value-type="date" office:date-value="2022-05-17T00:00:00" table:style-name="ce10">
            <text:p>17/05/2022</text:p>
          </table:table-cell>
          <table:table-cell office:value-type="string" table:style-name="ce7">
            <text:p>Legatoria Copisteria Giannotti Giovambattist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267.2" table:style-name="ce11">
            <text:p><text:s/>1.267,20 €<text:s/>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545.98" table:style-name="ce11">
            <text:p><text:s/>1.545,98 €<text:s/>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7">
            <text:p>La Veneta Servizi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7637.59" table:style-name="ce11">
            <text:p><text:s/>17.637,59 €<text:s/>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 - Benemerenze</text:p>
          </table:table-cell>
          <table:table-cell office:value-type="currency" office:value="6958.18" table:style-name="ce11">
            <text:p><text:s/>6.958,18 €<text:s/>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7">
            <text:p>Istituto Poligrafico e Zecca dello Stato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pese di Rappresentanza</text:p>
          </table:table-cell>
          <table:table-cell office:value-type="currency" office:value="530" table:style-name="ce11">
            <text:p><text:s/>530,00 €<text:s/></text:p>
          </table:table-cell>
          <table:table-cell office:value-type="date" office:date-value="2022-05-18T00:00:00" table:style-name="ce10">
            <text:p>18/05/2022</text:p>
          </table:table-cell>
          <table:table-cell office:value-type="string" table:style-name="ce7">
            <text:p>Colombo Eventi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Canoni acqua, luce, energia elettrica e gas</text:p>
          </table:table-cell>
          <table:table-cell office:value-type="currency" office:value="17637.59" table:style-name="ce11">
            <text:p><text:s/>17.637,59 €<text:s/></text:p>
          </table:table-cell>
          <table:table-cell office:value-type="date" office:date-value="2022-05-19T00:00:00" table:style-name="ce10">
            <text:p>19/05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5139.5200000000004" table:style-name="ce11">
            <text:p><text:s/>5.139,52 €<text:s/>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7">
            <text:p>TIM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368" table:style-name="ce11">
            <text:p><text:s/>368,00 €<text:s/>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7">
            <text:p>Fastweb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4650.5600000000004" table:style-name="ce11">
            <text:p><text:s/>4.650,56 €<text:s/></text:p>
          </table:table-cell>
          <table:table-cell office:value-type="date" office:date-value="2022-05-26T00:00:00" table:style-name="ce10">
            <text:p>26/05/2022</text:p>
          </table:table-cell>
          <table:table-cell office:value-type="string" table:style-name="ce7">
            <text:p>Fastweb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currency" office:value="1048.08" table:style-name="ce11">
            <text:p><text:s/>1.048,08 €<text:s/></text:p>
          </table:table-cell>
          <table:table-cell office:value-type="date" office:date-value="2022-05-27T00:00:00" table:style-name="ce10">
            <text:p>27/05/2022</text:p>
          </table:table-cell>
          <table:table-cell office:value-type="string" table:style-name="ce7">
            <text:p>Rivista Italiana Petrolio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18">
            <text:p>2022</text:p>
          </table:table-cell>
          <table:table-cell office:value-type="float" office:value="12" table:style-name="ce19">
            <text:p>12</text:p>
          </table:table-cell>
          <table:table-cell office:value-type="string" table:style-name="ce18">
            <text:p>Direzione Generale Risorse Umane e Acquisti</text:p>
          </table:table-cell>
          <table:table-cell office:value-type="string" table:style-name="ce18">
            <text:p>Acquisto di beni e servizi</text:p>
          </table:table-cell>
          <table:table-cell office:value-type="string" table:style-name="ce18">
            <text:p>acquisto <text:s/>corso formativo sulle pensioni di un dipendente di ruolo</text:p>
          </table:table-cell>
          <table:table-cell office:value-type="currency" office:value="340" table:style-name="ce20">
            <text:p><text:s/>340,00 €<text:s/></text:p>
          </table:table-cell>
          <table:table-cell office:value-type="date" office:date-value="2022-05-30T00:00:00" table:style-name="ce21">
            <text:p>30/05/2022</text:p>
          </table:table-cell>
          <table:table-cell office:value-type="string" table:style-name="ce18">
            <text:p>FORMEL srl</text:p>
          </table:table-cell>
          <table:table-cell table:number-columns-repeated="18" table:style-name="ce22"/>
          <table:table-cell table:number-columns-repeated="16358" table:style-name="ce23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583.15" table:style-name="ce11">
            <text:p><text:s/>583,15 €<text:s/>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3607.74" table:style-name="ce11">
            <text:p><text:s/>23.607,74 €<text:s/>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7">
            <text:p>Hera Comm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5600" table:style-name="ce11">
            <text:p><text:s/>5.600,00 €<text:s/>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7">
            <text:p>AZ Casa Removals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4232" table:style-name="ce11">
            <text:p><text:s/>4.232,00 €<text:s/>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7">
            <text:p>La Veneta Serviz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1081.6500000000001" table:style-name="ce11">
            <text:p><text:s/>1.081,65 €<text:s/>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7">
            <text:p>ELTIME S.r.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390" table:style-name="ce11">
            <text:p><text:s/>390,00 €<text:s/></text:p>
          </table:table-cell>
          <table:table-cell office:value-type="date" office:date-value="2022-06-01T00:00:00" table:style-name="ce10">
            <text:p>01/06/2022</text:p>
          </table:table-cell>
          <table:table-cell office:value-type="string" table:style-name="ce7">
            <text:p>Legatoria Massimo Albanes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08.74" table:style-name="ce11">
            <text:p><text:s/>208,74 €<text:s/></text:p>
          </table:table-cell>
          <table:table-cell office:value-type="date" office:date-value="2022-06-06T00:00:00" table:style-name="ce10">
            <text:p>06/06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0040.629999999999" table:style-name="ce11">
            <text:p><text:s/>10.040,63 €<text:s/></text:p>
          </table:table-cell>
          <table:table-cell office:value-type="date" office:date-value="2022-06-07T00:00:00" table:style-name="ce10">
            <text:p>07/06/2022</text:p>
          </table:table-cell>
          <table:table-cell office:value-type="string" table:style-name="ce7">
            <text:p>Holding Office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180" table:style-name="ce11">
            <text:p><text:s/>180,00 €<text:s/>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7">
            <text:p>Legatoria Massimo Albanes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currency" office:value="308.5" table:style-name="ce11">
            <text:p><text:s/>308,50 €<text:s/>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7">
            <text:p>QUAGGIA E QUINTIERI DI QUAGGIA SABRINA E QUAGGIA PAOLO S.N.C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21776.82" table:style-name="ce11">
            <text:p><text:s/>21.776,82 €<text:s/>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7">
            <text:p>Eleatica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540" table:style-name="ce11">
            <text:p><text:s/>540,00 €<text:s/></text:p>
          </table:table-cell>
          <table:table-cell office:value-type="date" office:date-value="2022-06-08T00:00:00" table:style-name="ce10">
            <text:p>08/06/2022</text:p>
          </table:table-cell>
          <table:table-cell office:value-type="string" table:style-name="ce7">
            <text:p>So.en.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informatici e di telecomunicazioni</text:p>
          </table:table-cell>
          <table:table-cell office:value-type="currency" office:value="598.5" table:style-name="ce11">
            <text:p><text:s/>598,50 €<text:s/>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7">
            <text:p>Legatoria Massimo Albanes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14926.73" table:style-name="ce11">
            <text:p><text:s/>14.926,73 €<text:s/></text:p>
          </table:table-cell>
          <table:table-cell office:value-type="date" office:date-value="2022-06-09T00:00:00" table:style-name="ce10">
            <text:p>09/06/2022</text:p>
          </table:table-cell>
          <table:table-cell office:value-type="string" table:style-name="ce7">
            <text:p>Immobiliare Primula Sas Di Masolo Carlo &amp; C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ilizzo di beni di terzi</text:p>
          </table:table-cell>
          <table:table-cell office:value-type="currency" office:value="3192.81" table:style-name="ce11">
            <text:p><text:s/>3.192,81 €<text:s/></text:p>
          </table:table-cell>
          <table:table-cell office:value-type="date" office:date-value="2022-06-10T00:00:00" table:style-name="ce10">
            <text:p>10/06/2022</text:p>
          </table:table-cell>
          <table:table-cell office:value-type="string" table:style-name="ce7">
            <text:p>casa Emilia-Romagna della Provincia di Bologn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currency" office:value="192.3" table:style-name="ce11">
            <text:p><text:s/>192,30 €<text:s/></text:p>
          </table:table-cell>
          <table:table-cell office:value-type="date" office:date-value="2022-06-13T00:00:00" table:style-name="ce10">
            <text:p>13/06/2022</text:p>
          </table:table-cell>
          <table:table-cell office:value-type="string" table:style-name="ce7">
            <text:p>GEDI DIGITAL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ordinaria e riparazioni</text:p>
          </table:table-cell>
          <table:table-cell office:value-type="currency" office:value="6785" table:style-name="ce11">
            <text:p><text:s/>6.785,00 €<text:s/>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7">
            <text:p>I.A.TEL Itali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Altri beni di consumo</text:p>
          </table:table-cell>
          <table:table-cell office:value-type="currency" office:value="2909.98" table:style-name="ce11">
            <text:p><text:s/>2.909,98 €<text:s/>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7">
            <text:p>OIKOM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6983.49" table:style-name="ce11">
            <text:p><text:s/>6.983,49 €<text:s/>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7">
            <text:p>ACEA ATO 2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Giornali, riviste e pubblicazioni</text:p>
          </table:table-cell>
          <table:table-cell office:value-type="currency" office:value="192.3" table:style-name="ce11">
            <text:p><text:s/>192,30 €<text:s/></text:p>
          </table:table-cell>
          <table:table-cell office:value-type="date" office:date-value="2022-06-14T00:00:00" table:style-name="ce10">
            <text:p>14/06/2022</text:p>
          </table:table-cell>
          <table:table-cell office:value-type="string" table:style-name="ce7">
            <text:p>GEDI DIGITAL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3869.55" table:style-name="ce11">
            <text:p><text:s/>3.869,55 €<text:s/></text:p>
          </table:table-cell>
          <table:table-cell office:value-type="date" office:date-value="2022-06-15T00:00:00" table:style-name="ce10">
            <text:p>15/06/2022</text:p>
          </table:table-cell>
          <table:table-cell office:value-type="string" table:style-name="ce7">
            <text:p>ROMA SERVIZI PER LA MOBILITA’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756.48" table:style-name="ce11">
            <text:p><text:s/>756,48 €<text:s/></text:p>
          </table:table-cell>
          <table:table-cell office:value-type="date" office:date-value="2022-06-16T00:00:00" table:style-name="ce10">
            <text:p>16/06/2022</text:p>
          </table:table-cell>
          <table:table-cell office:value-type="string" table:style-name="ce7">
            <text:p>Hera Comm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1200" table:style-name="ce11">
            <text:p><text:s/>1.200,00 €<text:s/>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7">
            <text:p>Lazio Maceri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7345.57" table:style-name="ce11">
            <text:p><text:s/>17.345,57 €<text:s/></text:p>
          </table:table-cell>
          <table:table-cell office:value-type="date" office:date-value="2022-06-20T00:00:00" table:style-name="ce10">
            <text:p>20/06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3981.19" table:style-name="ce11">
            <text:p><text:s/>3.981,19 €<text:s/>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5014" table:style-name="ce11">
            <text:p><text:s/>5.014,00 €<text:s/>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7">
            <text:p>Consorzio Il Melogran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103.8" table:style-name="ce11">
            <text:p><text:s/>103,80 €<text:s/>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7">
            <text:p>Enel Energi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2318" table:style-name="ce11">
            <text:p><text:s/>2.318,00 €<text:s/></text:p>
          </table:table-cell>
          <table:table-cell office:value-type="date" office:date-value="2022-06-21T00:00:00" table:style-name="ce10">
            <text:p>21/06/2022</text:p>
          </table:table-cell>
          <table:table-cell office:value-type="string" table:style-name="ce7">
            <text:p>ELTIME S.r.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7766.27" table:style-name="ce11">
            <text:p><text:s/>7.766,27 €<text:s/>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7">
            <text:p>Gi Group Sp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usiliari per il funzionamento dell'ente</text:p>
          </table:table-cell>
          <table:table-cell office:value-type="currency" office:value="15475.39" table:style-name="ce11">
            <text:p><text:s/>15.475,39 €<text:s/></text:p>
          </table:table-cell>
          <table:table-cell office:value-type="date" office:date-value="2022-06-27T00:00:00" table:style-name="ce10">
            <text:p>27/06/2022</text:p>
          </table:table-cell>
          <table:table-cell office:value-type="string" table:style-name="ce7">
            <text:p>UMANA Sp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7535.31" table:style-name="ce11">
            <text:p><text:s/>7.535,31 €<text:s/>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7">
            <text:p>Gi Group Sp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Utenze e canoni</text:p>
          </table:table-cell>
          <table:table-cell office:value-type="currency" office:value="224.48" table:style-name="ce11">
            <text:p><text:s/>224,48 €<text:s/></text:p>
          </table:table-cell>
          <table:table-cell office:value-type="date" office:date-value="2022-06-30T00:00:00" table:style-name="ce14">
            <text:p>30/06/2022</text:p>
          </table:table-cell>
          <table:table-cell office:value-type="string" table:style-name="ce7">
            <text:p>Fastweb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Manutenzione e sicurezza sul luogo di lavoro</text:p>
          </table:table-cell>
          <table:table-cell office:value-type="currency" office:value="14969.97" table:style-name="ce11">
            <text:p><text:s/>14.969,97 €<text:s/></text:p>
          </table:table-cell>
          <table:table-cell office:value-type="date" office:date-value="2022-06-30T00:00:00" table:style-name="ce14">
            <text:p>30/06/2022</text:p>
          </table:table-cell>
          <table:table-cell office:value-type="string" table:style-name="ce7">
            <text:p>Technical Services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190.88" table:style-name="ce11">
            <text:p><text:s/>190,88 €<text:s/></text:p>
          </table:table-cell>
          <table:table-cell office:value-type="date" office:date-value="2022-06-30T00:00:00" table:style-name="ce14">
            <text:p>30/06/2022</text:p>
          </table:table-cell>
          <table:table-cell office:value-type="string" table:style-name="ce7">
            <text:p>Poste Italiane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19" table:style-name="ce11">
            <text:p><text:s/>11,19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number-rows-repeated="2"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0.66" table:style-name="ce11">
            <text:p><text:s/>10,66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01" table:style-name="ce11">
            <text:p><text:s/>11,01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2.11" table:style-name="ce11">
            <text:p><text:s/>12,11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41.80000000000001" table:style-name="ce11">
            <text:p><text:s/>141,80 €<text:s/>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7">
            <text:p>ABBANO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663.06" table:style-name="ce11">
            <text:p><text:s/>663,06 €<text:s/>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7">
            <text:p>energy wav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11" table:style-name="ce11">
            <text:p><text:s/>11,11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2.16" table:style-name="ce11">
            <text:p><text:s/>12,16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9.9499999999999993" table:style-name="ce11">
            <text:p><text:s/>9,95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85" table:style-name="ce11">
            <text:p><text:s/>11,85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45" table:style-name="ce11">
            <text:p><text:s/>11,45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64" table:style-name="ce11">
            <text:p><text:s/>11,64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63" table:style-name="ce11">
            <text:p><text:s/>11,63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685.9" table:style-name="ce11">
            <text:p><text:s/>685,90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298.14" table:style-name="ce11">
            <text:p><text:s/>298,14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POSTE ITALIANE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Utilizzo di beni di terzi</text:p>
          </table:table-cell>
          <table:table-cell office:value-type="string" table:style-name="ce7">
            <text:p>Locazione di beni immobili</text:p>
          </table:table-cell>
          <table:table-cell office:value-type="currency" office:value="242082.66" table:style-name="ce11">
            <text:p><text:s/>242.082,66 €<text:s/></text:p>
          </table:table-cell>
          <table:table-cell office:value-type="date" office:date-value="2022-05-05T00:00:00" table:style-name="ce14">
            <text:p>05/05/2022</text:p>
          </table:table-cell>
          <table:table-cell office:value-type="string" table:style-name="ce7">
            <text:p>Guerrino S.r.l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625.23" table:style-name="ce11">
            <text:p><text:s/>625,23 €<text:s/>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7">
            <text:p>CONTARINA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822.39" table:style-name="ce11">
            <text:p><text:s/>822,39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64.84" table:style-name="ce11">
            <text:p><text:s/>164,84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215.15" table:style-name="ce11">
            <text:p><text:s/>215,15 €<text:s/></text:p>
          </table:table-cell>
          <table:table-cell office:value-type="date" office:date-value="2022-05-24T00:00:00" table:style-name="ce14">
            <text:p>24/05/2022</text:p>
          </table:table-cell>
          <table:table-cell office:value-type="string" table:style-name="ce7">
            <text:p>A2A CICLO IDRICO SP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Acquisto di beni e servizi</text:p>
          </table:table-cell>
          <table:table-cell office:value-type="string" table:style-name="ce7">
            <text:p>Servizi amministrativi</text:p>
          </table:table-cell>
          <table:table-cell office:value-type="currency" office:value="258.66000000000003" table:style-name="ce11">
            <text:p><text:s/>258,66 €<text:s/>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7">
            <text:p>POSTE ITALIANE S.P.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1.89" table:style-name="ce11">
            <text:p><text:s/>11,89 €<text:s/></text:p>
          </table:table-cell>
          <table:table-cell office:value-type="date" office:date-value="2022-06-15T00:00:00" table:style-name="ce14">
            <text:p>15/06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703.62" table:style-name="ce11">
            <text:p><text:s/>703,62 €<text:s/>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7">
            <text:p>Acea Ato2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8.6" table:style-name="ce11">
            <text:p><text:s/>8,60 €<text:s/></text:p>
          </table:table-cell>
          <table:table-cell office:value-type="date" office:date-value="2022-06-14T00:00:00" table:style-name="ce14">
            <text:p>14/06/2022</text:p>
          </table:table-cell>
          <table:table-cell office:value-type="string" table:style-name="ce7">
            <text:p>ACQUEDOTTO DEL FIORA SP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58.63" table:style-name="ce11">
            <text:p><text:s/>58,63 €<text:s/>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7">
            <text:p>ACQUEDOTTO DEL FIORA SP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77.349999999999994" table:style-name="ce11">
            <text:p><text:s/>77,35 €<text:s/>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7">
            <text:p>A2A CALORE <text:s text:c="2"/>SERVIZI SRL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340.25" table:style-name="ce11">
            <text:p><text:s/>340,25 €<text:s/>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7">
            <text:p>energy wav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556.59" table:style-name="ce11">
            <text:p><text:s/>1.556,59 €<text:s/></text:p>
          </table:table-cell>
          <table:table-cell office:value-type="date" office:date-value="2022-05-05T00:00:00" table:style-name="ce14">
            <text:p>05/05/2022</text:p>
          </table:table-cell>
          <table:table-cell office:value-type="string" table:style-name="ce7">
            <text:p>MARIA ROSARIA PACIFIC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</text:p>
          </table:table-cell>
          <table:table-cell office:value-type="currency" office:value="1000" table:style-name="ce11">
            <text:p><text:s/>1.000,00 €<text:s/></text:p>
          </table:table-cell>
          <table:table-cell office:value-type="date" office:date-value="2022-05-05T00:00:00" table:style-name="ce14">
            <text:p>05/05/2022</text:p>
          </table:table-cell>
          <table:table-cell office:value-type="string" table:style-name="ce7">
            <text:p>PROVINCIA DI CASERT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453.01" table:style-name="ce11">
            <text:p><text:s/>453,01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PALAZZI UFFICI FINANZIAR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261.06" table:style-name="ce11">
            <text:p><text:s/>261,06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PALAZZI UFFICI FINANZIAR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556.59" table:style-name="ce11">
            <text:p><text:s/>1.556,59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MARIA ROSARIA PACIFIC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</text:p>
          </table:table-cell>
          <table:table-cell office:value-type="currency" office:value="1000" table:style-name="ce11">
            <text:p><text:s/>1.000,00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PROVINCIA DI CASERT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Servizi ausiliari</text:p>
          </table:table-cell>
          <table:table-cell office:value-type="currency" office:value="30.97" table:style-name="ce11">
            <text:p><text:s/>30,97 €<text:s/></text:p>
          </table:table-cell>
          <table:table-cell office:value-type="date" office:date-value="2022-05-17T00:00:00" table:style-name="ce14">
            <text:p>17/05/2022</text:p>
          </table:table-cell>
          <table:table-cell office:value-type="string" table:style-name="ce7">
            <text:p>ARPA UMBRIA AGENZIA PER LA PROTEZI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86.71" table:style-name="ce11">
            <text:p><text:s/>186,71 €<text:s/></text:p>
          </table:table-cell>
          <table:table-cell office:value-type="date" office:date-value="2022-05-24T00:00:00" table:style-name="ce14">
            <text:p>24/05/2022</text:p>
          </table:table-cell>
          <table:table-cell office:value-type="string" table:style-name="ce7">
            <text:p>REGIONE AUTONOMA DELLA SARDEGN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8345.0300000000007" table:style-name="ce11">
            <text:p><text:s/>8.345,03 €<text:s/></text:p>
          </table:table-cell>
          <table:table-cell office:value-type="date" office:date-value="2022-05-24T00:00:00" table:style-name="ce14">
            <text:p>24/05/2022</text:p>
          </table:table-cell>
          <table:table-cell office:value-type="string" table:style-name="ce7">
            <text:p>ASUR MARCH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5400" table:style-name="ce11">
            <text:p><text:s/>5.400,00 €<text:s/></text:p>
          </table:table-cell>
          <table:table-cell office:value-type="date" office:date-value="2022-05-25T00:00:00" table:style-name="ce14">
            <text:p>25/05/2022</text:p>
          </table:table-cell>
          <table:table-cell office:value-type="string" table:style-name="ce7">
            <text:p>ARPA PUGLI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5400" table:style-name="ce11">
            <text:p><text:s/>5.400,00 €<text:s/>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7">
            <text:p>ARPA PUGLI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18319.8" table:style-name="ce11">
            <text:p><text:s/>18.319,80 €<text:s/></text:p>
          </table:table-cell>
          <table:table-cell office:value-type="date" office:date-value="2022-05-25T00:00:00" table:style-name="ce14">
            <text:p>25/05/2022</text:p>
          </table:table-cell>
          <table:table-cell office:value-type="string" table:style-name="ce7">
            <text:p>ASUR MARCH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523" table:style-name="ce11">
            <text:p><text:s/>523,00 €<text:s/></text:p>
          </table:table-cell>
          <table:table-cell office:value-type="date" office:date-value="2022-06-01T00:00:00" table:style-name="ce14">
            <text:p>01/06/2022</text:p>
          </table:table-cell>
          <table:table-cell office:value-type="string" table:style-name="ce7">
            <text:p>COMUNE DI UDINE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908.39" table:style-name="ce11">
            <text:p><text:s/>908,39 €<text:s/></text:p>
          </table:table-cell>
          <table:table-cell office:value-type="date" office:date-value="2022-06-22T00:00:00" table:style-name="ce14">
            <text:p>22/06/2022</text:p>
          </table:table-cell>
          <table:table-cell office:value-type="string" table:style-name="ce7">
            <text:p>CONDOMINIO PIAZZA PRINCIPE DI CAMP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7">
            <text:p>Imposte e tasse a carico dell'ente</text:p>
          </table:table-cell>
          <table:table-cell office:value-type="string" table:style-name="ce7">
            <text:p>Tassa e/o tariffa smaltimento rifiuti solidi urbani</text:p>
          </table:table-cell>
          <table:table-cell office:value-type="currency" office:value="779" table:style-name="ce11">
            <text:p><text:s/>779,00 €<text:s/>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7">
            <text:p>COMUNE DI ANCONA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6324.06" table:style-name="ce11">
            <text:p><text:s/>6.324,06 €<text:s/></text:p>
          </table:table-cell>
          <table:table-cell office:value-type="date" office:date-value="2022-06-14T00:00:00" table:style-name="ce14">
            <text:p>14/06/2022</text:p>
          </table:table-cell>
          <table:table-cell office:value-type="string" table:style-name="ce7">
            <text:p>PALAZZI UFFICI FINANZIAR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515.82000000000005" table:style-name="ce11">
            <text:p><text:s/>515,82 €<text:s/></text:p>
          </table:table-cell>
          <table:table-cell office:value-type="date" office:date-value="2022-06-13T00:00:00" table:style-name="ce14">
            <text:p>13/06/2022</text:p>
          </table:table-cell>
          <table:table-cell office:value-type="string" table:style-name="ce7">
            <text:p>CONDOMINIO VIA VENEZIA 4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556.59" table:style-name="ce11">
            <text:p><text:s/>1.556,59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MARIA ROSARIA PACIFIC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397.53" table:style-name="ce11">
            <text:p><text:s/>397,53 €<text:s/></text:p>
          </table:table-cell>
          <table:table-cell office:value-type="date" office:date-value="2022-06-21T00:00:00" table:style-name="ce14">
            <text:p>21/06/2022</text:p>
          </table:table-cell>
          <table:table-cell office:value-type="string" table:style-name="ce7">
            <text:p>PALAZZI UFFICI FINANZIAR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545.47" table:style-name="ce11">
            <text:p><text:s/>545,47 €<text:s/>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7">
            <text:p>CONDOMINIO PIAZZA PRINCIPE DI CAMP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enze e canoni</text:p>
          </table:table-cell>
          <table:table-cell office:value-type="currency" office:value="896.54" table:style-name="ce11">
            <text:p><text:s/>896,54 €<text:s/></text:p>
          </table:table-cell>
          <table:table-cell office:value-type="date" office:date-value="2022-06-28T00:00:00" table:style-name="ce14">
            <text:p>28/06/2022</text:p>
          </table:table-cell>
          <table:table-cell office:value-type="string" table:style-name="ce7">
            <text:p>CONDOMINIO PIAZZA PRINCIPE DI CAMPO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35982.980000000003" table:style-name="ce11">
            <text:p><text:s/>35.982,98 €<text:s/></text:p>
          </table:table-cell>
          <table:table-cell office:value-type="date" office:date-value="2022-05-18T00:00:00" table:style-name="ce14">
            <text:p>18/05/2022</text:p>
          </table:table-cell>
          <table:table-cell office:value-type="string" table:style-name="ce7">
            <text:p>MINISTERO DELLE ECONOMIE E DELLE FI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97" table:style-name="ce11">
            <text:p><text:s/>97,00 €<text:s/>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410.89" table:style-name="ce11">
            <text:p><text:s/>1.410,89 €<text:s/>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8" table:style-name="ce11">
            <text:p><text:s/>8,00 €<text:s/>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59.61000000000001" table:style-name="ce11">
            <text:p><text:s/>159,61 €<text:s/></text:p>
          </table:table-cell>
          <table:table-cell office:value-type="date" office:date-value="2022-06-03T00:00:00" table:style-name="ce14">
            <text:p>03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52.5" table:style-name="ce11">
            <text:p><text:s/>52,50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8" table:style-name="ce11">
            <text:p><text:s/>8,00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9.5" table:style-name="ce11">
            <text:p><text:s/>9,50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547" table:style-name="ce11">
            <text:p><text:s/>547,00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202.5" table:style-name="ce11">
            <text:p><text:s/>202,50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14.5" table:style-name="ce11">
            <text:p><text:s/>114,50 €<text:s/>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482.51" table:style-name="ce11">
            <text:p><text:s/>482,51 €<text:s/></text:p>
          </table:table-cell>
          <table:table-cell office:value-type="date" office:date-value="2022-05-26T00:00:00" table:style-name="ce14">
            <text:p>26/05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788.19" table:style-name="ce11">
            <text:p><text:s/>788,19 €<text:s/></text:p>
          </table:table-cell>
          <table:table-cell office:value-type="date" office:date-value="2022-05-26T00:00:00" table:style-name="ce14">
            <text:p>26/05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063.8599999999999" table:style-name="ce11">
            <text:p><text:s/>1.063,86 €<text:s/></text:p>
          </table:table-cell>
          <table:table-cell office:value-type="date" office:date-value="2022-05-26T00:00:00" table:style-name="ce14">
            <text:p>26/05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471.82" table:style-name="ce11">
            <text:p><text:s/>471,82 €<text:s/>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250.22" table:style-name="ce11">
            <text:p><text:s/>250,22 €<text:s/></text:p>
          </table:table-cell>
          <table:table-cell office:value-type="date" office:date-value="2022-05-31T00:00:00" table:style-name="ce14">
            <text:p>31/05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style-name="ro3">
          <table:table-cell office:value-type="float" office:value="2022" table:style-name="ce7">
            <text:p>2022</text:p>
          </table:table-cell>
          <table:table-cell office:value-type="float" office:value="12" table:style-name="ce8">
            <text:p>12</text:p>
          </table:table-cell>
          <table:table-cell office:value-type="string" table:style-name="ce7">
            <text:p>Direzione Generale Risorse Umane e Acquisti</text:p>
          </table:table-cell>
          <table:table-cell office:value-type="string" table:style-name="ce12">
            <text:p>Acquisto di beni e servizi</text:p>
          </table:table-cell>
          <table:table-cell office:value-type="string" table:style-name="ce12">
            <text:p>Utilizzo di beni di terzi</text:p>
          </table:table-cell>
          <table:table-cell office:value-type="currency" office:value="19" table:style-name="ce11">
            <text:p><text:s/>19,00 €<text:s/></text:p>
          </table:table-cell>
          <table:table-cell office:value-type="date" office:date-value="2022-06-17T00:00:00" table:style-name="ce14">
            <text:p>17/06/2022</text:p>
          </table:table-cell>
          <table:table-cell office:value-type="string" table:style-name="ce7">
            <text:p>UVET GLOBAL BUSINESS TRAVEL S.P.A.</text:p>
          </table:table-cell>
          <table:table-cell table:number-columns-repeated="18" table:style-name="ce2"/>
          <table:table-cell table:number-columns-repeated="16358"/>
        </table:table-row>
        <table:table-row table:number-rows-repeated="848" table:style-name="ro4">
          <table:table-cell table:number-columns-repeated="5" table:style-name="ce2"/>
          <table:table-cell table:style-name="ce15"/>
          <table:table-cell table:number-columns-repeated="20" table:style-name="ce2"/>
          <table:table-cell table:number-columns-repeated="16358"/>
        </table:table-row>
        <table:table-row table:number-rows-repeated="104757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Migliaia" style:family="table-cell" style:data-style-name="N38"/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416666666667in" fo:margin-bottom="0.315416666666667in" fo:margin-left="0.315416666666667in" fo:margin-right="0.315416666666667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026</meta:generator>
    <meta:initial-creator>Valeri Stefano</meta:initial-creator>
    <dc:creator>Altera Daniela</dc:creator>
    <meta:creation-date>2022-07-15T08:59:17Z</meta:creation-date>
    <dc:date>2023-03-06T12:19:58Z</dc:date>
  </office:meta>
</office:document-meta>
</file>