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fo:color="#FF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6.75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36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number-columns-repeated="17" table:default-cell-style-name="ce1"/>
        <table:table-column table:style-name="co10" table:number-columns-repeated="997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8" table:number-rows-spanned="1" table:style-name="ce35">
            <text:p>PAGAMENTI RUA IV TRIMESTRE ANNO 2022</text:p>
          </table:table-cell>
          <table:covered-table-cell table:number-columns-repeated="7"/>
          <table:table-cell table:number-columns-repeated="17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CDR</text:p>
          </table:table-cell>
          <table:table-cell office:value-type="string" table:style-name="ce5">
            <text:p>CDC</text:p>
          </table:table-cell>
          <table:table-cell office:value-type="string" table:style-name="ce6">
            <text:p>CATEGORIA DI SPESA</text:p>
            <text:p>(Liv. II del Piano dei conti integrato)</text:p>
          </table:table-cell>
          <table:table-cell office:value-type="string" table:style-name="ce6">
            <text:p>TIPOLOGIA DI SPESA</text:p>
            <text:p>(Liv. IV del piano dei conti integrato)</text:p>
          </table:table-cell>
          <table:table-cell office:value-type="string" table:style-name="ce7">
            <text:p>IMPORTO PAGATO IVA ESCLUSA</text:p>
          </table:table-cell>
          <table:table-cell office:value-type="string" table:style-name="ce8">
            <text:p>DATA PAGAMENTO</text:p>
          </table:table-cell>
          <table:table-cell office:value-type="string" table:style-name="ce6">
            <text:p>BENEFICIARI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939.84" table:style-name="ce12">
            <text:p>1.939,84 €<text:s/>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4">
            <text:p>NEW CLEAN &amp; SERVICE SRLS</text:p>
          </table:table-cell>
          <table:table-cell table:number-columns-repeated="17" table:style-name="ce9"/>
          <table:table-cell table:number-columns-repeated="16359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ltri beni di consumo</text:p>
          </table:table-cell>
          <table:table-cell office:value-type="currency" office:value="4537.6000000000004" table:style-name="ce18">
            <text:p>4.537,60 €<text:s/></text:p>
          </table:table-cell>
          <table:table-cell office:value-type="date" office:date-value="2022-09-13T00:00:00" table:style-name="ce19">
            <text:p>13/09/2022</text:p>
          </table:table-cell>
          <table:table-cell office:value-type="string" table:style-name="ce14">
            <text:p>TORRENTI DAVIDE LAVANDERIA E TAPPEZZE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28597.03" table:style-name="ce21">
            <text:p>928.597,03 €<text:s/>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22">
            <text:p>SOGESID SPA</text:p>
          </table:table-cell>
          <table:table-cell table:number-columns-repeated="17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2395.6999999999998" table:style-name="ce12">
            <text:p>2.395,70 €<text:s/></text:p>
          </table:table-cell>
          <table:table-cell office:value-type="date" office:date-value="2022-10-04T00:00:00" table:style-name="ce13">
            <text:p>04/10/2022</text:p>
          </table:table-cell>
          <table:table-cell office:value-type="string" table:style-name="ce10">
            <text:p>GI GROUP SPA</text:p>
          </table:table-cell>
          <table:table-cell table:style-name="ce9"/>
          <table:table-cell table:number-columns-repeated="16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35.06" table:style-name="ce12">
            <text:p>1.235,06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10">
            <text:p>MARROCCO ELEVATORS SRL</text:p>
          </table:table-cell>
          <table:table-cell table:number-columns-repeated="17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8683.100000000006" table:style-name="ce12">
            <text:p>68.683,10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10">
            <text:p>BRIO GROUP SOC. COOP. CONSORTILE</text:p>
          </table:table-cell>
          <table:table-cell table:number-columns-repeated="17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4000" table:style-name="ce12">
            <text:p>34.000,00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10">
            <text:p>LA VENETA SERVIZI SPA</text:p>
          </table:table-cell>
          <table:table-cell table:number-columns-repeated="17" table:style-name="ce23"/>
          <table:table-cell table:number-columns-repeated="16359" table:style-name="ce24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0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479.099999999999" table:style-name="ce12">
            <text:p>18.479,10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25">
            <text:p>SO.EN. SRL</text:p>
          </table:table-cell>
          <table:table-cell table:style-name="ce23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6935.63" table:style-name="ce12">
            <text:p>26.935,63 €<text:s/></text:p>
          </table:table-cell>
          <table:table-cell office:value-type="date" office:date-value="2022-10-07T00:00:00" table:style-name="ce13">
            <text:p>07/10/2022</text:p>
          </table:table-cell>
          <table:table-cell office:value-type="string" table:style-name="ce25">
            <text:p>MANITAL IDE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081.67" table:style-name="ce12">
            <text:p>1.081,67 €<text:s/></text:p>
          </table:table-cell>
          <table:table-cell office:value-type="date" office:date-value="2022-10-10T00:00:00" table:style-name="ce13">
            <text:p>10/10/2022</text:p>
          </table:table-cell>
          <table:table-cell office:value-type="string" table:style-name="ce10">
            <text:p>ELTIME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currency" office:value="4000" table:style-name="ce12">
            <text:p>4.000,00 €<text:s/></text:p>
          </table:table-cell>
          <table:table-cell office:value-type="date" office:date-value="2022-10-13T00:00:00" table:style-name="ce13">
            <text:p>13/10/2022</text:p>
          </table:table-cell>
          <table:table-cell office:value-type="string" table:style-name="ce25">
            <text:p>INFOCAMERE SCA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0257.46" table:style-name="ce12">
            <text:p>20.257,46 €<text:s/></text:p>
          </table:table-cell>
          <table:table-cell office:value-type="date" office:date-value="2022-10-13T00:00:00" table:style-name="ce13">
            <text:p>13/10/2022</text:p>
          </table:table-cell>
          <table:table-cell office:value-type="string" table:style-name="ce10">
            <text:p>ENEL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24.48" table:style-name="ce12">
            <text:p>224,48 €<text:s/></text:p>
          </table:table-cell>
          <table:table-cell office:value-type="date" office:date-value="2022-10-13T00:00:00" table:style-name="ce13">
            <text:p>13/10/2022</text:p>
          </table:table-cell>
          <table:table-cell office:value-type="string" table:style-name="ce10">
            <text:p>FASTWEB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7929.02" table:style-name="ce12">
            <text:p>7.929,02 €<text:s/></text:p>
          </table:table-cell>
          <table:table-cell office:value-type="date" office:date-value="2022-10-13T00:00:00" table:style-name="ce26">
            <text:p>13/10/2022</text:p>
          </table:table-cell>
          <table:table-cell office:value-type="string" table:style-name="ce10">
            <text:p>ELTIME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5200" table:style-name="ce12">
            <text:p>5.200,00 €<text:s/>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10">
            <text:p>UFFICIO STIL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7500" table:style-name="ce12">
            <text:p>17.500,00 €<text:s/>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10">
            <text:p>UFFICIO STIL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499.54" table:style-name="ce12">
            <text:p>6.499,54 €<text:s/>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0">
            <text:p>ACEA ATO 2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55788.94" table:style-name="ce12">
            <text:p>255.788,94 €<text:s/>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01.04" table:style-name="ce12">
            <text:p>701,04 €<text:s/></text:p>
          </table:table-cell>
          <table:table-cell office:value-type="date" office:date-value="2022-10-17T00:00:00" table:style-name="ce13">
            <text:p>17/10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864" table:style-name="ce12">
            <text:p>864,00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GRUPPO ARGENT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083.6300000000001" table:style-name="ce12">
            <text:p>1.083,63 €<text:s/></text:p>
          </table:table-cell>
          <table:table-cell office:value-type="date" office:date-value="2022-10-18T00:00:00" table:style-name="ce13">
            <text:p>18/10/2022</text:p>
          </table:table-cell>
          <table:table-cell office:value-type="string" table:style-name="ce10">
            <text:p>ARGOTECH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4175.88" table:style-name="ce12">
            <text:p>4.175,88 €<text:s/></text:p>
          </table:table-cell>
          <table:table-cell office:value-type="date" office:date-value="2022-10-19T00:00:00" table:style-name="ce26">
            <text:p>19/10/2022</text:p>
          </table:table-cell>
          <table:table-cell office:value-type="string" table:style-name="ce10">
            <text:p>TI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327724.65000000002" table:style-name="ce12">
            <text:p>327.724,65 €<text:s/></text:p>
          </table:table-cell>
          <table:table-cell office:value-type="date" office:date-value="2022-10-19T00:00:00" table:style-name="ce26">
            <text:p>19/10/2022</text:p>
          </table:table-cell>
          <table:table-cell office:value-type="string" table:style-name="ce10">
            <text:p>FABBRICA IMMOBILIARE SG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24.48" table:style-name="ce12">
            <text:p>224,48 €<text:s/>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0">
            <text:p>FASTWEB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3219.19" table:style-name="ce12">
            <text:p>3.219,19 €<text:s/></text:p>
          </table:table-cell>
          <table:table-cell office:value-type="date" office:date-value="2022-10-21T00:00:00" table:style-name="ce13">
            <text:p>21/10/2022</text:p>
          </table:table-cell>
          <table:table-cell office:value-type="string" table:style-name="ce10">
            <text:p>GI GROUP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972.11" table:style-name="ce12">
            <text:p>1.972,11 €<text:s/></text:p>
          </table:table-cell>
          <table:table-cell office:value-type="date" office:date-value="2022-10-24T00:00:00" table:style-name="ce13">
            <text:p>24/10/2022</text:p>
          </table:table-cell>
          <table:table-cell office:value-type="string" table:style-name="ce10">
            <text:p>FERRAMENTA FACI DI CACACE &amp; C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503.75" table:style-name="ce12">
            <text:p>1.503,75 €<text:s/></text:p>
          </table:table-cell>
          <table:table-cell office:value-type="date" office:date-value="2022-10-25T00:00:00" table:style-name="ce13">
            <text:p>25/10/2022</text:p>
          </table:table-cell>
          <table:table-cell office:value-type="string" table:style-name="ce10">
            <text:p>RANSTAD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5000" table:style-name="ce12">
            <text:p>105.000,00 €<text:s/></text:p>
          </table:table-cell>
          <table:table-cell office:value-type="date" office:date-value="2022-10-16T00:00:00" table:style-name="ce26">
            <text:p>16/10/2022</text:p>
          </table:table-cell>
          <table:table-cell office:value-type="string" table:style-name="ce10">
            <text:p>TEMPO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200" table:style-name="ce12">
            <text:p>200,00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CIR SA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3072.550000000003" table:style-name="ce12">
            <text:p>33.072,55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5554.8" table:style-name="ce12">
            <text:p>5.554,80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75833.13" table:style-name="ce12">
            <text:p>275.833,13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4969.98" table:style-name="ce12">
            <text:p>14.969,98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TECHNICAL SERVICE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533.91" table:style-name="ce12">
            <text:p>7.533,91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ENEL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678.27" table:style-name="ce12">
            <text:p>8.678,27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I.C. 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74.16" table:style-name="ce12">
            <text:p>874,16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SOC. COOP. ALMA PARTENOPE A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4.54" table:style-name="ce12">
            <text:p>1.054,54 €<text:s/>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876" table:style-name="ce12">
            <text:p>876,00 €<text:s/></text:p>
          </table:table-cell>
          <table:table-cell office:value-type="date" office:date-value="2022-11-01T00:00:00" table:style-name="ce26">
            <text:p>01/11/2022</text:p>
          </table:table-cell>
          <table:table-cell office:value-type="string" table:style-name="ce10">
            <text:p>STUDIO ROMA ARREDAMENTI SRL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4550" table:style-name="ce12">
            <text:p>4.550,00 €<text:s/></text:p>
          </table:table-cell>
          <table:table-cell office:value-type="date" office:date-value="2022-11-02T00:00:00" table:style-name="ce26">
            <text:p>02/11/2022</text:p>
          </table:table-cell>
          <table:table-cell office:value-type="string" table:style-name="ce10">
            <text:p>STUDIO ROMA ARREDAMENTI SRL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73.86" table:style-name="ce12">
            <text:p>273,86 €<text:s/>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0">
            <text:p>L.E.M.C.A. SRL</text:p>
          </table:table-cell>
          <table:table-cell table:style-name="ce9"/>
          <table:table-cell table:number-columns-repeated="16" table:style-name="ce27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87922.40000000002" table:style-name="ce12">
            <text:p>287.922,40 €<text:s/></text:p>
          </table:table-cell>
          <table:table-cell office:value-type="date" office:date-value="2022-11-03T00:00:00" table:style-name="ce13">
            <text:p>03/11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5320.34" table:style-name="ce12">
            <text:p>125.320,34 €<text:s/></text:p>
          </table:table-cell>
          <table:table-cell office:value-type="date" office:date-value="2022-11-03T00:00:00" table:style-name="ce13">
            <text:p>03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55" table:style-name="ce12">
            <text:p>255,00 €<text:s/></text:p>
          </table:table-cell>
          <table:table-cell office:value-type="date" office:date-value="2022-11-03T00:00:00" table:style-name="ce13">
            <text:p>03/11/2022</text:p>
          </table:table-cell>
          <table:table-cell office:value-type="string" table:style-name="ce10">
            <text:p>ANAC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40" table:style-name="ce12">
            <text:p>540,00 €<text:s/></text:p>
          </table:table-cell>
          <table:table-cell office:value-type="date" office:date-value="2022-11-03T00:00:00" table:style-name="ce26">
            <text:p>03/11/2022</text:p>
          </table:table-cell>
          <table:table-cell office:value-type="string" table:style-name="ce10">
            <text:p>GROUPAMA ASSICURAZIONI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2367.6999999999998" table:style-name="ce12">
            <text:p>2.367,70 €<text:s/></text:p>
          </table:table-cell>
          <table:table-cell office:value-type="date" office:date-value="2022-11-07T00:00:00" table:style-name="ce13">
            <text:p>07/11/2022</text:p>
          </table:table-cell>
          <table:table-cell office:value-type="string" table:style-name="ce10">
            <text:p>AZIENDA CASA EMILIA ROMAGNA PROV. B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9603.42" table:style-name="ce12">
            <text:p>29.603,42 €<text:s/></text:p>
          </table:table-cell>
          <table:table-cell office:value-type="date" office:date-value="2022-11-07T00:00:00" table:style-name="ce13">
            <text:p>07/11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0.94" table:style-name="ce12">
            <text:p>80,94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A2A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3.3399999999999" table:style-name="ce12">
            <text:p>1.053,34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CELSIU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43.07" table:style-name="ce12">
            <text:p>743,07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TI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73.32000000000005" table:style-name="ce12">
            <text:p>573,32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944.25" table:style-name="ce12">
            <text:p>944,25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5.21" table:style-name="ce12">
            <text:p>125,21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14.23" table:style-name="ce12">
            <text:p>514,23 €<text:s/></text:p>
          </table:table-cell>
          <table:table-cell office:value-type="date" office:date-value="2022-11-11T00:00:00" table:style-name="ce13">
            <text:p>11/11/2022</text:p>
          </table:table-cell>
          <table:table-cell office:value-type="string" table:style-name="ce10">
            <text:p>ENEL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4600" table:style-name="ce12">
            <text:p>4.600,00 €<text:s/></text:p>
          </table:table-cell>
          <table:table-cell office:value-type="date" office:date-value="2022-11-11T00:00:00" table:style-name="ce13">
            <text:p>11/11/2022</text:p>
          </table:table-cell>
          <table:table-cell office:value-type="string" table:style-name="ce10">
            <text:p>TECNOLINEA SRL DI DE BENEDICTIS E TRIBUIAN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2.6" table:style-name="ce12">
            <text:p>182,60 €<text:s/></text:p>
          </table:table-cell>
          <table:table-cell office:value-type="date" office:date-value="2022-11-14T00:00:00" table:style-name="ce13">
            <text:p>14/11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619.20000000000005" table:style-name="ce12">
            <text:p>619,20 €<text:s/></text:p>
          </table:table-cell>
          <table:table-cell office:value-type="date" office:date-value="2022-11-14T00:00:00" table:style-name="ce13">
            <text:p>14/11/2022</text:p>
          </table:table-cell>
          <table:table-cell office:value-type="string" table:style-name="ce10">
            <text:p>MANITALIDEA SPA IN A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949166.67" table:style-name="ce12">
            <text:p>949.166,67 €<text:s/></text:p>
          </table:table-cell>
          <table:table-cell office:value-type="date" office:date-value="2022-11-15T00:00:00" table:style-name="ce13">
            <text:p>15/11/2022</text:p>
          </table:table-cell>
          <table:table-cell office:value-type="string" table:style-name="ce10">
            <text:p>QUINTA CAPITAL SG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4212" table:style-name="ce12">
            <text:p>4.212,00 €<text:s/></text:p>
          </table:table-cell>
          <table:table-cell office:value-type="date" office:date-value="2022-11-15T00:00:00" table:style-name="ce26">
            <text:p>15/11/2022</text:p>
          </table:table-cell>
          <table:table-cell office:value-type="string" table:style-name="ce10">
            <text:p>DOTT.SSA ANTONELLA CARBO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424.2399999999998" table:style-name="ce12">
            <text:p>2.424,24 €<text:s/></text:p>
          </table:table-cell>
          <table:table-cell office:value-type="date" office:date-value="2022-11-15T00:00:00" table:style-name="ce13">
            <text:p>15/11/2022</text:p>
          </table:table-cell>
          <table:table-cell office:value-type="string" table:style-name="ce10">
            <text:p>ABC ACQUA BENE COMUNE NAPOLI A.S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49170" table:style-name="ce12">
            <text:p>49.170,00 €<text:s/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0">
            <text:p>MANPOWER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693.6" table:style-name="ce12">
            <text:p>3.693,60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0">
            <text:p>METROSERVIC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475.62" table:style-name="ce12">
            <text:p>1.475,62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0">
            <text:p>TI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45517.64" table:style-name="ce12">
            <text:p>45.517,64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ELEATICA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166.81" table:style-name="ce12">
            <text:p>1.166,81 €<text:s/>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10">
            <text:p>SOCIETA' LA VENETA SERVIZ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9150.240000000002" table:style-name="ce12">
            <text:p>19.150,24 €<text:s/>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10">
            <text:p>TEMPOR SPA</text:p>
          </table:table-cell>
          <table:table-cell table:style-name="ce27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301276.8799999999" table:style-name="ce12">
            <text:p>1.301.276,88 €<text:s/>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10">
            <text:p>QUINTA CAPITAL SG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800" table:style-name="ce12">
            <text:p>800,00 €<text:s/></text:p>
          </table:table-cell>
          <table:table-cell office:value-type="date" office:date-value="2022-11-23T00:00:00" table:style-name="ce26">
            <text:p>23/11/2022</text:p>
          </table:table-cell>
          <table:table-cell office:value-type="string" table:style-name="ce10">
            <text:p>CIR SA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400" table:style-name="ce12">
            <text:p>400,00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LAZIO MACER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4733.2" table:style-name="ce12">
            <text:p>4.733,20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NEW CLEAN &amp; SERVICE SRLS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58655.44" table:style-name="ce12">
            <text:p>358.655,44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SOGESID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32291.32999999996" table:style-name="ce12">
            <text:p>532.291,33 €<text:s/></text:p>
          </table:table-cell>
          <table:table-cell office:value-type="date" office:date-value="2022-11-24T00:00:00" table:style-name="ce13">
            <text:p>24/11/2022</text:p>
          </table:table-cell>
          <table:table-cell office:value-type="string" table:style-name="ce10">
            <text:p>QUINTA CAPITAL SGR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26.66999999999996" table:style-name="ce12">
            <text:p>526,67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CELSIU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35.06" table:style-name="ce12">
            <text:p>1.235,06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MARROCCO ELEVATOR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8683.100000000006" table:style-name="ce12">
            <text:p>68.683,10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BRIO GROUP SOC. COOP. CONSORTI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4000" table:style-name="ce12">
            <text:p>34.000,00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LA VENETA SERVIZI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479.099999999999" table:style-name="ce12">
            <text:p>18.479,10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25">
            <text:p>SO.EN.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6935.63" table:style-name="ce12">
            <text:p>26.935,63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25">
            <text:p>MANITAL IDE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21.66999999999996" table:style-name="ce12">
            <text:p>521,67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POSTE ITALIAN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850" table:style-name="ce12">
            <text:p>850,00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ANSA SOC. COOP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600.73" table:style-name="ce12">
            <text:p>3.600,73 €<text:s/></text:p>
          </table:table-cell>
          <table:table-cell office:value-type="date" office:date-value="2022-11-29T00:00:00" table:style-name="ce13">
            <text:p>29/11/2022</text:p>
          </table:table-cell>
          <table:table-cell office:value-type="string" table:style-name="ce10">
            <text:p>ENEL ENERGI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2919" table:style-name="ce12">
            <text:p>2.919,00 €<text:s/>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0">
            <text:p>EUROPA FERRAMENTA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currency" office:value="3275.46" table:style-name="ce12">
            <text:p>3.275,46 €<text:s/></text:p>
          </table:table-cell>
          <table:table-cell office:value-type="date" office:date-value="2022-12-01T00:00:00" table:style-name="ce26">
            <text:p>01/12/2022</text:p>
          </table:table-cell>
          <table:table-cell office:value-type="string" table:style-name="ce10">
            <text:p>GIUFFRE' FRANCIS LEFEBVRE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294.82" table:style-name="ce12">
            <text:p>1.294,82 €<text:s/></text:p>
          </table:table-cell>
          <table:table-cell office:value-type="date" office:date-value="2022-12-01T00:00:00" table:style-name="ce13">
            <text:p>01/12/2022</text:p>
          </table:table-cell>
          <table:table-cell office:value-type="string" table:style-name="ce10">
            <text:p>DUBIN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currency" office:value="453.82" table:style-name="ce12">
            <text:p>453,82 €<text:s/></text:p>
          </table:table-cell>
          <table:table-cell office:value-type="date" office:date-value="2022-12-01T00:00:00" table:style-name="ce13">
            <text:p>01/12/2022</text:p>
          </table:table-cell>
          <table:table-cell office:value-type="string" table:style-name="ce10">
            <text:p>SIMUL NEW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334" table:style-name="ce12">
            <text:p>334,00 €<text:s/></text:p>
          </table:table-cell>
          <table:table-cell office:value-type="date" office:date-value="2022-12-02T00:00:00" table:style-name="ce13">
            <text:p>02/12/2022</text:p>
          </table:table-cell>
          <table:table-cell office:value-type="string" table:style-name="ce14">
            <text:p>LEGATORIA DI MASSIMO ALBANES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15.26" table:style-name="ce12">
            <text:p>115,26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ABC ACQUA BENE COMUNE NAPOLI A.S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470.12" table:style-name="ce12">
            <text:p>2.470,12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MARROCCO ELEVATOR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37366.20000000001" table:style-name="ce12">
            <text:p>137.366,20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BRIO GROUP SOC. COOP. CONSORTI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8000" table:style-name="ce12">
            <text:p>68.000,00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LA VENETA SERVIZI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6958.199999999997" table:style-name="ce12">
            <text:p>36.958,20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25">
            <text:p>SO.EN.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26.66999999999996" table:style-name="ce12">
            <text:p>526,67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CELSIU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currency" office:value="366.22" table:style-name="ce12">
            <text:p>366,22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ISTITUTO POLIGRAFICO E ZECCA DELLO STAT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309.44" table:style-name="ce12">
            <text:p>6.309,44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ACEA ATO 2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482.4" table:style-name="ce12">
            <text:p>10.482,40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C.G.M. Compagnia Generale Multi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9.07" table:style-name="ce12">
            <text:p>39,07 €<text:s/></text:p>
          </table:table-cell>
          <table:table-cell office:value-type="date" office:date-value="2022-12-06T00:00:00" table:style-name="ce26">
            <text:p>06/12/2022</text:p>
          </table:table-cell>
          <table:table-cell office:value-type="string" table:style-name="ce10">
            <text:p>HERA COMM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2.67" table:style-name="ce12">
            <text:p>182,67 €<text:s/>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10">
            <text:p>ACEA ATO 2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66" table:style-name="ce12">
            <text:p>666,00 €<text:s/>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10">
            <text:p>LA VENETA SERVIZI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64.32" table:style-name="ce12">
            <text:p>964,32 €<text:s/>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10">
            <text:p>GRUPPO ARGENT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857" table:style-name="ce12">
            <text:p>3.857,00 €<text:s/></text:p>
          </table:table-cell>
          <table:table-cell office:value-type="date" office:date-value="2022-12-12T00:00:00" table:style-name="ce13">
            <text:p>12/12/2022</text:p>
          </table:table-cell>
          <table:table-cell office:value-type="string" table:style-name="ce25">
            <text:p>SO.EN.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36">
            <text:p>2022</text:p>
          </table:table-cell>
          <table:table-cell office:value-type="float" office:value="12" table:style-name="ce37">
            <text:p>12</text:p>
          </table:table-cell>
          <table:table-cell office:value-type="string" table:style-name="ce36">
            <text:p>Direzione Generale Risorse Umane e Acquisti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36">
            <text:p>Convenzione SNA - MASE per la realizzazione dii attività formative</text:p>
          </table:table-cell>
          <table:table-cell office:value-type="currency" office:value="11484.81" table:style-name="ce38">
            <text:p>11.484,81 €<text:s/></text:p>
          </table:table-cell>
          <table:table-cell office:value-type="date" office:date-value="2022-12-13T00:00:00" table:style-name="ce39">
            <text:p>13/12/2022</text:p>
          </table:table-cell>
          <table:table-cell office:value-type="string" table:style-name="ce36">
            <text:p>SNA Scuola Nazionale dell'Amministrazione</text:p>
          </table:table-cell>
          <table:table-cell table:number-columns-repeated="17" table:style-name="ce40"/>
          <table:table-cell table:number-columns-repeated="16359" table:style-name="ce4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64.32" table:style-name="ce12">
            <text:p>964,32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GRUPPO ARGENT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70" table:style-name="ce12">
            <text:p>3.670,00 €<text:s/>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0">
            <text:p>ITET Traslochi e Servizi S.r.l.s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887.06" table:style-name="ce12">
            <text:p>5.887,06 €<text:s/></text:p>
          </table:table-cell>
          <table:table-cell office:value-type="date" office:date-value="2022-12-15T00:00:00" table:style-name="ce13">
            <text:p>15/12/2022</text:p>
          </table:table-cell>
          <table:table-cell office:value-type="string" table:style-name="ce10">
            <text:p>I.C. 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50" table:style-name="ce12">
            <text:p>250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AMBASCIATA D'ITALIA AD ALGE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886" table:style-name="ce12">
            <text:p>1.886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BG &amp; PARTNERS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55" table:style-name="ce12">
            <text:p>255,0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NEXI PAYMENTS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20" table:style-name="ce12">
            <text:p>120,0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TIPOGRAFIA RICCIE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883.24" table:style-name="ce12">
            <text:p>883,24 €<text:s/></text:p>
          </table:table-cell>
          <table:table-cell office:value-type="date" office:date-value="2022-10-03T00:00:00" table:style-name="ce26">
            <text:p>03/10/2022</text:p>
          </table:table-cell>
          <table:table-cell office:value-type="string" table:style-name="ce10">
            <text:p>energy wav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90.9" table:style-name="ce12">
            <text:p>390,90 €<text:s/></text:p>
          </table:table-cell>
          <table:table-cell office:value-type="date" office:date-value="2022-10-03T00:00:00" table:style-name="ce26">
            <text:p>03/10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2.3" table:style-name="ce12">
            <text:p>12,30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54.78" table:style-name="ce12">
            <text:p>754,78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556.59" table:style-name="ce12">
            <text:p>1.556,59 €<text:s/></text:p>
          </table:table-cell>
          <table:table-cell office:value-type="date" office:date-value="2022-10-12T00:00:00" table:style-name="ce28">
            <text:p>12/10/2022</text:p>
          </table:table-cell>
          <table:table-cell office:value-type="string" table:style-name="ce10">
            <text:p>PACIFICI MARIA ROSA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42082.66" table:style-name="ce12">
            <text:p>242.082,66 €<text:s/></text:p>
          </table:table-cell>
          <table:table-cell office:value-type="date" office:date-value="2022-10-13T00:00:00" table:style-name="ce26">
            <text:p>13/10/2022</text:p>
          </table:table-cell>
          <table:table-cell office:value-type="string" table:style-name="ce10">
            <text:p>Guerrino S.r.l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523" table:style-name="ce12">
            <text:p>523,00 €<text:s/></text:p>
          </table:table-cell>
          <table:table-cell office:value-type="date" office:date-value="2022-10-19T00:00:00" table:style-name="ce28">
            <text:p>19/10/2022</text:p>
          </table:table-cell>
          <table:table-cell office:value-type="string" table:style-name="ce10">
            <text:p>COMUNE DI UDI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00" table:style-name="ce12">
            <text:p>1.000,00 €<text:s/></text:p>
          </table:table-cell>
          <table:table-cell office:value-type="date" office:date-value="2022-10-19T00:00:00" table:style-name="ce28">
            <text:p>19/10/2022</text:p>
          </table:table-cell>
          <table:table-cell office:value-type="string" table:style-name="ce10">
            <text:p>PROVINCIA DI CASERT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419.25" table:style-name="ce12">
            <text:p>419,25 €<text:s/></text:p>
          </table:table-cell>
          <table:table-cell office:value-type="date" office:date-value="2022-10-19T00:00:00" table:style-name="ce28">
            <text:p>19/10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410.85" table:style-name="ce12">
            <text:p>410,85 €<text:s/></text:p>
          </table:table-cell>
          <table:table-cell office:value-type="date" office:date-value="2022-10-24T00:00:00" table:style-name="ce28">
            <text:p>24/10/2022</text:p>
          </table:table-cell>
          <table:table-cell office:value-type="string" table:style-name="ce10">
            <text:p>RAI - RADIOTELEVISIONE ITALIAN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currency" office:value="103.27" table:style-name="ce12">
            <text:p>103,27 €<text:s/></text:p>
          </table:table-cell>
          <table:table-cell office:value-type="date" office:date-value="2022-10-25T00:00:00" table:style-name="ce26">
            <text:p>25/10/2022</text:p>
          </table:table-cell>
          <table:table-cell office:value-type="string" table:style-name="ce10">
            <text:p>POSTE ITALIANE S.P.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80.36" table:style-name="ce12">
            <text:p>380,36 €<text:s/></text:p>
          </table:table-cell>
          <table:table-cell office:value-type="date" office:date-value="2022-10-25T00:00:00" table:style-name="ce28">
            <text:p>25/10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556.59" table:style-name="ce12">
            <text:p>1.556,59 €<text:s/></text:p>
          </table:table-cell>
          <table:table-cell office:value-type="date" office:date-value="2022-11-08T00:00:00" table:style-name="ce28">
            <text:p>08/11/2022</text:p>
          </table:table-cell>
          <table:table-cell office:value-type="string" table:style-name="ce10">
            <text:p>PACIFICI MARIA ROSA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currency" office:value="80.040000000000006" table:style-name="ce12">
            <text:p>80,04 €<text:s/></text:p>
          </table:table-cell>
          <table:table-cell office:value-type="date" office:date-value="2022-11-16T00:00:00" table:style-name="ce26">
            <text:p>16/11/2022</text:p>
          </table:table-cell>
          <table:table-cell office:value-type="string" table:style-name="ce10">
            <text:p>POSTE ITALIANE S.P.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466.48" table:style-name="ce12">
            <text:p>466,48 €<text:s/></text:p>
          </table:table-cell>
          <table:table-cell office:value-type="date" office:date-value="2022-11-16T00:00:00" table:style-name="ce26">
            <text:p>16/11/2022</text:p>
          </table:table-cell>
          <table:table-cell office:value-type="string" table:style-name="ce10">
            <text:p>CONTARINA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5525" table:style-name="ce12">
            <text:p>5.525,00 €<text:s/></text:p>
          </table:table-cell>
          <table:table-cell office:value-type="date" office:date-value="2022-11-21T00:00:00" table:style-name="ce28">
            <text:p>21/11/2022</text:p>
          </table:table-cell>
          <table:table-cell office:value-type="string" table:style-name="ce10">
            <text:p>COMUNE DI UDI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820.25" table:style-name="ce12">
            <text:p>820,25 €<text:s/></text:p>
          </table:table-cell>
          <table:table-cell office:value-type="date" office:date-value="2022-11-21T00:00:00" table:style-name="ce28">
            <text:p>21/11/2022</text:p>
          </table:table-cell>
          <table:table-cell office:value-type="string" table:style-name="ce10">
            <text:p>LEONE MARIAVITTO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93.67" table:style-name="ce12">
            <text:p>1.093,67 €<text:s/></text:p>
          </table:table-cell>
          <table:table-cell office:value-type="date" office:date-value="2022-11-21T00:00:00" table:style-name="ce28">
            <text:p>21/11/2022</text:p>
          </table:table-cell>
          <table:table-cell office:value-type="string" table:style-name="ce10">
            <text:p>LEONE EVELINAMA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367.08" table:style-name="ce12">
            <text:p>1.367,08 €<text:s/></text:p>
          </table:table-cell>
          <table:table-cell office:value-type="date" office:date-value="2022-11-21T00:00:00" table:style-name="ce28">
            <text:p>21/11/2022</text:p>
          </table:table-cell>
          <table:table-cell office:value-type="string" table:style-name="ce10">
            <text:p>LEONE DOMENICO GAETAN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820.25" table:style-name="ce12">
            <text:p>820,25 €<text:s/></text:p>
          </table:table-cell>
          <table:table-cell office:value-type="date" office:date-value="2022-11-21T00:00:00" table:style-name="ce28">
            <text:p>21/11/2022</text:p>
          </table:table-cell>
          <table:table-cell office:value-type="string" table:style-name="ce10">
            <text:p>LEONE ALESSANDR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.88" table:style-name="ce12">
            <text:p>7,88 €<text:s/>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10">
            <text:p>A2A CICLO IDRICO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851" table:style-name="ce12">
            <text:p>851,00 €<text:s/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10">
            <text:p>COMUNE DI GROSSET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568" table:style-name="ce12">
            <text:p>568,00 €<text:s/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10">
            <text:p>COMUNE DI UDI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00" table:style-name="ce12">
            <text:p>1.000,00 €<text:s/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10">
            <text:p>PROVINCIA DI CASERT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5683" table:style-name="ce12">
            <text:p>5.683,00 €<text:s/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10">
            <text:p>COMUNE DI PALERMO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1271.9000000000001" table:style-name="ce12">
            <text:p>1.271,90 €<text:s/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10">
            <text:p>COMUNE DI PESCARA</text:p>
          </table:table-cell>
          <table:table-cell table:style-name="ce9"/>
          <table:table-cell table:number-columns-repeated="6" table:style-name="ce29"/>
          <table:table-cell table:number-columns-repeated="10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19288.62" table:style-name="ce12">
            <text:p>19.288,62 €<text:s/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10">
            <text:p>Roma Capit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42082.66" table:style-name="ce12">
            <text:p>242.082,66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Guerrino S.r.l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70.85" table:style-name="ce12">
            <text:p>170,85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A2A CALORE <text:s text:c="2"/>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641.21" table:style-name="ce12">
            <text:p>641,21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abc Napoli Azienda Speci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56.57" table:style-name="ce12">
            <text:p>756,57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050.0899999999999" table:style-name="ce12">
            <text:p>1.050,09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energy wav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1788.51" table:style-name="ce12">
            <text:p>1.788,51 €<text:s/></text:p>
          </table:table-cell>
          <table:table-cell office:value-type="date" office:date-value="2022-11-29T00:00:00" table:style-name="ce28">
            <text:p>29/11/2022</text:p>
          </table:table-cell>
          <table:table-cell office:value-type="string" table:style-name="ce10">
            <text:p>COMUNE DI SASS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2341" table:style-name="ce12">
            <text:p>2.341,00 €<text:s/></text:p>
          </table:table-cell>
          <table:table-cell office:value-type="date" office:date-value="2022-11-29T00:00:00" table:style-name="ce28">
            <text:p>29/11/2022</text:p>
          </table:table-cell>
          <table:table-cell office:value-type="string" table:style-name="ce10">
            <text:p>COMUNE DI FIRENZ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830.31" table:style-name="ce12">
            <text:p>1.830,31 €<text:s/></text:p>
          </table:table-cell>
          <table:table-cell office:value-type="date" office:date-value="2022-11-29T00:00:00" table:style-name="ce28">
            <text:p>29/11/2022</text:p>
          </table:table-cell>
          <table:table-cell office:value-type="string" table:style-name="ce10">
            <text:p>AGENZIA DELLE ENTRAT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065.5899999999999" table:style-name="ce12">
            <text:p>1.065,59 €<text:s/></text:p>
          </table:table-cell>
          <table:table-cell office:value-type="date" office:date-value="2022-11-29T00:00:00" table:style-name="ce28">
            <text:p>29/11/2022</text:p>
          </table:table-cell>
          <table:table-cell office:value-type="string" table:style-name="ce10">
            <text:p>CONDOMINIO P.ZZA P.PE CAMPOREAL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556.59" table:style-name="ce12">
            <text:p>1.556,59 €<text:s/></text:p>
          </table:table-cell>
          <table:table-cell office:value-type="date" office:date-value="2022-12-02T00:00:00" table:style-name="ce28">
            <text:p>02/12/2022</text:p>
          </table:table-cell>
          <table:table-cell office:value-type="string" table:style-name="ce10">
            <text:p>PACIFICI MARIA ROSA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1.01" table:style-name="ce12">
            <text:p>11,01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ACQUEDOTTO DEL FIOR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69.989999999999995" table:style-name="ce12">
            <text:p>69,99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ACQUEDOTTO DEL FIORA SP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8345.0300000000007" table:style-name="ce12">
            <text:p>8.345,03 €<text:s/></text:p>
          </table:table-cell>
          <table:table-cell office:value-type="date" office:date-value="2022-12-05T00:00:00" table:style-name="ce28">
            <text:p>05/12/2022</text:p>
          </table:table-cell>
          <table:table-cell office:value-type="string" table:style-name="ce10">
            <text:p>AZ.SANITARIA UNICA REG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458.9499999999998" table:style-name="ce12">
            <text:p>2.458,95 €<text:s/></text:p>
          </table:table-cell>
          <table:table-cell office:value-type="date" office:date-value="2022-12-05T00:00:00" table:style-name="ce28">
            <text:p>05/12/2022</text:p>
          </table:table-cell>
          <table:table-cell office:value-type="string" table:style-name="ce10">
            <text:p>CONDOMINIO VIA VENEZ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664.93" table:style-name="ce12">
            <text:p>664,93 €<text:s/></text:p>
          </table:table-cell>
          <table:table-cell office:value-type="date" office:date-value="2022-12-05T00:00:00" table:style-name="ce28">
            <text:p>05/12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756" table:style-name="ce12">
            <text:p>756,00 €<text:s/></text:p>
          </table:table-cell>
          <table:table-cell office:value-type="date" office:date-value="2022-12-05T00:00:00" table:style-name="ce28">
            <text:p>05/12/2022</text:p>
          </table:table-cell>
          <table:table-cell office:value-type="string" table:style-name="ce10">
            <text:p>COMUNE DI ANCON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00" table:style-name="ce12">
            <text:p>1.000,00 €<text:s/></text:p>
          </table:table-cell>
          <table:table-cell office:value-type="date" office:date-value="2022-12-05T00:00:00" table:style-name="ce28">
            <text:p>05/12/2022</text:p>
          </table:table-cell>
          <table:table-cell office:value-type="string" table:style-name="ce10">
            <text:p>PROVINCIA DI CASERT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75.33" table:style-name="ce12">
            <text:p>175,33 €<text:s/></text:p>
          </table:table-cell>
          <table:table-cell office:value-type="date" office:date-value="2022-12-06T00:00:00" table:style-name="ce26">
            <text:p>06/12/2022</text:p>
          </table:table-cell>
          <table:table-cell office:value-type="string" table:style-name="ce10">
            <text:p>ABBANOA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420.8" table:style-name="ce12">
            <text:p>7.420,80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ARPA PIEMONT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26.43" table:style-name="ce12">
            <text:p>726,43 €<text:s/></text:p>
          </table:table-cell>
          <table:table-cell office:value-type="date" office:date-value="2022-12-12T00:00:00" table:style-name="ce28">
            <text:p>12/12/2022</text:p>
          </table:table-cell>
          <table:table-cell office:value-type="string" table:style-name="ce10">
            <text:p>CONDOMINIO PALAZZI UFFICI FINANZIARI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35313.019999999997" table:style-name="ce12">
            <text:p>35.313,02 €<text:s/></text:p>
          </table:table-cell>
          <table:table-cell office:value-type="date" office:date-value="2022-12-12T00:00:00" table:style-name="ce28">
            <text:p>12/12/2022</text:p>
          </table:table-cell>
          <table:table-cell office:value-type="string" table:style-name="ce10">
            <text:p>DIPARTES CANONI LOCAZ.L.326-03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803.3" table:style-name="ce12">
            <text:p>803,30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26.23" table:style-name="ce12">
            <text:p>326,23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A2A CALORE <text:s text:c="2"/>SERVIZI SRL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8448.85" table:style-name="ce12">
            <text:p>8.448,85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ARPA PIEMONT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312" table:style-name="ce12">
            <text:p>312,00 €<text:s/></text:p>
          </table:table-cell>
          <table:table-cell office:value-type="date" office:date-value="2022-12-14T00:00:00" table:style-name="ce28">
            <text:p>14/12/2022</text:p>
          </table:table-cell>
          <table:table-cell office:value-type="string" table:style-name="ce10">
            <text:p>COMUNE DI REGGIO CALAB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932" table:style-name="ce12">
            <text:p>932,00 €<text:s/></text:p>
          </table:table-cell>
          <table:table-cell office:value-type="date" office:date-value="2022-12-14T00:00:00" table:style-name="ce28">
            <text:p>14/12/2022</text:p>
          </table:table-cell>
          <table:table-cell office:value-type="string" table:style-name="ce10">
            <text:p>COMUNE DI REGGIO CALABRI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2.22" table:style-name="ce12">
            <text:p>12,22 €<text:s/></text:p>
          </table:table-cell>
          <table:table-cell office:value-type="date" office:date-value="2022-12-19T00:00:00" table:style-name="ce26">
            <text:p>19/12/2022</text:p>
          </table:table-cell>
          <table:table-cell office:value-type="string" table:style-name="ce10">
            <text:p>Acea Ato2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6320.589999999997" table:style-name="ce12">
            <text:p>36.320,59 €<text:s/></text:p>
          </table:table-cell>
          <table:table-cell office:value-type="date" office:date-value="2022-12-19T00:00:00" table:style-name="ce28">
            <text:p>19/12/2022</text:p>
          </table:table-cell>
          <table:table-cell office:value-type="string" table:style-name="ce10">
            <text:p>ARPA BASILICATA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Tassa e/o tariffa smaltimento rifiuti solidi urbani</text:p>
          </table:table-cell>
          <table:table-cell office:value-type="currency" office:value="10492.17" table:style-name="ce12">
            <text:p>10.492,17 €<text:s/></text:p>
          </table:table-cell>
          <table:table-cell office:value-type="date" office:date-value="2022-12-19T00:00:00" table:style-name="ce28">
            <text:p>19/12/2022</text:p>
          </table:table-cell>
          <table:table-cell office:value-type="string" table:style-name="ce10">
            <text:p>COMUNE DI UDINE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78.8" table:style-name="ce12">
            <text:p>378,80 €<text:s/></text:p>
          </table:table-cell>
          <table:table-cell office:value-type="date" office:date-value="2022-10-04T00:00:00" table:style-name="ce26">
            <text:p>04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70" table:style-name="ce12">
            <text:p>270,00 €<text:s/></text:p>
          </table:table-cell>
          <table:table-cell office:value-type="date" office:date-value="2022-10-04T00:00:00" table:style-name="ce26">
            <text:p>04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84.7" table:style-name="ce12">
            <text:p>184,70 €<text:s/></text:p>
          </table:table-cell>
          <table:table-cell office:value-type="date" office:date-value="2022-10-04T00:00:00" table:style-name="ce26">
            <text:p>04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395.0100000000002" table:style-name="ce12">
            <text:p>2.395,01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.5" table:style-name="ce12">
            <text:p>9,50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97.4" table:style-name="ce12">
            <text:p>197,40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88" table:style-name="ce12">
            <text:p>88,00 €<text:s/></text:p>
          </table:table-cell>
          <table:table-cell office:value-type="date" office:date-value="2022-10-05T00:00:00" table:style-name="ce26">
            <text:p>05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041.72" table:style-name="ce12">
            <text:p>7.041,72 €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00" table:style-name="ce12">
            <text:p>400,00 €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33.33000000000004" table:style-name="ce12">
            <text:p>533,33 €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125.37" table:style-name="ce12">
            <text:p>5.125,37 €<text:s/>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08.07" table:style-name="ce12">
            <text:p>708,07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.5" table:style-name="ce12">
            <text:p>9,50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52.07" table:style-name="ce12">
            <text:p>952,07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274.6" table:style-name="ce12">
            <text:p>16.274,60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1.5" table:style-name="ce12">
            <text:p>41,50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8" table:style-name="ce12">
            <text:p>48,00 €<text:s/>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17.13" table:style-name="ce12">
            <text:p>217,13 €<text:s/></text:p>
          </table:table-cell>
          <table:table-cell office:value-type="date" office:date-value="2022-11-14T00:00:00" table:style-name="ce26">
            <text:p>14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733.14" table:style-name="ce12">
            <text:p>5.733,14 €<text:s/></text:p>
          </table:table-cell>
          <table:table-cell office:value-type="date" office:date-value="2022-11-14T00:00:00" table:style-name="ce26">
            <text:p>14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13.59" table:style-name="ce12">
            <text:p>213,59 €<text:s/></text:p>
          </table:table-cell>
          <table:table-cell office:value-type="date" office:date-value="2022-11-14T00:00:00" table:style-name="ce26">
            <text:p>14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94" table:style-name="ce12">
            <text:p>294,00 €<text:s/></text:p>
          </table:table-cell>
          <table:table-cell office:value-type="date" office:date-value="2022-11-14T00:00:00" table:style-name="ce26">
            <text:p>14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13.45" table:style-name="ce12">
            <text:p>113,45 €<text:s/></text:p>
          </table:table-cell>
          <table:table-cell office:value-type="date" office:date-value="2022-11-16T00:00:00" table:style-name="ce26">
            <text:p>16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3.5" table:style-name="ce12">
            <text:p>33,5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" table:style-name="ce12">
            <text:p>16,0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81.819999999999993" table:style-name="ce12">
            <text:p>81,82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36.63" table:style-name="ce12">
            <text:p>336,63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5.5" table:style-name="ce12">
            <text:p>25,5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29" table:style-name="ce12">
            <text:p>129,0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09.42" table:style-name="ce12">
            <text:p>209,42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.5" table:style-name="ce12">
            <text:p>4,5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.5" table:style-name="ce12">
            <text:p>9,5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4" table:style-name="ce12">
            <text:p>24,00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number-rows-repeated="2"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59.61000000000001" table:style-name="ce12">
            <text:p>159,61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2.5" table:style-name="ce12">
            <text:p>162,50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524.45" table:style-name="ce12">
            <text:p>16.524,45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8577.53" table:style-name="ce12">
            <text:p>28.577,53 €<text:s/>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" table:style-name="ce12">
            <text:p>3,00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6.299999999999997" table:style-name="ce12">
            <text:p>36,30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877.46" table:style-name="ce12">
            <text:p>877,46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396.56" table:style-name="ce12">
            <text:p>9.396,56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383.12" table:style-name="ce12">
            <text:p>6.383,12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1096" table:style-name="ce12">
            <text:p>11.096,00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673.36" table:style-name="ce12">
            <text:p>3.673,36 €<text:s/>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2269.84" table:style-name="ce12">
            <text:p>12.269,84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54.79999999999995" table:style-name="ce12">
            <text:p>554,80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168.7999999999993" table:style-name="ce12">
            <text:p>9.168,80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161.2" table:style-name="ce12">
            <text:p>6.161,20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972.56" table:style-name="ce12">
            <text:p>2.972,56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5092.559999999998" table:style-name="ce12">
            <text:p>35.092,56 €<text:s/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0494.48" table:style-name="ce12">
            <text:p>10.494,48 €<text:s/></text:p>
          </table:table-cell>
          <table:table-cell office:value-type="date" office:date-value="2022-12-01T00:00:00" table:style-name="ce26">
            <text:p>01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438.57" table:style-name="ce12">
            <text:p>6.438,57 €<text:s/></text:p>
          </table:table-cell>
          <table:table-cell office:value-type="date" office:date-value="2022-12-03T00:00:00" table:style-name="ce26">
            <text:p>0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2.5" table:style-name="ce12">
            <text:p>92,50 €<text:s/></text:p>
          </table:table-cell>
          <table:table-cell office:value-type="date" office:date-value="2022-12-03T00:00:00" table:style-name="ce26">
            <text:p>0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00.5" table:style-name="ce12">
            <text:p>100,50 €<text:s/></text:p>
          </table:table-cell>
          <table:table-cell office:value-type="date" office:date-value="2022-12-03T00:00:00" table:style-name="ce26">
            <text:p>0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9793.33" table:style-name="ce12">
            <text:p>9.793,33 €<text:s/></text:p>
          </table:table-cell>
          <table:table-cell office:value-type="date" office:date-value="2022-12-03T00:00:00" table:style-name="ce26">
            <text:p>0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00.5" table:style-name="ce12">
            <text:p>300,50 €<text:s/></text:p>
          </table:table-cell>
          <table:table-cell office:value-type="date" office:date-value="2022-12-06T00:00:00" table:style-name="ce26">
            <text:p>06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165.68" table:style-name="ce12">
            <text:p>7.165,68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603.28" table:style-name="ce12">
            <text:p>3.603,28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3751.279999999999" table:style-name="ce12">
            <text:p>23.751,28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644.56" table:style-name="ce12">
            <text:p>7.644,56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480.64" table:style-name="ce12">
            <text:p>3.480,64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599.2" table:style-name="ce12">
            <text:p>6.599,20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176.96" table:style-name="ce12">
            <text:p>3.176,96 €<text:s/></text:p>
          </table:table-cell>
          <table:table-cell office:value-type="date" office:date-value="2022-12-09T00:00:00" table:style-name="ce26">
            <text:p>09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62.08" table:style-name="ce12">
            <text:p>362,08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154" table:style-name="ce12">
            <text:p>7.154,00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219.1999999999998" table:style-name="ce12">
            <text:p>2.219,20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235.76" table:style-name="ce12">
            <text:p>7.235,76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63.36000000000001" table:style-name="ce12">
            <text:p>163,36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5.5" table:style-name="ce12">
            <text:p>15,50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171" table:style-name="ce12">
            <text:p>171,00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46.41" table:style-name="ce12">
            <text:p>246,41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18.8" table:style-name="ce12">
            <text:p>718,80 €<text:s/></text:p>
          </table:table-cell>
          <table:table-cell office:value-type="date" office:date-value="2022-12-19T00:00:00" table:style-name="ce26">
            <text:p>19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4.5" table:style-name="ce12">
            <text:p>4,50 €<text:s/></text:p>
          </table:table-cell>
          <table:table-cell office:value-type="date" office:date-value="2022-12-19T00:00:00" table:style-name="ce26">
            <text:p>19/12/2022</text:p>
          </table:table-cell>
          <table:table-cell office:value-type="string" table:style-name="ce10">
            <text:p>UVET GLOBAL BUSINESS TRAVEL S.P.A.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8111.76" table:style-name="ce12">
            <text:p>8.111,76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85.44" table:style-name="ce12">
            <text:p>385,44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7475.2" table:style-name="ce12">
            <text:p>7.475,2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825.2" table:style-name="ce12">
            <text:p>3.825,2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4437.21" table:style-name="ce12">
            <text:p>24.437,21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041.75" table:style-name="ce12">
            <text:p>6.041,75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5880.88" table:style-name="ce12">
            <text:p>5.880,88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737.6" table:style-name="ce12">
            <text:p>3.737,6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6815.28" table:style-name="ce12">
            <text:p>6.815,28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3066" table:style-name="ce12">
            <text:p>3.066,0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Redditi da lavoro dipendente</text:p>
          </table:table-cell>
          <table:table-cell office:value-type="string" table:style-name="ce10">
            <text:p>Altre spese per il personale</text:p>
          </table:table-cell>
          <table:table-cell office:value-type="currency" office:value="2166.64" table:style-name="ce12">
            <text:p>2.166,64 €<text:s/></text:p>
          </table:table-cell>
          <table:table-cell office:value-type="date" office:date-value="2022-12-23T00:00:00" table:style-name="ce26">
            <text:p>23/12/2022</text:p>
          </table:table-cell>
          <table:table-cell office:value-type="string" table:style-name="ce10">
            <text:p>Repas lunch coupon</text:p>
          </table:table-cell>
          <table:table-cell table:number-columns-repeated="17" table:style-name="ce9"/>
          <table:table-cell table:number-columns-repeated="1635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459.16" table:style-name="ce30">
            <text:p>459,16 €<text:s/></text:p>
          </table:table-cell>
          <table:table-cell office:value-type="date" office:date-value="2022-11-07T00:00:00" table:style-name="ce26">
            <text:p>07/11/2022</text:p>
          </table:table-cell>
          <table:table-cell office:value-type="string" table:style-name="ce10">
            <text:p>Avv. P. S.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85.92" table:style-name="ce30">
            <text:p>85,92 €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25">
            <text:p>TESORO DELLO STATO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26.53" table:style-name="ce30">
            <text:p>126,53 €<text:s/></text:p>
          </table:table-cell>
          <table:table-cell office:value-type="date" office:date-value="2022-11-17T00:00:00" table:style-name="ce26">
            <text:p>17/11/2022</text:p>
          </table:table-cell>
          <table:table-cell office:value-type="string" table:style-name="ce10">
            <text:p>Avv. A. L.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392" table:style-name="ce30">
            <text:p>2.392,00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Avv. M. C. L.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3120.78" table:style-name="ce30">
            <text:p>23.120,78 €<text:s/></text:p>
          </table:table-cell>
          <table:table-cell office:value-type="date" office:date-value="2022-11-25T00:00:00" table:style-name="ce26">
            <text:p>25/11/2022</text:p>
          </table:table-cell>
          <table:table-cell office:value-type="string" table:style-name="ce10">
            <text:p>D. 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6906.21" table:style-name="ce30">
            <text:p>6.906,21 €<text:s/></text:p>
          </table:table-cell>
          <table:table-cell office:value-type="date" office:date-value="2022-11-24T00:00:00" table:style-name="ce26">
            <text:p>24/11/2022</text:p>
          </table:table-cell>
          <table:table-cell office:value-type="string" table:style-name="ce25">
            <text:p>TESORO DELLO STATO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5023.2" table:style-name="ce30">
            <text:p>5.023,2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Avv. M. C. L.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" table:style-name="ce30">
            <text:p>2,00 €<text:s/></text:p>
          </table:table-cell>
          <table:table-cell office:value-type="date" office:date-value="2022-12-22T00:00:00" table:style-name="ce26">
            <text:p>22/12/2022</text:p>
          </table:table-cell>
          <table:table-cell office:value-type="string" table:style-name="ce25">
            <text:p>TESORO DELLO STATO</text:p>
          </table:table-cell>
          <table:table-cell table:number-columns-repeated="16376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309.73" table:style-name="ce30">
            <text:p>1.309,73 €<text:s/></text:p>
          </table:table-cell>
          <table:table-cell office:value-type="date" office:date-value="2022-12-23T00:00:00" table:style-name="ce26">
            <text:p>23/12/2022</text:p>
          </table:table-cell>
          <table:table-cell office:value-type="string" table:style-name="ce10">
            <text:p>V. G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72" table:style-name="ce31">
            <text:p>72,00 €<text:s/></text:p>
          </table:table-cell>
          <table:table-cell office:value-type="date" office:date-value="2022-12-16T00:00:00" table:style-name="ce13">
            <text:p>16/12/2022</text:p>
          </table:table-cell>
          <table:table-cell office:value-type="string" table:style-name="ce10">
            <text:p>GIELLE DI LUIGI GALANTUCC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3.8" table:style-name="ce30">
            <text:p>103,80 €<text:s/></text:p>
          </table:table-cell>
          <table:table-cell office:value-type="date" office:date-value="2022-06-21T00:00:00" table:style-name="ce13">
            <text:p>21/06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0.94" table:style-name="ce30">
            <text:p>80,94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A2A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Canoni locazione</text:p>
          </table:table-cell>
          <table:table-cell office:value-type="currency" office:value="2367.6999999999998" table:style-name="ce30">
            <text:p>2.367,70 €<text:s/></text:p>
          </table:table-cell>
          <table:table-cell office:value-type="date" office:date-value="2022-11-07T00:00:00" table:style-name="ce28">
            <text:p>07/11/2022</text:p>
          </table:table-cell>
          <table:table-cell office:value-type="string" table:style-name="ce10">
            <text:p>Azienda casa Emilia-Romagna della Provincia di Bologn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25">
            <text:p>Altre spese correnti</text:p>
          </table:table-cell>
          <table:table-cell office:value-type="string" table:style-name="ce10">
            <text:p>Canoni locazione</text:p>
          </table:table-cell>
          <table:table-cell office:value-type="currency" office:value="3192.81" table:style-name="ce30">
            <text:p>3.192,81 €<text:s/></text:p>
          </table:table-cell>
          <table:table-cell office:value-type="date" office:date-value="2022-06-10T00:00:00" table:style-name="ce13">
            <text:p>10/06/2022</text:p>
          </table:table-cell>
          <table:table-cell office:value-type="string" table:style-name="ce10">
            <text:p>Azienda casa Emilia-Romagna della Provincia di Bologn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064.27" table:style-name="ce30">
            <text:p>1.064,27 €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string" table:style-name="ce10">
            <text:p>Azienda casa Emilia-Romagna della Provincia di Bologn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4926.73" table:style-name="ce30">
            <text:p>14.926,73 €<text:s/></text:p>
          </table:table-cell>
          <table:table-cell office:value-type="date" office:date-value="2022-09-29T00:00:00" table:style-name="ce13">
            <text:p>29/09/2022</text:p>
          </table:table-cell>
          <table:table-cell office:value-type="string" table:style-name="ce32">
            <text:p>Immobiliare Primula Sas Di Masolo Carlo &amp; C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4926.73" table:style-name="ce30">
            <text:p>14.926,73 €<text:s/>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32">
            <text:p>Immobiliare Primula Sas Di Masolo Carlo &amp; C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5149.25" table:style-name="ce30">
            <text:p>15.149,25 €<text:s/></text:p>
          </table:table-cell>
          <table:table-cell office:value-type="date" office:date-value="2022-12-13T00:00:00" table:style-name="ce13">
            <text:p>13/12/2022</text:p>
          </table:table-cell>
          <table:table-cell office:value-type="string" table:style-name="ce32">
            <text:p>Immobiliare Primula Sas Di Masolo Carlo &amp; C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14.23" table:style-name="ce30">
            <text:p>514,23 €<text:s/></text:p>
          </table:table-cell>
          <table:table-cell office:value-type="date" office:date-value="2022-11-11T00:00:00" table:style-name="ce13">
            <text:p>11/11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3.3399999999999" table:style-name="ce30">
            <text:p>1.053,34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71.84" table:style-name="ce30">
            <text:p>371,84 €<text:s/></text:p>
          </table:table-cell>
          <table:table-cell office:value-type="date" office:date-value="2022-05-16T00:00:00" table:style-name="ce13">
            <text:p>16/05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14.28" table:style-name="ce30">
            <text:p>114,28 €<text:s/></text:p>
          </table:table-cell>
          <table:table-cell office:value-type="date" office:date-value="2022-08-17T00:00:00" table:style-name="ce13">
            <text:p>17/08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3.3399999999999" table:style-name="ce30">
            <text:p>1.053,34 €<text:s/>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3.3399999999999" table:style-name="ce30">
            <text:p>1.053,34 €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26.66999999999996" table:style-name="ce30">
            <text:p>526,67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526.66999999999996" table:style-name="ce30">
            <text:p>526,67 €<text:s/>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766.89" table:style-name="ce30">
            <text:p>1.766,89 €<text:s/></text:p>
          </table:table-cell>
          <table:table-cell office:value-type="date" office:date-value="2022-05-11T00:00:00" table:style-name="ce13">
            <text:p>11/05/2022</text:p>
          </table:table-cell>
          <table:table-cell office:value-type="string" table:style-name="ce10">
            <text:p>CELSIUS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73.86" table:style-name="ce30">
            <text:p>273,86 €<text:s/>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0">
            <text:p>L.E.M.C.A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9.22" table:style-name="ce30">
            <text:p>89,22 €<text:s/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6.84" table:style-name="ce30">
            <text:p>76,84 €<text:s/></text:p>
          </table:table-cell>
          <table:table-cell office:value-type="date" office:date-value="2022-11-19T00:00:00" table:style-name="ce13">
            <text:p>19/11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203.9899999999998" table:style-name="ce30">
            <text:p>2.203,99 €<text:s/></text:p>
          </table:table-cell>
          <table:table-cell office:value-type="date" office:date-value="2022-11-15T00:00:00" table:style-name="ce13">
            <text:p>15/11/2022</text:p>
          </table:table-cell>
          <table:table-cell office:value-type="string" table:style-name="ce10">
            <text:p>ABC - ACQUA BENE COMUNE NAPOLI 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468.07" table:style-name="ce30">
            <text:p>468,07 €<text:s/></text:p>
          </table:table-cell>
          <table:table-cell office:value-type="date" office:date-value="2022-07-06T00:00:00" table:style-name="ce13">
            <text:p>06/07/2022</text:p>
          </table:table-cell>
          <table:table-cell office:value-type="string" table:style-name="ce10">
            <text:p>ABC - ACQUA BENE COMUNE NAPOLI 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15.26" table:style-name="ce30">
            <text:p>115,26 €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10">
            <text:p>ABC - ACQUA BENE COMUNE NAPOLI 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944.25" table:style-name="ce30">
            <text:p>944,25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054.54" table:style-name="ce30">
            <text:p>1.054,54 €<text:s/>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195.47" table:style-name="ce30">
            <text:p>1.195,47 €<text:s/>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73.32000000000005" table:style-name="ce30">
            <text:p>573,32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52.98" table:style-name="ce30">
            <text:p>552,98 €<text:s/></text:p>
          </table:table-cell>
          <table:table-cell office:value-type="date" office:date-value="2022-08-22T00:00:00" table:style-name="ce13">
            <text:p>22/08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56.48" table:style-name="ce30">
            <text:p>756,48 €<text:s/></text:p>
          </table:table-cell>
          <table:table-cell office:value-type="date" office:date-value="2022-06-16T00:00:00" table:style-name="ce13">
            <text:p>16/06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21776.82" table:style-name="ce30">
            <text:p>21.776,82 €<text:s/></text:p>
          </table:table-cell>
          <table:table-cell office:value-type="date" office:date-value="2022-06-08T00:00:00" table:style-name="ce13">
            <text:p>08/06/2022</text:p>
          </table:table-cell>
          <table:table-cell office:value-type="string" table:style-name="ce10">
            <text:p>Eleatica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24724.82" table:style-name="ce30">
            <text:p>24.724,82 €<text:s/></text:p>
          </table:table-cell>
          <table:table-cell office:value-type="date" office:date-value="2022-09-27T00:00:00" table:style-name="ce13">
            <text:p>27/09/2022</text:p>
          </table:table-cell>
          <table:table-cell office:value-type="string" table:style-name="ce10">
            <text:p>Eleatica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45517.64" table:style-name="ce30">
            <text:p>45.517,64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0">
            <text:p>Eleatica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311.24" table:style-name="ce30">
            <text:p>1.311,24 €<text:s/></text:p>
          </table:table-cell>
          <table:table-cell office:value-type="date" office:date-value="2022-07-07T00:00:00" table:style-name="ce13">
            <text:p>07/07/2022</text:p>
          </table:table-cell>
          <table:table-cell office:value-type="string" table:style-name="ce10">
            <text:p>Soc. Coop. Alma Partenope A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874.16" table:style-name="ce30">
            <text:p>874,16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Soc. Coop. Alma Partenope A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2622.48" table:style-name="ce30">
            <text:p>2.622,48 €<text:s/>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0">
            <text:p>Soc. Coop. Alma Partenope A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879.68" table:style-name="ce30">
            <text:p>3.879,68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NEW CLEAN &amp; SERVICE SRLS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03.94" table:style-name="ce30">
            <text:p>503,94 €<text:s/>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10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89.02" table:style-name="ce30">
            <text:p>389,02 €<text:s/></text:p>
          </table:table-cell>
          <table:table-cell office:value-type="date" office:date-value="2022-09-16T00:00:00" table:style-name="ce13">
            <text:p>16/09/2022</text:p>
          </table:table-cell>
          <table:table-cell office:value-type="string" table:style-name="ce10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82.67" table:style-name="ce30">
            <text:p>182,67 €<text:s/>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10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62.16000000000003" table:style-name="ce30">
            <text:p>262,16 €<text:s/></text:p>
          </table:table-cell>
          <table:table-cell office:value-type="date" office:date-value="2022-12-27T00:00:00" table:style-name="ce13">
            <text:p>27/12/2022</text:p>
          </table:table-cell>
          <table:table-cell office:value-type="string" table:style-name="ce10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327724.65000000002" table:style-name="ce30">
            <text:p>327.724,65 €<text:s/></text:p>
          </table:table-cell>
          <table:table-cell office:value-type="date" office:date-value="2022-05-16T00:00:00" table:style-name="ce13">
            <text:p>16/05/2022</text:p>
          </table:table-cell>
          <table:table-cell office:value-type="string" table:style-name="ce10">
            <text:p>Fabrica Immobiliare Sgr Spa - Fondo Cartesi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327724.65000000002" table:style-name="ce30">
            <text:p>327.724,65 €<text:s/></text:p>
          </table:table-cell>
          <table:table-cell office:value-type="date" office:date-value="2022-12-16T00:00:00" table:style-name="ce13">
            <text:p>16/12/2022</text:p>
          </table:table-cell>
          <table:table-cell office:value-type="string" table:style-name="ce10">
            <text:p>Fabrica Immobiliare Sgr Spa - Fondo Cartesi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653516.17000000004" table:style-name="ce30">
            <text:p>653.516,17 €<text:s/></text:p>
          </table:table-cell>
          <table:table-cell office:value-type="date" office:date-value="2022-10-19T00:00:00" table:style-name="ce13">
            <text:p>19/10/2022</text:p>
          </table:table-cell>
          <table:table-cell office:value-type="string" table:style-name="ce10">
            <text:p>Fabrica Immobiliare Sgr Spa - Fondo Cartesi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05.29" table:style-name="ce30">
            <text:p>605,29 €<text:s/></text:p>
          </table:table-cell>
          <table:table-cell office:value-type="date" office:date-value="2022-08-22T00:00:00" table:style-name="ce13">
            <text:p>22/08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125.21" table:style-name="ce30">
            <text:p>125,21 €<text:s/>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9.07" table:style-name="ce30">
            <text:p>39,07 €<text:s/></text:p>
          </table:table-cell>
          <table:table-cell office:value-type="date" office:date-value="2022-12-06T00:00:00" table:style-name="ce13">
            <text:p>06/12/2022</text:p>
          </table:table-cell>
          <table:table-cell office:value-type="string" table:style-name="ce10">
            <text:p>HERA COMM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981.19" table:style-name="ce30">
            <text:p>3.981,19 €<text:s/></text:p>
          </table:table-cell>
          <table:table-cell office:value-type="date" office:date-value="2022-06-21T00:00:00" table:style-name="ce13">
            <text:p>21/06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20257.46" table:style-name="ce30">
            <text:p>20.257,46 €<text:s/></text:p>
          </table:table-cell>
          <table:table-cell office:value-type="date" office:date-value="2022-10-13T00:00:00" table:style-name="ce13">
            <text:p>13/10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9664.2999999999993" table:style-name="ce30">
            <text:p>9.664,30 €<text:s/></text:p>
          </table:table-cell>
          <table:table-cell office:value-type="date" office:date-value="2022-08-18T00:00:00" table:style-name="ce13">
            <text:p>18/08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600.73" table:style-name="ce30">
            <text:p>3.600,73 €<text:s/></text:p>
          </table:table-cell>
          <table:table-cell office:value-type="date" office:date-value="2022-11-29T00:00:00" table:style-name="ce13">
            <text:p>29/11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7533.91" table:style-name="ce30">
            <text:p>7.533,91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50" table:style-name="ce30">
            <text:p>50,00 €<text:s/></text:p>
          </table:table-cell>
          <table:table-cell office:value-type="date" office:date-value="2022-09-12T00:00:00" table:style-name="ce13">
            <text:p>12/09/2022</text:p>
          </table:table-cell>
          <table:table-cell office:value-type="string" table:style-name="ce10">
            <text:p>C.I.R. Centro Italiano Radioprotezione Di Ialenti Anna S.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200" table:style-name="ce30">
            <text:p>200,00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C.I.R. Centro Italiano Radioprotezione Di Ialenti Anna S.A.S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5887.06" table:style-name="ce30">
            <text:p>5.887,06 €<text:s/></text:p>
          </table:table-cell>
          <table:table-cell office:value-type="date" office:date-value="2022-12-15T00:00:00" table:style-name="ce13">
            <text:p>15/12/2022</text:p>
          </table:table-cell>
          <table:table-cell office:value-type="string" table:style-name="ce10">
            <text:p>I.C. SERVIZI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6337.06" table:style-name="ce30">
            <text:p>6.337,06 €<text:s/></text:p>
          </table:table-cell>
          <table:table-cell office:value-type="date" office:date-value="2022-07-06T00:00:00" table:style-name="ce13">
            <text:p>06/07/2022</text:p>
          </table:table-cell>
          <table:table-cell office:value-type="string" table:style-name="ce10">
            <text:p>I.C. SERVIZI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acqua, luce, energia elettrica e gas</text:p>
          </table:table-cell>
          <table:table-cell office:value-type="currency" office:value="3168.53" table:style-name="ce30">
            <text:p>3.168,53 €<text:s/></text:p>
          </table:table-cell>
          <table:table-cell office:value-type="date" office:date-value="2022-09-20T00:00:00" table:style-name="ce13">
            <text:p>20/09/2022</text:p>
          </table:table-cell>
          <table:table-cell office:value-type="string" table:style-name="ce10">
            <text:p>I.C. SERVIZI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8678.27" table:style-name="ce30">
            <text:p>8.678,27 €<text:s/></text:p>
          </table:table-cell>
          <table:table-cell office:value-type="date" office:date-value="2022-10-31T00:00:00" table:style-name="ce13">
            <text:p>31/10/2022</text:p>
          </table:table-cell>
          <table:table-cell office:value-type="string" table:style-name="ce10">
            <text:p>I.C. SERVIZI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5554.8" table:style-name="ce30">
            <text:p>5.554,80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33072.550000000003" table:style-name="ce30">
            <text:p>33.072,55 €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10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9603.42" table:style-name="ce30">
            <text:p>29.603,42 €<text:s/></text:p>
          </table:table-cell>
          <table:table-cell office:value-type="date" office:date-value="2022-11-07T00:00:00" table:style-name="ce13">
            <text:p>07/11/2022</text:p>
          </table:table-cell>
          <table:table-cell office:value-type="string" table:style-name="ce10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1232" table:style-name="ce30">
            <text:p>11.232,00 €<text:s/>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0">
            <text:p>METROSERVIC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93.6" table:style-name="ce30">
            <text:p>3.693,60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0">
            <text:p>METROSERVIC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28597.57" table:style-name="ce30">
            <text:p>928.597,57 €<text:s/></text:p>
          </table:table-cell>
          <table:table-cell office:value-type="date" office:date-value="2022-10-03T00:00:00" table:style-name="ce13">
            <text:p>03/10/2022</text:p>
          </table:table-cell>
          <table:table-cell office:value-type="string" table:style-name="ce10">
            <text:p>Sogesid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94534.34000000003" table:style-name="ce30">
            <text:p>294.534,34 €<text:s/></text:p>
          </table:table-cell>
          <table:table-cell office:value-type="date" office:date-value="2022-12-27T00:00:00" table:style-name="ce13">
            <text:p>27/12/2022</text:p>
          </table:table-cell>
          <table:table-cell office:value-type="string" table:style-name="ce10">
            <text:p>Sogesid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93979.87" table:style-name="ce30">
            <text:p>293.979,87 €<text:s/>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10">
            <text:p>Sogesid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43.07" table:style-name="ce30">
            <text:p>743,07 €<text:s/>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25">
            <text:p>TIM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484.12" table:style-name="ce30">
            <text:p>1.484,12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25">
            <text:p>TIM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475.62" table:style-name="ce30">
            <text:p>1.475,62 €<text:s/>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25">
            <text:p>TIM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745.76" table:style-name="ce30">
            <text:p>745,76 €<text:s/></text:p>
          </table:table-cell>
          <table:table-cell office:value-type="date" office:date-value="2022-08-11T00:00:00" table:style-name="ce13">
            <text:p>11/08/2022</text:p>
          </table:table-cell>
          <table:table-cell office:value-type="string" table:style-name="ce25">
            <text:p>TIM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378" table:style-name="ce30">
            <text:p>378,00 €<text:s/></text:p>
          </table:table-cell>
          <table:table-cell office:value-type="date" office:date-value="2022-05-17T00:00:00" table:style-name="ce13">
            <text:p>17/05/2022</text:p>
          </table:table-cell>
          <table:table-cell office:value-type="string" table:style-name="ce14">
            <text:p>Legatoria Copisteria Giannotti Giovambattist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70" table:style-name="ce30">
            <text:p>3.670,00 €<text:s/>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0">
            <text:p>ITET Traslochi 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0">
            <text:p>68.683,10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55.06" table:style-name="ce30">
            <text:p>34.955,06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33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856.240000000002" table:style-name="ce30">
            <text:p>18.856,2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5" table:style-name="ce30">
            <text:p>1.235,05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603.44" table:style-name="ce30">
            <text:p>5.603,4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0">
            <text:p>68.683,10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55.06" table:style-name="ce30">
            <text:p>34.955,06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33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856.240000000002" table:style-name="ce30">
            <text:p>18.856,2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5" table:style-name="ce30">
            <text:p>1.235,05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5603.439999999999" table:style-name="ce30">
            <text:p>25.603,4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0">
            <text:p>68.683,10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55.06" table:style-name="ce30">
            <text:p>34.955,06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33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856.240000000002" table:style-name="ce30">
            <text:p>18.856,2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5" table:style-name="ce30">
            <text:p>1.235,05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5603.439999999999" table:style-name="ce30">
            <text:p>25.603,44 €<text:s/>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3" table:style-name="ce30">
            <text:p>68.683,13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55.08" table:style-name="ce30">
            <text:p>34.955,08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33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856.259999999998" table:style-name="ce30">
            <text:p>18.856,26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7" table:style-name="ce30">
            <text:p>1.235,07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5603.46" table:style-name="ce30">
            <text:p>25.603,46 €<text:s/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200" table:style-name="ce30">
            <text:p>3.200,00 €<text:s/>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10">
            <text:p>ALL UP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25">
            <text:p>Manutenzione ordinaria e riparazioni</text:p>
          </table:table-cell>
          <table:table-cell office:value-type="currency" office:value="12210000" table:style-name="ce30">
            <text:p>12.210.000,00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Agenzia del Demanio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908" table:style-name="ce30">
            <text:p>1.908,00 €<text:s/></text:p>
          </table:table-cell>
          <table:table-cell office:value-type="date" office:date-value="2022-02-10T00:00:00" table:style-name="ce26">
            <text:p>10/02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021" table:style-name="ce30">
            <text:p>3.021,00 €<text:s/></text:p>
          </table:table-cell>
          <table:table-cell office:value-type="date" office:date-value="2022-03-28T00:00:00" table:style-name="ce26">
            <text:p>28/03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25">
            <text:p>Altri servizi<text:s/></text:p>
          </table:table-cell>
          <table:table-cell office:value-type="currency" office:value="327.87" table:style-name="ce30">
            <text:p>327,87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UVET Global Business Travel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4969.97" table:style-name="ce30">
            <text:p>14.969,97 €<text:s/></text:p>
          </table:table-cell>
          <table:table-cell office:value-type="date" office:date-value="2022-09-06T00:00:00" table:style-name="ce26">
            <text:p>06/09/2022</text:p>
          </table:table-cell>
          <table:table-cell office:value-type="string" table:style-name="ce10">
            <text:p>TECHNICAL SERVICES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4969.98" table:style-name="ce30">
            <text:p>14.969,98 €<text:s/>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10">
            <text:p>TECHNICAL SERVICES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59535" table:style-name="ce30">
            <text:p>59.535,00 €<text:s/></text:p>
          </table:table-cell>
          <table:table-cell office:value-type="date" office:date-value="2022-04-28T00:00:00" table:style-name="ce26">
            <text:p>28/04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1972.11" table:style-name="ce30">
            <text:p>1.972,11 €<text:s/></text:p>
          </table:table-cell>
          <table:table-cell office:value-type="date" office:date-value="2022-10-24T00:00:00" table:style-name="ce26">
            <text:p>24/10/2022</text:p>
          </table:table-cell>
          <table:table-cell office:value-type="string" table:style-name="ce10">
            <text:p>Ferramenta Faci di Cacace &amp; C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470.12" table:style-name="ce30">
            <text:p>2.470,12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37366.20000000001" table:style-name="ce30">
            <text:p>137.366,20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000" table:style-name="ce30">
            <text:p>68.000,00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958.199999999997" table:style-name="ce30">
            <text:p>36.958,20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3871.26" table:style-name="ce30">
            <text:p>53.871,26 €<text:s/></text:p>
          </table:table-cell>
          <table:table-cell office:value-type="date" office:date-value="2022-09-23T00:00:00" table:style-name="ce26">
            <text:p>23/09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470.12" table:style-name="ce30">
            <text:p>2.470,12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37366.20000000001" table:style-name="ce30">
            <text:p>137.366,20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000" table:style-name="ce30">
            <text:p>68.000,00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958.199999999997" table:style-name="ce30">
            <text:p>36.958,20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3871.26" table:style-name="ce30">
            <text:p>53.871,26 €<text:s/></text:p>
          </table:table-cell>
          <table:table-cell office:value-type="date" office:date-value="2022-09-22T00:00:00" table:style-name="ce26">
            <text:p>22/09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470.12" table:style-name="ce30">
            <text:p>2.470,12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37366.20000000001" table:style-name="ce30">
            <text:p>137.366,20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000" table:style-name="ce30">
            <text:p>68.000,00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6958.199999999997" table:style-name="ce30">
            <text:p>36.958,20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3871.26" table:style-name="ce30">
            <text:p>53.871,26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014" table:style-name="ce30">
            <text:p>5.014,00 €<text:s/></text:p>
          </table:table-cell>
          <table:table-cell office:value-type="date" office:date-value="2022-06-21T00:00:00" table:style-name="ce26">
            <text:p>21/06/2022</text:p>
          </table:table-cell>
          <table:table-cell office:value-type="string" table:style-name="ce10">
            <text:p>CONSORZIO IL MELOGRAN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49166.67" table:style-name="ce30">
            <text:p>949.166,67 €<text:s/></text:p>
          </table:table-cell>
          <table:table-cell office:value-type="date" office:date-value="2022-11-15T00:00:00" table:style-name="ce26">
            <text:p>15/11/2022</text:p>
          </table:table-cell>
          <table:table-cell office:value-type="string" table:style-name="ce10">
            <text:p>Quinta Capital SGR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6" table:style-name="ce30">
            <text:p>1.235,06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0">
            <text:p>68.683,10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000" table:style-name="ce30">
            <text:p>34.000,00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479.099999999999" table:style-name="ce30">
            <text:p>18.479,10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6935.63" table:style-name="ce30">
            <text:p>26.935,63 €<text:s/></text:p>
          </table:table-cell>
          <table:table-cell office:value-type="date" office:date-value="2022-10-07T00:00:00" table:style-name="ce26">
            <text:p>07/10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e sicurezza sul luogo di lavoro</text:p>
          </table:table-cell>
          <table:table-cell office:value-type="currency" office:value="1083.6300000000001" table:style-name="ce30">
            <text:p>1.083,63 €<text:s/></text:p>
          </table:table-cell>
          <table:table-cell office:value-type="date" office:date-value="2022-10-18T00:00:00" table:style-name="ce26">
            <text:p>18/10/2022</text:p>
          </table:table-cell>
          <table:table-cell office:value-type="string" table:style-name="ce10">
            <text:p>ARGOTECH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1301276.8799999999" table:style-name="ce30">
            <text:p>1.301.276,88 €<text:s/>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10">
            <text:p>Quinta Capital SGR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235.06" table:style-name="ce30">
            <text:p>1.235,06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Marrocco Elevators S.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8683.100000000006" table:style-name="ce30">
            <text:p>68.683,10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Brio Group Soc. Coop. Consorti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000" table:style-name="ce30">
            <text:p>34.000,00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8479.099999999999" table:style-name="ce30">
            <text:p>18.479,10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6935.63" table:style-name="ce30">
            <text:p>26.935,63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Manital Ide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180" table:style-name="ce30">
            <text:p>9.180,00 €<text:s/></text:p>
          </table:table-cell>
          <table:table-cell office:value-type="date" office:date-value="2022-05-10T00:00:00" table:style-name="ce26">
            <text:p>10/05/2022</text:p>
          </table:table-cell>
          <table:table-cell office:value-type="string" table:style-name="ce10">
            <text:p>ALL UP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5600" table:style-name="ce30">
            <text:p>5.600,00 €<text:s/></text:p>
          </table:table-cell>
          <table:table-cell office:value-type="date" office:date-value="2022-06-01T00:00:00" table:style-name="ce26">
            <text:p>01/06/2022</text:p>
          </table:table-cell>
          <table:table-cell office:value-type="string" table:style-name="ce10">
            <text:p>AZ Casa Removals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81.67" table:style-name="ce30">
            <text:p>1.081,67 €<text:s/></text:p>
          </table:table-cell>
          <table:table-cell office:value-type="date" office:date-value="2022-09-12T00:00:00" table:style-name="ce26">
            <text:p>12/09/2022</text:p>
          </table:table-cell>
          <table:table-cell office:value-type="string" table:style-name="ce10">
            <text:p>ELTIME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81.67" table:style-name="ce30">
            <text:p>1.081,67 €<text:s/>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0">
            <text:p>ELTIME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2696.4" table:style-name="ce30">
            <text:p>2.696,40 €<text:s/></text:p>
          </table:table-cell>
          <table:table-cell office:value-type="date" office:date-value="2022-08-02T00:00:00" table:style-name="ce26">
            <text:p>02/08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4176" table:style-name="ce30">
            <text:p>4.176,00 €<text:s/></text:p>
          </table:table-cell>
          <table:table-cell office:value-type="date" office:date-value="2022-08-05T00:00:00" table:style-name="ce26">
            <text:p>05/08/2022</text:p>
          </table:table-cell>
          <table:table-cell office:value-type="string" table:style-name="ce10">
            <text:p>dott.ssa Antonella Carbon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322.4" table:style-name="ce30">
            <text:p>1.322,40 €<text:s/></text:p>
          </table:table-cell>
          <table:table-cell office:value-type="date" office:date-value="2022-09-16T00:00:00" table:style-name="ce26">
            <text:p>16/09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956.4" table:style-name="ce30">
            <text:p>956,40 €<text:s/></text:p>
          </table:table-cell>
          <table:table-cell office:value-type="date" office:date-value="2022-11-22T00:00:00" table:style-name="ce26">
            <text:p>22/11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666" table:style-name="ce30">
            <text:p>666,00 €<text:s/></text:p>
          </table:table-cell>
          <table:table-cell office:value-type="date" office:date-value="2022-12-07T00:00:00" table:style-name="ce26">
            <text:p>07/12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58.4000000000001" table:style-name="ce30">
            <text:p>1.058,40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La Veneta Serviz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79" table:style-name="ce30">
            <text:p>179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Elettroqualità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3490" table:style-name="ce30">
            <text:p>3.490,0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RD sistemi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469" table:style-name="ce30">
            <text:p>469,00 €<text:s/>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0">
            <text:p>RD sistemi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locazione</text:p>
          </table:table-cell>
          <table:table-cell office:value-type="currency" office:value="532291.32999999996" table:style-name="ce30">
            <text:p>532.291,33 €<text:s/></text:p>
          </table:table-cell>
          <table:table-cell office:value-type="date" office:date-value="2022-11-24T00:00:00" table:style-name="ce26">
            <text:p>24/11/2022</text:p>
          </table:table-cell>
          <table:table-cell office:value-type="string" table:style-name="ce10">
            <text:p>Quinta Capital SGR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850" table:style-name="ce30">
            <text:p>850,00 €<text:s/></text:p>
          </table:table-cell>
          <table:table-cell office:value-type="date" office:date-value="2022-11-28T00:00:00" table:style-name="ce26">
            <text:p>28/11/2022</text:p>
          </table:table-cell>
          <table:table-cell office:value-type="string" table:style-name="ce10">
            <text:p>Ansa Soc. Coop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366.22" table:style-name="ce30">
            <text:p>366,22 €<text:s/>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10">
            <text:p>IPZS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246905.16" table:style-name="ce30">
            <text:p>246.905,16 €<text:s/></text:p>
          </table:table-cell>
          <table:table-cell office:value-type="date" office:date-value="2022-12-14T00:00:00" table:style-name="ce26">
            <text:p>14/12/2022</text:p>
          </table:table-cell>
          <table:table-cell office:value-type="string" table:style-name="ce10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00" table:style-name="ce30">
            <text:p>1.000,00 €<text:s/></text:p>
          </table:table-cell>
          <table:table-cell office:value-type="date" office:date-value="2022-12-15T00:00:00" table:style-name="ce26">
            <text:p>15/12/2022</text:p>
          </table:table-cell>
          <table:table-cell office:value-type="string" table:style-name="ce10">
            <text:p>ADM</text:p>
          </table:table-cell>
          <table:table-cell table:number-columns-repeated="1637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Risorse Umane e Acquis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currency" office:value="10007.280000000001" table:style-name="ce30">
            <text:p>10.007,28 €<text:s/></text:p>
          </table:table-cell>
          <table:table-cell office:value-type="date" office:date-value="2022-12-21T00:00:00" table:style-name="ce26">
            <text:p>21/12/2022</text:p>
          </table:table-cell>
          <table:table-cell office:value-type="string" table:style-name="ce10">
            <text:p>Tempor spa</text:p>
          </table:table-cell>
          <table:table-cell table:number-columns-repeated="16376"/>
        </table:table-row>
        <table:table-row table:number-rows-repeated="1048169" table:style-name="ro6">
          <table:table-cell table:number-columns-repeated="16384"/>
        </table:table-row>
      </table:table>
      <table:database-ranges>
        <table:database-range table:target-range-address="Anno_2022.A114:Anno_2022.H16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aleri Stefano</meta:initial-creator>
    <dc:creator>Altera Daniela</dc:creator>
    <meta:creation-date>2022-07-15T08:59:17Z</meta:creation-date>
    <dc:date>2023-03-06T12:18:56Z</dc:date>
    <meta:editing-cycles>2</meta:editing-cycles>
    <meta:editing-duration>PT558S</meta:editing-duration>
  </office:meta>
</office:document-meta>
</file>