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3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9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RU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PAGAMENTI RUA - I TRIMESTRE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96.4" table:style-name="ce8">
            <text:p>196,40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58.3" table:style-name="ce8">
            <text:p>58,30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3444.45" table:style-name="ce8">
            <text:p>13.444,45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266" table:style-name="ce8">
            <text:p>266,00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9353.42" table:style-name="ce8">
            <text:p>9.353,42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2182" table:style-name="ce8">
            <text:p>2.182,00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564.16" table:style-name="ce8">
            <text:p>564,16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10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Oneri postali e telegrafici</text:p>
          </table:table-cell>
          <table:table-cell office:value-type="float" office:value="11.39" table:style-name="ce8">
            <text:p>11,39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10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42853.38" table:style-name="ce8">
            <text:p>42.853,38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432" table:style-name="ce8">
            <text:p>1.432,00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600.16" table:style-name="ce8">
            <text:p>600,16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10">
            <text:p>ABC - ACQUA BENE COMUNE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66.94" table:style-name="ce8">
            <text:p>66,94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10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1.2" table:style-name="ce8">
            <text:p>11,20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3.8" table:style-name="ce8">
            <text:p>3,80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9.1999999999999993" table:style-name="ce8">
            <text:p>9,20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3.7" table:style-name="ce8">
            <text:p>3,70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7.8" table:style-name="ce8">
            <text:p>7,80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595.44" table:style-name="ce8">
            <text:p>1.595,44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10">
            <text:p>PLUXEE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Oneri postali e telegrafici</text:p>
          </table:table-cell>
          <table:table-cell office:value-type="float" office:value="16.420000000000002" table:style-name="ce8">
            <text:p>16,42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10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97.26" table:style-name="ce8">
            <text:p>97,26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10">
            <text:p>A2A CICLO IDRICO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98" table:style-name="ce8">
            <text:p>98,00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408.63" table:style-name="ce8">
            <text:p>1.408,63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962.83" table:style-name="ce8">
            <text:p>962,83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124.74" table:style-name="ce8">
            <text:p>124,74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10">
            <text:p>ABBANOA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14096.64" table:style-name="ce8">
            <text:p>14.096,64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10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53.65" table:style-name="ce8">
            <text:p>53,65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0.199999999999999" table:style-name="ce8">
            <text:p>10,20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24.7" table:style-name="ce8">
            <text:p>24,70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.6" table:style-name="ce8">
            <text:p>1,60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5412.43" table:style-name="ce8">
            <text:p>15.412,4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9" table:style-name="ce8">
            <text:p>19,00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68.3" table:style-name="ce8">
            <text:p>68,30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6332" table:style-name="ce8">
            <text:p>6.332,00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20.2" table:style-name="ce8">
            <text:p>120,20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658.38" table:style-name="ce8">
            <text:p>658,38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10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929.41" table:style-name="ce8">
            <text:p>929,41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10">
            <text:p>ENERGY WAVE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0208.32" table:style-name="ce8">
            <text:p>10.208,32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10.24" table:style-name="ce8">
            <text:p>210,24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864.32" table:style-name="ce8">
            <text:p>864,32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791.52" table:style-name="ce8">
            <text:p>2.791,52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738.96" table:style-name="ce8">
            <text:p>2.738,96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681.92" table:style-name="ce8">
            <text:p>1.681,92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0990.88" table:style-name="ce8">
            <text:p>10.990,88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3212" table:style-name="ce8">
            <text:p>3.212,00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785.68" table:style-name="ce8">
            <text:p>2.785,68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570.96" table:style-name="ce8">
            <text:p>1.570,96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178.3200000000002" table:style-name="ce8">
            <text:p>2.178,32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940.24" table:style-name="ce8">
            <text:p>940,24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50.69" table:style-name="ce8">
            <text:p>50,69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10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577.83000000000004" table:style-name="ce8">
            <text:p>577,8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0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1053.5899999999999" table:style-name="ce8">
            <text:p>1.053,59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Acqua</text:p>
          </table:table-cell>
          <table:table-cell office:value-type="float" office:value="331.02" table:style-name="ce8">
            <text:p>331,02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10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7447.15" table:style-name="ce8">
            <text:p>7.447,15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820.66" table:style-name="ce8">
            <text:p>1.820,66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1420.39" table:style-name="ce8">
            <text:p>1.420,39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22006.49" table:style-name="ce8">
            <text:p>22.006,49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Tassa di rimozione rifiuti solidi urbani</text:p>
          </table:table-cell>
          <table:table-cell office:value-type="float" office:value="532.09" table:style-name="ce8">
            <text:p>532,09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DOLOMITI AMBIENTE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Gas</text:p>
          </table:table-cell>
          <table:table-cell office:value-type="float" office:value="506.48" table:style-name="ce8">
            <text:p>506,48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10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93.6" table:style-name="ce8">
            <text:p>93,60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all'estero</text:p>
          </table:table-cell>
          <table:table-cell office:value-type="float" office:value="134.6" table:style-name="ce8">
            <text:p>134,60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ervizi per trasferte in Italia</text:p>
          </table:table-cell>
          <table:table-cell office:value-type="float" office:value="42.8" table:style-name="ce8">
            <text:p>42,80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493.68" table:style-name="ce8">
            <text:p>493,68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38.22999999999999" table:style-name="ce8">
            <text:p>138,23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0768.96" table:style-name="ce8">
            <text:p>10.768,96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21.92" table:style-name="ce8">
            <text:p>221,92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528.7199999999998" table:style-name="ce8">
            <text:p>2.528,72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839.6" table:style-name="ce8">
            <text:p>1.839,60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13537.12" table:style-name="ce8">
            <text:p>13.537,12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3749.28" table:style-name="ce8">
            <text:p>3.749,28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873.28" table:style-name="ce8">
            <text:p>2.873,28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289.2800000000002" table:style-name="ce8">
            <text:p>2.289,28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4017.92" table:style-name="ce8">
            <text:p>4.017,92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diversi del personale</text:p>
          </table:table-cell>
          <table:table-cell office:value-type="string" table:style-name="ce7">
            <text:p>Buoni pasto</text:p>
          </table:table-cell>
          <table:table-cell office:value-type="float" office:value="2038.16" table:style-name="ce8">
            <text:p>2.038,16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556.59" table:style-name="ce8">
            <text:p>1.556,59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10">
            <text:p>MARIA ROSARIA PACIFIC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251.26" table:style-name="ce8">
            <text:p>251,26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10">
            <text:p>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8098.56" table:style-name="ce8">
            <text:p>8.098,56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10">
            <text:p>AGENZIA REGIONALE PREVENZIONE AMBI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804.31" table:style-name="ce8">
            <text:p>804,31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10">
            <text:p>CONDOMINIO VIA VENEZIA 4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556.59" table:style-name="ce8">
            <text:p>1.556,59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10">
            <text:p>MARIA ROSARIA PACIFIC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Reti di trasmissione</text:p>
          </table:table-cell>
          <table:table-cell office:value-type="float" office:value="407.35" table:style-name="ce8">
            <text:p>407,35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RAI - RADIOTELEVISIONE ITALIANA S.P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Costi per servizi</text:p>
          </table:table-cell>
          <table:table-cell office:value-type="string" table:style-name="ce7">
            <text:p>Spese di condominio<text:s/></text:p>
          </table:table-cell>
          <table:table-cell office:value-type="float" office:value="455.77" table:style-name="ce8">
            <text:p>455,77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10">
            <text:p>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556.59" table:style-name="ce8">
            <text:p>1.556,59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0">
            <text:p>MARIA ROSARIA PACIFICI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367.08" table:style-name="ce8">
            <text:p>1.367,08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0">
            <text:p>DOMENICO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Oneri diversi di gestione</text:p>
          </table:table-cell>
          <table:table-cell office:value-type="string" table:style-name="ce7">
            <text:p>Tassa di rimozione rifiuti solidi urbani</text:p>
          </table:table-cell>
          <table:table-cell office:value-type="float" office:value="849" table:style-name="ce8">
            <text:p>849,00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0">
            <text:p>COMUNE DI LATI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1093.67" table:style-name="ce8">
            <text:p>1.093,67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0">
            <text:p>EVELINA MARIA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820.25" table:style-name="ce8">
            <text:p>820,25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0">
            <text:p>MARIAVITTORIA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Fitti, noleggi e locazioni passive</text:p>
          </table:table-cell>
          <table:table-cell office:value-type="string" table:style-name="ce7">
            <text:p>Locazione di beni immobili</text:p>
          </table:table-cell>
          <table:table-cell office:value-type="float" office:value="820.25" table:style-name="ce8">
            <text:p>820,25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0">
            <text:p>ALESSANDRA LEO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1">
            <text:p>Oneri diversi di gestione</text:p>
          </table:table-cell>
          <table:table-cell office:value-type="string" table:style-name="ce11">
            <text:p>Tassa di rimozione rifiuti solidi urbani</text:p>
          </table:table-cell>
          <table:table-cell office:value-type="float" office:value="5042.29" table:style-name="ce12">
            <text:p>5.042,29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4">
            <text:p>ROMA CAPITALE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sercizio dei mezzi di trasporto</text:p>
          </table:table-cell>
          <table:table-cell office:value-type="float" office:value="1.83" table:style-name="ce18">
            <text:p>1,83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19">
            <text:p>TELEPASS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Oneri postali e telegrafici</text:p>
          </table:table-cell>
          <table:table-cell office:value-type="float" office:value="45" table:style-name="ce20">
            <text:p>45,00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19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Acqua</text:p>
          </table:table-cell>
          <table:table-cell office:value-type="float" office:value="1239.0899999999999" table:style-name="ce21">
            <text:p>1.239,09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19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Acqua</text:p>
          </table:table-cell>
          <table:table-cell office:value-type="float" office:value="200.46" table:style-name="ce18">
            <text:p>200,46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19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Acqua</text:p>
          </table:table-cell>
          <table:table-cell office:value-type="float" office:value="8454.09" table:style-name="ce21">
            <text:p>8.454,09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9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86.5" table:style-name="ce20">
            <text:p>86,50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19">
            <text:p>ENEL ENERGIA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Oneri postali e telegrafici</text:p>
          </table:table-cell>
          <table:table-cell office:value-type="float" office:value="796.54" table:style-name="ce20">
            <text:p>796,54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19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Canone TV</text:p>
          </table:table-cell>
          <table:table-cell office:value-type="float" office:value="407.35" table:style-name="ce20">
            <text:p>407,35</text:p>
          </table:table-cell>
          <table:table-cell office:value-type="string" table:style-name="ce9">
            <text:p>12/02/12024</text:p>
          </table:table-cell>
          <table:table-cell office:value-type="string" table:style-name="ce19">
            <text:p>RAI - RADIOTELEVISIONE ITALIANA S.P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sercizio dei mezzi di trasporto</text:p>
          </table:table-cell>
          <table:table-cell office:value-type="float" office:value="129.94999999999999" table:style-name="ce20">
            <text:p>129,95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19">
            <text:p>TELEPASS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Gas</text:p>
          </table:table-cell>
          <table:table-cell office:value-type="float" office:value="12758.28" table:style-name="ce21">
            <text:p>12.758,28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64141.71" table:style-name="ce21">
            <text:p>64.141,71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61896.5" table:style-name="ce21">
            <text:p>61.896,50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Gas</text:p>
          </table:table-cell>
          <table:table-cell office:value-type="float" office:value="1996.76" table:style-name="ce21">
            <text:p>1.996,76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91" table:style-name="ce20">
            <text:p>91,00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19">
            <text:p>ENEL ENERGIA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sercizio dei mezzi di trasporto</text:p>
          </table:table-cell>
          <table:table-cell office:value-type="float" office:value="44.18" table:style-name="ce20">
            <text:p>44,18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19">
            <text:p>TELEPASS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784.76" table:style-name="ce20">
            <text:p>784,76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string" table:style-name="ce20">
            <text:p>1.084,21,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Oneri postali e telegrafici</text:p>
          </table:table-cell>
          <table:table-cell office:value-type="float" office:value="348.25" table:style-name="ce20">
            <text:p>348,25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19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83.59" table:style-name="ce18">
            <text:p>83,59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10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sercizio dei mezzi di trasporto</text:p>
          </table:table-cell>
          <table:table-cell office:value-type="float" office:value="48.86" table:style-name="ce18">
            <text:p>48,86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19">
            <text:p>TELEPASS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58004.84" table:style-name="ce21">
            <text:p>58.004,84</text:p>
          </table:table-cell>
          <table:table-cell office:value-type="date" office:date-value="2024-03-20T00:00:00" table:style-name="ce9">
            <text:p>20/03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370.81" table:style-name="ce18">
            <text:p>370,81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3849.91" table:style-name="ce21">
            <text:p>3.849,91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20.16" table:style-name="ce18">
            <text:p>20,16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19">
            <text:p>ENEL ENERGIA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dizione postale</text:p>
          </table:table-cell>
          <table:table-cell office:value-type="float" office:value="403.97" table:style-name="ce18">
            <text:p>403,97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9">
            <text:p>DIVERSO S.R.L.S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rappresentanza</text:p>
          </table:table-cell>
          <table:table-cell office:value-type="float" office:value="78" table:style-name="ce20">
            <text:p>78,00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9">
            <text:p>NEXI PAYMENTS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sercizio dei mezzi di trasporto</text:p>
          </table:table-cell>
          <table:table-cell office:value-type="float" office:value="31.83" table:style-name="ce18">
            <text:p>31,83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0">
            <text:p>TELEPASS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Oneri postali e telegrafici</text:p>
          </table:table-cell>
          <table:table-cell office:value-type="float" office:value="331.13" table:style-name="ce18">
            <text:p>331,13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0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Noleggio mezzi di trasporto</text:p>
          </table:table-cell>
          <table:table-cell office:value-type="float" office:value="915" table:style-name="ce20">
            <text:p>915,00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0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la pulizia</text:p>
          </table:table-cell>
          <table:table-cell office:value-type="float" office:value="583.91999999999996" table:style-name="ce18">
            <text:p>583,92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22">
            <text:p>PULINET SERVIZI BOLOGNA SOCIETA' COOPERATIVA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8131.89" table:style-name="ce21">
            <text:p>8.131,89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19">
            <text:p>GI GROUP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Acqua</text:p>
          </table:table-cell>
          <table:table-cell office:value-type="float" office:value="46.79" table:style-name="ce18">
            <text:p>46,79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22">
            <text:p>ABC - ACQUA BENE COMUNE NAPOLI A.S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rappresentanza</text:p>
          </table:table-cell>
          <table:table-cell office:value-type="float" office:value="974.72" table:style-name="ce18">
            <text:p>974,72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22">
            <text:p>AMBASCIATA D'ITALIA AD ABU DHABI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rappresentanza</text:p>
          </table:table-cell>
          <table:table-cell office:value-type="float" office:value="2730.38" table:style-name="ce21">
            <text:p>2.730,38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22">
            <text:p>AMBASCIATA D'ITALIA AD ABU DHABI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funzionamento degli uffici</text:p>
          </table:table-cell>
          <table:table-cell office:value-type="float" office:value="1691.73" table:style-name="ce21">
            <text:p>1.691,73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19">
            <text:p>LOREDANA CADEDDU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Noleggio mezzi di trasporto</text:p>
          </table:table-cell>
          <table:table-cell office:value-type="float" office:value="915" table:style-name="ce20">
            <text:p>915,00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19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Noleggio mezzi di trasporto</text:p>
          </table:table-cell>
          <table:table-cell office:value-type="float" office:value="1004.44" table:style-name="ce21">
            <text:p>1.004,44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19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acquisto di cancelleria</text:p>
          </table:table-cell>
          <table:table-cell office:value-type="float" office:value="217.04" table:style-name="ce18">
            <text:p>217,04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19">
            <text:p>LEGATORIA DI MASSIMO ALBANESE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funzionamento degli uffici</text:p>
          </table:table-cell>
          <table:table-cell office:value-type="float" office:value="1691.73" table:style-name="ce21">
            <text:p>1.691,73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19">
            <text:p>LOREDANA CADEDDU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acquisto di cancelleria</text:p>
          </table:table-cell>
          <table:table-cell office:value-type="float" office:value="1201.7" table:style-name="ce21">
            <text:p>1.201,70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19">
            <text:p>LEGATORIA DI MASSIMO ALBANESE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ervizi di facility management grandi immobili<text:s/></text:p>
          </table:table-cell>
          <table:table-cell office:value-type="float" office:value="96524.11" table:style-name="ce21">
            <text:p>96.524,11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19">
            <text:p>ROMEO GESTION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8008.71" table:style-name="ce21">
            <text:p>8.008,71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19">
            <text:p>SINTESI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6897.42" table:style-name="ce21">
            <text:p>6.897,42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19">
            <text:p>SINTESI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pese relative alla manutenzione di impianti e attrezzature</text:p>
          </table:table-cell>
          <table:table-cell office:value-type="float" office:value="207.4" table:style-name="ce18">
            <text:p>207,4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19">
            <text:p>EUROSECURITY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Locazione di beni immobili</text:p>
          </table:table-cell>
          <table:table-cell office:value-type="float" office:value="1157983.3400000001" table:style-name="ce21">
            <text:p>1.157.983,34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19">
            <text:p>PRIMONIAL REIM ITALY SGR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Locazione di beni immobili</text:p>
          </table:table-cell>
          <table:table-cell office:value-type="float" office:value="113127.18" table:style-name="ce21">
            <text:p>113.127,18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19">
            <text:p>PRIMONIAL REIM ITALY SGR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Acqua</text:p>
          </table:table-cell>
          <table:table-cell office:value-type="float" office:value="95.47" table:style-name="ce18">
            <text:p>95,47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19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rappresentanza</text:p>
          </table:table-cell>
          <table:table-cell office:value-type="float" office:value="549" table:style-name="ce20">
            <text:p>549,00</text:p>
          </table:table-cell>
          <table:table-cell office:value-type="date" office:date-value="2024-03-20T00:00:00" table:style-name="ce9">
            <text:p>20/03/2024</text:p>
          </table:table-cell>
          <table:table-cell office:value-type="string" table:style-name="ce19">
            <text:p>INTRAS CONGRESSI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funzionamento degli uffici</text:p>
          </table:table-cell>
          <table:table-cell office:value-type="float" office:value="945" table:style-name="ce20">
            <text:p>945,00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22">
            <text:p>A.N.AC. - AUTORITA' NAZIONALE ANTICORRUZIONE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funzionamento degli uffici</text:p>
          </table:table-cell>
          <table:table-cell office:value-type="float" office:value="31.01" table:style-name="ce20">
            <text:p>31,01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9">
            <text:p>CONSIP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funzionamento degli uffici</text:p>
          </table:table-cell>
          <table:table-cell office:value-type="float" office:value="1691.73" table:style-name="ce21">
            <text:p>1.691,73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9">
            <text:p>LOREDANA CADEDDU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ervizi di facility management grandi immobili<text:s/></text:p>
          </table:table-cell>
          <table:table-cell office:value-type="float" office:value="181666.46" table:style-name="ce21">
            <text:p>181.666,46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19">
            <text:p>ROMEO GESTION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ervizi di facility management grandi immobili<text:s/></text:p>
          </table:table-cell>
          <table:table-cell office:value-type="float" office:value="365512.92" table:style-name="ce21">
            <text:p>365.512,92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19">
            <text:p>ROMEO GESTION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ervizi di facility management grandi immobili<text:s/></text:p>
          </table:table-cell>
          <table:table-cell office:value-type="float" office:value="67156.78" table:style-name="ce21">
            <text:p>67.156,78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19">
            <text:p>ROMEO GESTION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rappresentanza</text:p>
          </table:table-cell>
          <table:table-cell office:value-type="float" office:value="52" table:style-name="ce20">
            <text:p>52,00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19">
            <text:p>AMBASCIATA D'ITALIA A NAIROBI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pese per acquisto di cancelleria e stampati</text:p>
          </table:table-cell>
          <table:table-cell office:value-type="float" office:value="5148" table:style-name="ce21">
            <text:p>5.148,00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19">
            <text:p>RIVISTA ITALIANA PETROLIO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pese relative alla manutenzione di impianti e attrezzature</text:p>
          </table:table-cell>
          <table:table-cell office:value-type="float" office:value="1915.4" table:style-name="ce21">
            <text:p>1.915,40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19">
            <text:p>DIEFFE IMPIANTI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acquisto di cancelleria</text:p>
          </table:table-cell>
          <table:table-cell office:value-type="float" office:value="280.60000000000002" table:style-name="ce20">
            <text:p>280,60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19">
            <text:p>TIPOGRAFIA VARCHI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pese per acquisto di cancelleria e stampati</text:p>
          </table:table-cell>
          <table:table-cell office:value-type="float" office:value="4160" table:style-name="ce21">
            <text:p>4.160,00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19">
            <text:p>GRUPPO ITALIA ENERG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acquisto di cancelleria</text:p>
          </table:table-cell>
          <table:table-cell office:value-type="float" office:value="1659.2" table:style-name="ce21">
            <text:p>1.659,20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19">
            <text:p>TIPOGRAFIA VARCHI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acquisto di cancelleria</text:p>
          </table:table-cell>
          <table:table-cell office:value-type="float" office:value="1030.9000000000001" table:style-name="ce21">
            <text:p>1.030,90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19">
            <text:p>TIPOGRAFIA ORLANDI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acquisto di cancelleria</text:p>
          </table:table-cell>
          <table:table-cell office:value-type="float" office:value="4840.59" table:style-name="ce21">
            <text:p>4.840,59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19">
            <text:p>2 EMME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pese per il funzionamento del micronido</text:p>
          </table:table-cell>
          <table:table-cell office:value-type="float" office:value="9552.43" table:style-name="ce21">
            <text:p>9.552,43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19">
            <text:p>E-WORK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funzionamento degli uffici</text:p>
          </table:table-cell>
          <table:table-cell office:value-type="float" office:value="24114.91" table:style-name="ce21">
            <text:p>24.114,91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22">
            <text:p>TORRENTI DAVIDE LAVANDERIA E</text:p>
            <text:p>TAPPEZZERI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7586.42" table:style-name="ce21">
            <text:p>7.586,42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19">
            <text:p>SOCIETA' MANPOWER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il funzionamento del micronido</text:p>
          </table:table-cell>
          <table:table-cell office:value-type="float" office:value="11413.02" table:style-name="ce21">
            <text:p>11.413,02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19">
            <text:p>E-WORK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7181.34" table:style-name="ce21">
            <text:p>7.181,34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19">
            <text:p>SOCIETA' MANPOWER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agamento telefonia mobile</text:p>
          </table:table-cell>
          <table:table-cell office:value-type="string" table:style-name="ce18">
            <text:p>11.658,04,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19">
            <text:p>TIM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il funzionamento del micronido</text:p>
          </table:table-cell>
          <table:table-cell office:value-type="float" office:value="11305.7" table:style-name="ce21">
            <text:p>11.305,70</text:p>
          </table:table-cell>
          <table:table-cell office:value-type="date" office:date-value="2024-03-11T00:00:00" table:style-name="ce9">
            <text:p>11/03/2024</text:p>
          </table:table-cell>
          <table:table-cell office:value-type="string" table:style-name="ce19">
            <text:p>E-WORK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Gas</text:p>
          </table:table-cell>
          <table:table-cell office:value-type="float" office:value="21699.37" table:style-name="ce21">
            <text:p>21.699,37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Gas</text:p>
          </table:table-cell>
          <table:table-cell office:value-type="float" office:value="2046.93" table:style-name="ce21">
            <text:p>2.046,93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string" table:style-name="ce18">
            <text:p>3.354.64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19">
            <text:p>SOCIETA' MANPOWER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di funzionamento degli uffici</text:p>
          </table:table-cell>
          <table:table-cell office:value-type="float" office:value="2961.55" table:style-name="ce21">
            <text:p>2.961,55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9">
            <text:p>ELTIME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Manutenzione mezzi di trasporto</text:p>
          </table:table-cell>
          <table:table-cell office:value-type="float" office:value="1343.22" table:style-name="ce21">
            <text:p>1.343,22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19">
            <text:p>INTAV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Manutenzione ordinaria immobili</text:p>
          </table:table-cell>
          <table:table-cell office:value-type="float" office:value="13261.4" table:style-name="ce21">
            <text:p>13.261,40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19">
            <text:p>FALEGNAMERIA ARTIGIANA STERBINI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acquisto di cancelleria</text:p>
          </table:table-cell>
          <table:table-cell office:value-type="float" office:value="475.8" table:style-name="ce20">
            <text:p>475,80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22">
            <text:p>Centro FORNITURE SNC DI COSTA M. &amp; SCALIATI G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Tassa di rimozione rifiuti solidi urbani</text:p>
          </table:table-cell>
          <table:table-cell office:value-type="float" office:value="84561.49" table:style-name="ce21">
            <text:p>84.561,49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19">
            <text:p>ROMA CAPITALE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Locazione di beni immobili</text:p>
          </table:table-cell>
          <table:table-cell office:value-type="float" office:value="1298.4100000000001" table:style-name="ce21">
            <text:p>1.298,41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22">
            <text:p>AZIENDA CASA EMILIA-ROMAGNA DELLA PROVINCIA DI BOLOGN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28822.27" table:style-name="ce21">
            <text:p>28.822,27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19">
            <text:p>AGF ENERGY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la pulizia</text:p>
          </table:table-cell>
          <table:table-cell office:value-type="float" office:value="583.91999999999996" table:style-name="ce18">
            <text:p>583,92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22">
            <text:p>PULINET SERVIZI BOLOGNA SOCIETA' COOPERATIVA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la pulizia</text:p>
          </table:table-cell>
          <table:table-cell office:value-type="float" office:value="2270.3200000000002" table:style-name="ce21">
            <text:p>2.270,32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22">
            <text:p>SOCIETA' COOPERATIVA CONTE LANDONE A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Locazione di beni immobili</text:p>
          </table:table-cell>
          <table:table-cell office:value-type="float" office:value="71647.22" table:style-name="ce21">
            <text:p>71.647,22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19">
            <text:p>PRIMONIAL REIM ITALY SGR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Locazione di beni immobili</text:p>
          </table:table-cell>
          <table:table-cell office:value-type="float" office:value="9105.31" table:style-name="ce21">
            <text:p>9.105,31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22">
            <text:p>IMMOBILIARE PRIMULA SAS DI MASOLO CSRLO &amp; C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6">
            <text:p>Spese relative alla manutenzione di impianti e attrezzature</text:p>
          </table:table-cell>
          <table:table-cell office:value-type="float" office:value="1830" table:style-name="ce21">
            <text:p>1.830,00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19">
            <text:p>PRIMONIAL REIM ITALY SGR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7572.15" table:style-name="ce21">
            <text:p>7.572,15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1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27516.639999999999" table:style-name="ce21">
            <text:p>27.516,64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19">
            <text:p>AGF ENERGY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Spese per la pulizia</text:p>
          </table:table-cell>
          <table:table-cell office:value-type="float" office:value="583.91999999999996" table:style-name="ce18">
            <text:p>583,92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22">
            <text:p>PULINET SERVIZI BOLOGNA SOCIETA' COOPERATIVA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Locazione di beni immobili</text:p>
          </table:table-cell>
          <table:table-cell office:value-type="float" office:value="1298.4100000000001" table:style-name="ce21">
            <text:p>1.298,41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22">
            <text:p>AZIENDA CASA EMILIA-ROMAGNA DELLA PROVINCIA DI BOLOGNA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Acqua</text:p>
          </table:table-cell>
          <table:table-cell office:value-type="float" office:value="116.8" table:style-name="ce18">
            <text:p>116,8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19">
            <text:p>L.E.M.C.A.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Direzione Generale Risorse Umane e Acquis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Energia elettrica</text:p>
          </table:table-cell>
          <table:table-cell office:value-type="float" office:value="25165.4" table:style-name="ce21">
            <text:p>25.165,40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19">
            <text:p>AGF ENERGY SRL</text:p>
          </table:table-cell>
          <table:table-cell table:number-columns-repeated="16376"/>
        </table:table-row>
        <table:table-row table:number-rows-repeated="8" table:style-name="ro5">
          <table:table-cell table:number-columns-repeated="5" table:style-name="ce1"/>
          <table:table-cell table:style-name="ce23"/>
          <table:table-cell table:number-columns-repeated="16378" table:style-name="ce1"/>
        </table:table-row>
        <table:table-row table:number-rows-repeated="1048389" table:style-name="ro6">
          <table:table-cell table:number-columns-repeated="16384"/>
        </table:table-row>
      </table:table>
      <table:table table:name="range" table:style-name="ta2">
        <table:table-column table:style-name="co1" table:number-columns-repeated="16384" table:default-cell-style-name="ce1"/>
        <table:table-row table:style-name="ro7">
          <table:table-cell office:value-type="float" office:value="6" table:style-name="ce25">
            <text:p>6</text:p>
          </table:table-cell>
          <table:table-cell office:value-type="percentage" office:value="0.64670000000000005" table:style-name="ce26">
            <text:p>64,67%</text:p>
          </table:table-cell>
          <table:table-cell office:value-type="percentage" office:value="0.68669999999999998" table:style-name="ce26">
            <text:p>68,67%</text:p>
          </table:table-cell>
          <table:table-cell table:number-columns-repeated="1638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percentage" office:value="0.69430000000000003" table:style-name="ce26">
            <text:p>69,43%</text:p>
          </table:table-cell>
          <table:table-cell office:value-type="percentage" office:value="0.73429999999999995" table:style-name="ce26">
            <text:p>73,43%</text:p>
          </table:table-cell>
          <table:table-cell table:number-columns-repeated="1638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percentage" office:value="0.73" table:style-name="ce26">
            <text:p>73,00%</text:p>
          </table:table-cell>
          <table:table-cell office:value-type="percentage" office:value="0.77" table:style-name="ce26">
            <text:p>77,00%</text:p>
          </table:table-cell>
          <table:table-cell table:number-columns-repeated="1638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percentage" office:value="0.64670000000000005" table:style-name="ce26">
            <text:p>64,67%</text:p>
          </table:table-cell>
          <table:table-cell office:value-type="percentage" office:value="0.68669999999999998" table:style-name="ce26">
            <text:p>68,67%</text:p>
          </table:table-cell>
          <table:table-cell table:number-columns-repeated="16381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percentage" office:value="0.68" table:style-name="ce26">
            <text:p>68,00%</text:p>
          </table:table-cell>
          <table:table-cell office:value-type="percentage" office:value="0.72" table:style-name="ce26">
            <text:p>72,00%</text:p>
          </table:table-cell>
          <table:table-cell table:number-columns-repeated="16381"/>
        </table:table-row>
        <table:table-row table:style-name="ro7">
          <table:table-cell office:value-type="float" office:value="11" table:style-name="ce25">
            <text:p>11</text:p>
          </table:table-cell>
          <table:table-cell office:value-type="percentage" office:value="0.70730000000000004" table:style-name="ce26">
            <text:p>70,73%</text:p>
          </table:table-cell>
          <table:table-cell office:value-type="percentage" office:value="0.74729999999999996" table:style-name="ce26">
            <text:p>74,73%</text:p>
          </table:table-cell>
          <table:table-cell table:number-columns-repeated="16381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percentage" office:value="0.64670000000000005" table:style-name="ce26">
            <text:p>64,67%</text:p>
          </table:table-cell>
          <table:table-cell office:value-type="percentage" office:value="0.68669999999999998" table:style-name="ce26">
            <text:p>68,67%</text:p>
          </table:table-cell>
          <table:table-cell table:number-columns-repeated="16381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percentage" office:value="0.67230000000000001" table:style-name="ce26">
            <text:p>67,23%</text:p>
          </table:table-cell>
          <table:table-cell office:value-type="percentage" office:value="0.71230000000000004" table:style-name="ce26">
            <text:p>71,23%</text:p>
          </table:table-cell>
          <table:table-cell table:number-columns-repeated="16381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percentage" office:value="0.69430000000000003" table:style-name="ce26">
            <text:p>69,43%</text:p>
          </table:table-cell>
          <table:table-cell office:value-type="percentage" office:value="0.73429999999999995" table:style-name="ce26">
            <text:p>73,43%</text:p>
          </table:table-cell>
          <table:table-cell table:number-columns-repeated="16381"/>
        </table:table-row>
        <table:table-row table:number-rows-repeated="1048567" table:style-name="ro8">
          <table:table-cell table:number-columns-repeated="16384"/>
        </table:table-row>
      </table:table>
      <table:named-expressions>
        <table:named-expression table:name="tipo_rich" table:expression="of:=[.#REF!]" table:base-cell-address="Pagamenti_RU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Frau Silvia</meta:initial-creator>
    <dc:creator>Marcone Laura</dc:creator>
    <meta:creation-date>2024-04-10T09:53:25Z</meta:creation-date>
    <dc:date>2024-05-02T12:43:18Z</dc:date>
  </office:meta>
</office:document-meta>
</file>