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gliaia_32_2" style:data-style-name="N36">
      <style:table-cell-properties fo:border="thin solid #000000" style:vertical-align="middle" fo:background-color="transparent"/>
    </style:style>
    <style:style style:name="ce11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igliaia" style:data-style-name="N37">
      <style:table-cell-properties fo:border="thin solid #000000" fo:background-color="#FFFFFF"/>
    </style:style>
    <style:style style:name="ce21" style:family="table-cell" style:parent-style-name="Default" style:data-style-name="N19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igliaia" style:data-style-name="N37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igliaia" style:data-style-name="N37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RUA_IV_trimestre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37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8" table:default-cell-style-name="ce16"/>
        <table:table-row table:style-name="ro1">
          <table:table-cell office:value-type="string" table:number-columns-spanned="8" table:number-rows-spanned="1" table:style-name="ce38">
            <text:p>PAGAMENTI RUA - IV TRIMESTR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DC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5">
            <text:p>IMPORTO PAGATO</text:p>
          </table:table-cell>
          <table:table-cell office:value-type="string" table:style-name="ce6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888.7" table:style-name="ce10">
            <text:p><text:s/>888,70<text:s/></text:p>
          </table:table-cell>
          <table:table-cell office:value-type="date" office:date-value="2023-10-06T00:00:00" table:style-name="ce11">
            <text:p>06/10/2023</text:p>
          </table:table-cell>
          <table:table-cell office:value-type="string" table:style-name="ce12">
            <text:p>HERA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Servizi ausiliari per il funzionamento dell'ente</text:p>
          </table:table-cell>
          <table:table-cell office:value-type="float" office:value="86.07" table:style-name="ce10">
            <text:p><text:s/>86,07<text:s/></text:p>
          </table:table-cell>
          <table:table-cell office:value-type="date" office:date-value="2023-10-06T00:00:00" table:style-name="ce11">
            <text:p>06/10/2023</text:p>
          </table:table-cell>
          <table:table-cell office:value-type="string" table:style-name="ce12">
            <text:p>MORELLI MICHELE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5">
            <text:p>Servizi ausiliari per il funzionamento dell'ente</text:p>
          </table:table-cell>
          <table:table-cell office:value-type="float" office:value="1939.84" table:style-name="ce10">
            <text:p><text:s/>1.939,84<text:s/></text:p>
          </table:table-cell>
          <table:table-cell office:value-type="date" office:date-value="2023-10-09T00:00:00" table:style-name="ce11">
            <text:p>09/10/2023</text:p>
          </table:table-cell>
          <table:table-cell office:value-type="string" table:style-name="ce12">
            <text:p>new clean</text:p>
          </table:table-cell>
          <table:table-cell table:number-columns-repeated="16376" table:style-name="ce2"/>
        </table:table-row>
        <table:table-row table:number-rows-repeated="2"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Servizi ausiliari per il funzionamento dell'ente</text:p>
          </table:table-cell>
          <table:table-cell office:value-type="float" office:value="1939.84" table:style-name="ce10">
            <text:p><text:s/>1.939,84<text:s/></text:p>
          </table:table-cell>
          <table:table-cell office:value-type="date" office:date-value="2023-10-09T00:00:00" table:style-name="ce11">
            <text:p>09/10/2023</text:p>
          </table:table-cell>
          <table:table-cell office:value-type="string" table:style-name="ce12">
            <text:p>new clean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Servizi ausiliari per il funzionamento dell'ente</text:p>
          </table:table-cell>
          <table:table-cell office:value-type="float" office:value="1800" table:style-name="ce10">
            <text:p><text:s/>1.800,00<text:s/></text:p>
          </table:table-cell>
          <table:table-cell office:value-type="date" office:date-value="2023-10-11T00:00:00" table:style-name="ce11">
            <text:p>11/10/2023</text:p>
          </table:table-cell>
          <table:table-cell office:value-type="string" table:style-name="ce12">
            <text:p>DAIKI GROUP S.R.L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Altri beni di consumo</text:p>
          </table:table-cell>
          <table:table-cell office:value-type="float" office:value="113" table:style-name="ce10">
            <text:p><text:s/>113,00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DE.DA UFFICIO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Altri beni di consumo</text:p>
          </table:table-cell>
          <table:table-cell office:value-type="float" office:value="2237.5" table:style-name="ce10">
            <text:p><text:s/>2.237,50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DE.DA UFFICIO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Altri beni di consumo</text:p>
          </table:table-cell>
          <table:table-cell office:value-type="float" office:value="314.64999999999998" table:style-name="ce10">
            <text:p><text:s/>314,65<text:s/></text:p>
          </table:table-cell>
          <table:table-cell office:value-type="date" office:date-value="2023-10-13T00:00:00" table:style-name="ce11">
            <text:p>13/10/2023</text:p>
          </table:table-cell>
          <table:table-cell office:value-type="string" table:style-name="ce12">
            <text:p>CARTOTEC 92 S.A.S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Acquisto di servizi per formazione e addestramento del personale dell'ente</text:p>
          </table:table-cell>
          <table:table-cell office:value-type="float" office:value="15599.86" table:style-name="ce10">
            <text:p><text:s/>15.599,86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2">
            <text:p>SINTESI S.P.A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ilizzo di beni di terzi</text:p>
          </table:table-cell>
          <table:table-cell office:value-type="float" office:value="10934.34" table:style-name="ce10">
            <text:p><text:s/>10.934,34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2">
            <text:p>FABRICA IMMOBILIARE SGR SPA -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ilizzo di beni di terzi</text:p>
          </table:table-cell>
          <table:table-cell office:value-type="float" office:value="644514.96" table:style-name="ce10">
            <text:p><text:s/>644.514,96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2">
            <text:p>FABRICA IMMOBILIARE SGR SPA -</text:p>
          </table:table-cell>
          <table:table-cell table:number-columns-repeated="16376" table:style-name="ce2"/>
        </table:table-row>
        <table:table-row table:number-rows-repeated="2"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199.48" table:style-name="ce10">
            <text:p><text:s/>199,48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2">
            <text:p>HERA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231.83" table:style-name="ce10">
            <text:p><text:s/>231,83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2">
            <text:p>HERA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423.71" table:style-name="ce10">
            <text:p><text:s/>423,71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2">
            <text:p>HERA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52" table:style-name="ce10">
            <text:p><text:s/>52,00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2">
            <text:p>ENEL ENERGIA <text:s text:c="2"/>SP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9.2799999999999994" table:style-name="ce10">
            <text:p><text:s/>9,28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string" table:style-name="ce12">
            <text:p>ENEL ENERGIA <text:s text:c="2"/>SP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2294.4299999999998" table:style-name="ce10">
            <text:p><text:s/>2.294,43<text:s/>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12">
            <text:p>FERRAMENTA CONCA D'ORO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339" table:style-name="ce10">
            <text:p><text:s/>339,00<text:s/>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12">
            <text:p>FERRAMENTA CONCA D'ORO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enze e canoni</text:p>
          </table:table-cell>
          <table:table-cell office:value-type="float" office:value="14.29" table:style-name="ce10">
            <text:p><text:s/>14,29<text:s/>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12">
            <text:p>Acea Ato2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enze e canoni</text:p>
          </table:table-cell>
          <table:table-cell office:value-type="float" office:value="1305.43" table:style-name="ce10">
            <text:p><text:s/>1.305,43<text:s/>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12">
            <text:p>Acea Ato2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435" table:style-name="ce10">
            <text:p><text:s/>435,00<text:s/></text:p>
          </table:table-cell>
          <table:table-cell office:value-type="date" office:date-value="2023-10-20T00:00:00" table:style-name="ce11">
            <text:p>20/10/2023</text:p>
          </table:table-cell>
          <table:table-cell office:value-type="string" table:style-name="ce12">
            <text:p>CONFORTI S.P.A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49709.7" table:style-name="ce10">
            <text:p><text:s/>49.709,70<text:s/></text:p>
          </table:table-cell>
          <table:table-cell office:value-type="date" office:date-value="2023-10-20T00:00:00" table:style-name="ce11">
            <text:p>20/10/2023</text:p>
          </table:table-cell>
          <table:table-cell office:value-type="string" table:style-name="ce12">
            <text:p>HERA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Servizi ausiliari per il funzionamento dell'ente</text:p>
          </table:table-cell>
          <table:table-cell office:value-type="float" office:value="7000" table:style-name="ce10">
            <text:p><text:s/>7.000,00<text:s/></text:p>
          </table:table-cell>
          <table:table-cell office:value-type="date" office:date-value="2023-10-25T00:00:00" table:style-name="ce11">
            <text:p>25/10/2023</text:p>
          </table:table-cell>
          <table:table-cell office:value-type="string" table:style-name="ce12">
            <text:p>DAIKI GROUP S.R.L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Servizi ausiliari per il funzionamento dell'ente</text:p>
          </table:table-cell>
          <table:table-cell office:value-type="float" office:value="49.6" table:style-name="ce10">
            <text:p><text:s/>49,60<text:s/></text:p>
          </table:table-cell>
          <table:table-cell office:value-type="date" office:date-value="2023-10-25T00:00:00" table:style-name="ce11">
            <text:p>25/10/2023</text:p>
          </table:table-cell>
          <table:table-cell office:value-type="string" table:style-name="ce12">
            <text:p>Fargo S.r.l.</text:p>
          </table:table-cell>
          <table:table-cell table:number-columns-repeated="16376" table:style-name="ce2"/>
        </table:table-row>
        <table:table-row table:number-rows-repeated="2"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99.74" table:style-name="ce10">
            <text:p><text:s/>99,74<text:s/>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2">
            <text:p>HERA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enze e canoni</text:p>
          </table:table-cell>
          <table:table-cell office:value-type="float" office:value="4762.84" table:style-name="ce10">
            <text:p><text:s/>4.762,84<text:s/>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2">
            <text:p>TELECOM ITALIA SP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Servizi ausiliari per il funzionamento dell'ente</text:p>
          </table:table-cell>
          <table:table-cell office:value-type="float" office:value="478.62" table:style-name="ce10">
            <text:p><text:s/>478,62<text:s/>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2">
            <text:p>PULINET SERVIZI BOLOGN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2090.21" table:style-name="ce10">
            <text:p><text:s/>2.090,21<text:s/>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2">
            <text:p>HERA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Acquisto di servizi per formazione e addestramento del personale dell'ente</text:p>
          </table:table-cell>
          <table:table-cell office:value-type="float" office:value="12319.81" table:style-name="ce10">
            <text:p><text:s/>12.319,81<text:s/></text:p>
          </table:table-cell>
          <table:table-cell office:value-type="date" office:date-value="2023-10-27T00:00:00" table:style-name="ce11">
            <text:p>27/10/2023</text:p>
          </table:table-cell>
          <table:table-cell office:value-type="string" table:style-name="ce12">
            <text:p>SINTESI S.P.A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Acquisto di servizi per formazione e addestramento del personale dell'ente</text:p>
          </table:table-cell>
          <table:table-cell office:value-type="float" office:value="5449.81" table:style-name="ce10">
            <text:p><text:s/>5.449,81<text:s/></text:p>
          </table:table-cell>
          <table:table-cell office:value-type="date" office:date-value="2023-10-27T00:00:00" table:style-name="ce11">
            <text:p>27/10/2023</text:p>
          </table:table-cell>
          <table:table-cell office:value-type="string" table:style-name="ce12">
            <text:p>SINTESI S.P.A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ilizzo di beni di terzi</text:p>
          </table:table-cell>
          <table:table-cell office:value-type="float" office:value="14926.74" table:style-name="ce10">
            <text:p><text:s/>14.926,74<text:s/></text:p>
          </table:table-cell>
          <table:table-cell office:value-type="date" office:date-value="2023-10-27T00:00:00" table:style-name="ce11">
            <text:p>27/10/2023</text:p>
          </table:table-cell>
          <table:table-cell office:value-type="string" table:style-name="ce12">
            <text:p>IMMOBILIARE PRIMULA SAS DI MAS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ilizzo di beni di terzi</text:p>
          </table:table-cell>
          <table:table-cell office:value-type="float" office:value="2100" table:style-name="ce10">
            <text:p><text:s/>2.100,00<text:s/></text:p>
          </table:table-cell>
          <table:table-cell office:value-type="date" office:date-value="2023-10-27T00:00:00" table:style-name="ce11">
            <text:p>27/10/2023</text:p>
          </table:table-cell>
          <table:table-cell office:value-type="string" table:style-name="ce12">
            <text:p>IMMOBILIARE PRIMULA SAS DI MAS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ilizzo di beni di terzi</text:p>
          </table:table-cell>
          <table:table-cell office:value-type="float" office:value="1600" table:style-name="ce10">
            <text:p><text:s/>1.600,00<text:s/></text:p>
          </table:table-cell>
          <table:table-cell office:value-type="date" office:date-value="2023-10-27T00:00:00" table:style-name="ce11">
            <text:p>27/10/2023</text:p>
          </table:table-cell>
          <table:table-cell office:value-type="string" table:style-name="ce12">
            <text:p>IMMOBILIARE PRIMULA SAS DI MAS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9660" table:style-name="ce10">
            <text:p><text:s/>9.660,00<text:s/></text:p>
          </table:table-cell>
          <table:table-cell office:value-type="date" office:date-value="2023-10-30T00:00:00" table:style-name="ce11">
            <text:p>30/10/2023</text:p>
          </table:table-cell>
          <table:table-cell office:value-type="string" table:style-name="ce12">
            <text:p>DEVERIS COSTRUZIONI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Servizi ausiliari per il funzionamento dell'ente</text:p>
          </table:table-cell>
          <table:table-cell office:value-type="float" office:value="8153.52" table:style-name="ce10">
            <text:p><text:s/>8.153,52<text:s/></text:p>
          </table:table-cell>
          <table:table-cell office:value-type="date" office:date-value="2023-10-31T00:00:00" table:style-name="ce11">
            <text:p>31/10/2023</text:p>
          </table:table-cell>
          <table:table-cell office:value-type="string" table:style-name="ce12">
            <text:p>MANPOWER ITALIA S.p.A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4025.31" table:style-name="ce10">
            <text:p><text:s/>4.025,31<text:s/></text:p>
          </table:table-cell>
          <table:table-cell office:value-type="date" office:date-value="2023-10-31T00:00:00" table:style-name="ce11">
            <text:p>31/10/2023</text:p>
          </table:table-cell>
          <table:table-cell office:value-type="string" table:style-name="ce12">
            <text:p>DEVERIS COSTRUZIONI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2535.34" table:style-name="ce10">
            <text:p><text:s/>2.535,34<text:s/></text:p>
          </table:table-cell>
          <table:table-cell office:value-type="date" office:date-value="2023-10-31T00:00:00" table:style-name="ce11">
            <text:p>31/10/2023</text:p>
          </table:table-cell>
          <table:table-cell office:value-type="string" table:style-name="ce12">
            <text:p>DEVERIS COSTRUZIONI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2589.35" table:style-name="ce10">
            <text:p><text:s/>2.589,35<text:s/></text:p>
          </table:table-cell>
          <table:table-cell office:value-type="date" office:date-value="2023-10-31T00:00:00" table:style-name="ce11">
            <text:p>31/10/2023</text:p>
          </table:table-cell>
          <table:table-cell office:value-type="string" table:style-name="ce12">
            <text:p>DEVERIS COSTRUZIONI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Manutenzione ordinaria e riparazioni</text:p>
          </table:table-cell>
          <table:table-cell office:value-type="float" office:value="10650" table:style-name="ce10">
            <text:p><text:s/>10.650,00<text:s/></text:p>
          </table:table-cell>
          <table:table-cell office:value-type="date" office:date-value="2023-11-03T00:00:00" table:style-name="ce11">
            <text:p>03/11/2023</text:p>
          </table:table-cell>
          <table:table-cell office:value-type="string" table:style-name="ce12">
            <text:p>DEVERIS COSTRUZIONI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enze e canoni</text:p>
          </table:table-cell>
          <table:table-cell office:value-type="float" office:value="115.75" table:style-name="ce10">
            <text:p><text:s/>115,75<text:s/></text:p>
          </table:table-cell>
          <table:table-cell office:value-type="date" office:date-value="2023-11-03T00:00:00" table:style-name="ce11">
            <text:p>03/11/2023</text:p>
          </table:table-cell>
          <table:table-cell office:value-type="string" table:style-name="ce12">
            <text:p>L.E.M.C.A. S.R.L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enze e canoni</text:p>
          </table:table-cell>
          <table:table-cell office:value-type="float" office:value="114.6" table:style-name="ce10">
            <text:p><text:s/>114,60<text:s/></text:p>
          </table:table-cell>
          <table:table-cell office:value-type="date" office:date-value="2023-11-03T00:00:00" table:style-name="ce11">
            <text:p>03/11/2023</text:p>
          </table:table-cell>
          <table:table-cell office:value-type="string" table:style-name="ce12">
            <text:p>L.E.M.C.A. S.R.L.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ilizzo di beni di terzi</text:p>
          </table:table-cell>
          <table:table-cell office:value-type="float" office:value="477.48" table:style-name="ce10">
            <text:p><text:s/>477,48<text:s/></text:p>
          </table:table-cell>
          <table:table-cell office:value-type="date" office:date-value="2023-11-03T00:00:00" table:style-name="ce11">
            <text:p>03/11/2023</text:p>
          </table:table-cell>
          <table:table-cell office:value-type="string" table:style-name="ce12">
            <text:p>Azienda casa Emilia Romagna di Bologn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ilizzo di beni di terzi</text:p>
          </table:table-cell>
          <table:table-cell office:value-type="float" office:value="21776.82" table:style-name="ce10">
            <text:p><text:s/>21.776,82<text:s/>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12">
            <text:p>ELEATICA SRL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9">
            <text:p>Utenze e canoni</text:p>
          </table:table-cell>
          <table:table-cell office:value-type="float" office:value="888.7" table:style-name="ce10">
            <text:p><text:s/>888,70<text:s/>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12">
            <text:p>HERA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Servizi amministrativi</text:p>
          </table:table-cell>
          <table:table-cell office:value-type="float" office:value="128.38" table:style-name="ce10">
            <text:p><text:s/>128,38<text:s/></text:p>
          </table:table-cell>
          <table:table-cell office:value-type="date" office:date-value="2023-11-07T00:00:00" table:style-name="ce11">
            <text:p>07/11/2023</text:p>
          </table:table-cell>
          <table:table-cell office:value-type="string" table:style-name="ce12">
            <text:p>POSTE ITALIANE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Servizi amministrativi</text:p>
          </table:table-cell>
          <table:table-cell office:value-type="float" office:value="45" table:style-name="ce10">
            <text:p><text:s/>45,00<text:s/></text:p>
          </table:table-cell>
          <table:table-cell office:value-type="date" office:date-value="2023-11-07T00:00:00" table:style-name="ce11">
            <text:p>07/11/2023</text:p>
          </table:table-cell>
          <table:table-cell office:value-type="string" table:style-name="ce12">
            <text:p>POSTE ITALIANE S.P.A</text:p>
          </table:table-cell>
          <table:table-cell table:number-columns-repeated="16376" table:style-name="ce2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5">
            <text:p>Giornali, riviste e pubblicazioni</text:p>
          </table:table-cell>
          <table:table-cell office:value-type="float" office:value="1750" table:style-name="ce10">
            <text:p><text:s/>1.750,00<text:s/></text:p>
          </table:table-cell>
          <table:table-cell office:value-type="date" office:date-value="2023-11-07T00:00:00" table:style-name="ce11">
            <text:p>07/11/2023</text:p>
          </table:table-cell>
          <table:table-cell office:value-type="string" table:style-name="ce12">
            <text:p>GETTY IMAGES ITALIA SRL</text:p>
          </table:table-cell>
          <table:table-cell table:number-columns-repeated="16376" table:style-name="ce2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5">
            <text:p>Utenze e canoni</text:p>
          </table:table-cell>
          <table:table-cell office:value-type="float" office:value="188.37" table:style-name="ce10">
            <text:p><text:s/>188,37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Acea Ato2</text:p>
          </table:table-cell>
          <table:table-cell table:number-columns-repeated="16376" table:style-name="ce2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56" table:style-name="ce10">
            <text:p><text:s/>56,00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127.5" table:style-name="ce10">
            <text:p><text:s/>127,50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56" table:style-name="ce10">
            <text:p><text:s/>56,00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257.82" table:style-name="ce10">
            <text:p><text:s/>257,82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0768.52" table:style-name="ce10">
            <text:p><text:s/>10.768,52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76" table:style-name="ce10">
            <text:p><text:s/>176,00<text:s/></text:p>
          </table:table-cell>
          <table:table-cell office:value-type="date" office:date-value="2023-12-06T00:00:00" table:style-name="ce11">
            <text:p>06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47.5" table:style-name="ce10">
            <text:p><text:s/>47,50<text:s/>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58.5" table:style-name="ce10">
            <text:p><text:s/>158,50<text:s/>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15242.45" table:style-name="ce10">
            <text:p><text:s/>15.242,45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1008.59" table:style-name="ce10">
            <text:p><text:s/>1.008,59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6" table:style-name="ce10">
            <text:p><text:s/>16,00<text:s/></text:p>
          </table:table-cell>
          <table:table-cell office:value-type="date" office:date-value="2023-11-20T00:00:00" table:style-name="ce11">
            <text:p>20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8" table:style-name="ce10">
            <text:p><text:s/>8,00<text:s/></text:p>
          </table:table-cell>
          <table:table-cell office:value-type="date" office:date-value="2023-11-20T00:00:00" table:style-name="ce11">
            <text:p>20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9.5" table:style-name="ce10">
            <text:p><text:s/>9,50<text:s/></text:p>
          </table:table-cell>
          <table:table-cell office:value-type="date" office:date-value="2023-12-06T00:00:00" table:style-name="ce11">
            <text:p>06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26" table:style-name="ce10">
            <text:p><text:s/>126,00<text:s/></text:p>
          </table:table-cell>
          <table:table-cell office:value-type="date" office:date-value="2023-11-20T00:00:00" table:style-name="ce11">
            <text:p>20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61.77" table:style-name="ce10">
            <text:p><text:s/>61,77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376.63" table:style-name="ce10">
            <text:p><text:s/>376,63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7259.26" table:style-name="ce10">
            <text:p><text:s/>7.259,26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13554.69" table:style-name="ce10">
            <text:p><text:s/>13.554,69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06.7" table:style-name="ce10">
            <text:p><text:s/>106,70<text:s/></text:p>
          </table:table-cell>
          <table:table-cell office:value-type="date" office:date-value="2023-11-24T00:00:00" table:style-name="ce11">
            <text:p>24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4" table:style-name="ce10">
            <text:p><text:s/>24,00<text:s/></text:p>
          </table:table-cell>
          <table:table-cell office:value-type="date" office:date-value="2023-11-24T00:00:00" table:style-name="ce11">
            <text:p>24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25.27" table:style-name="ce10">
            <text:p><text:s/>225,27<text:s/></text:p>
          </table:table-cell>
          <table:table-cell office:value-type="date" office:date-value="2023-11-24T00:00:00" table:style-name="ce11">
            <text:p>24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33.8" table:style-name="ce10">
            <text:p><text:s/>233,80<text:s/></text:p>
          </table:table-cell>
          <table:table-cell office:value-type="date" office:date-value="2023-11-24T00:00:00" table:style-name="ce11">
            <text:p>24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87" table:style-name="ce10">
            <text:p><text:s/>287,00<text:s/></text:p>
          </table:table-cell>
          <table:table-cell office:value-type="date" office:date-value="2023-11-24T00:00:00" table:style-name="ce11">
            <text:p>24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250.12" table:style-name="ce10">
            <text:p><text:s/>250,12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5394.95" table:style-name="ce10">
            <text:p><text:s/>25.394,95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6.1" table:style-name="ce10">
            <text:p><text:s/>6,10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88.4" table:style-name="ce10">
            <text:p><text:s/>88,40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204.74" table:style-name="ce10">
            <text:p><text:s/>204,74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512.56" table:style-name="ce10">
            <text:p><text:s/>1.512,56<text:s/>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722.8" table:style-name="ce10">
            <text:p><text:s/>1.722,80<text:s/>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495.04" table:style-name="ce10">
            <text:p><text:s/>1.495,04<text:s/>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2347.6799999999998" table:style-name="ce10">
            <text:p><text:s/>2.347,68<text:s/>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232.24" table:style-name="ce10">
            <text:p><text:s/>1.232,24<text:s/>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73.32" table:style-name="ce10">
            <text:p><text:s/>273,32<text:s/></text:p>
          </table:table-cell>
          <table:table-cell office:value-type="date" office:date-value="2023-10-02T00:00:00" table:style-name="ce11">
            <text:p>02/10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90" table:style-name="ce10">
            <text:p><text:s/>90,00<text:s/></text:p>
          </table:table-cell>
          <table:table-cell office:value-type="date" office:date-value="2023-10-18T00:00:00" table:style-name="ce11">
            <text:p>18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01.5" table:style-name="ce10">
            <text:p><text:s/>201,50<text:s/></text:p>
          </table:table-cell>
          <table:table-cell office:value-type="date" office:date-value="2023-10-18T00:00:00" table:style-name="ce11">
            <text:p>18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242082.66" table:style-name="ce10">
            <text:p><text:s/>242.082,66<text:s/></text:p>
          </table:table-cell>
          <table:table-cell office:value-type="date" office:date-value="2023-10-06T00:00:00" table:style-name="ce11">
            <text:p>06/10/2023</text:p>
          </table:table-cell>
          <table:table-cell office:value-type="string" table:style-name="ce12">
            <text:p>GUERRINO S.R.L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900.36" table:style-name="ce10">
            <text:p><text:s/>2.900,36<text:s/></text:p>
          </table:table-cell>
          <table:table-cell office:value-type="date" office:date-value="2023-11-15T00:00:00" table:style-name="ce11">
            <text:p>15/11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72" table:style-name="ce10">
            <text:p><text:s/>272,00<text:s/></text:p>
          </table:table-cell>
          <table:table-cell office:value-type="date" office:date-value="2023-10-23T00:00:00" table:style-name="ce11">
            <text:p>23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6191.02" table:style-name="ce10">
            <text:p><text:s/>6.191,02<text:s/></text:p>
          </table:table-cell>
          <table:table-cell office:value-type="date" office:date-value="2023-10-30T00:00:00" table:style-name="ce11">
            <text:p>30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1398.72" table:style-name="ce10">
            <text:p><text:s/>11.398,72<text:s/></text:p>
          </table:table-cell>
          <table:table-cell office:value-type="date" office:date-value="2023-10-30T00:00:00" table:style-name="ce11">
            <text:p>30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585.62" table:style-name="ce10">
            <text:p><text:s/>585,62<text:s/></text:p>
          </table:table-cell>
          <table:table-cell office:value-type="date" office:date-value="2023-10-25T00:00:00" table:style-name="ce11">
            <text:p>25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493.68" table:style-name="ce10">
            <text:p><text:s/>493,68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EDENRED ITALIA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491.14" table:style-name="ce10">
            <text:p><text:s/>491,14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CONTARINA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4.8" table:style-name="ce10">
            <text:p><text:s/>4,80<text:s/></text:p>
          </table:table-cell>
          <table:table-cell office:value-type="date" office:date-value="2023-10-18T00:00:00" table:style-name="ce11">
            <text:p>18/10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80.3" table:style-name="ce10">
            <text:p><text:s/>180,30<text:s/></text:p>
          </table:table-cell>
          <table:table-cell office:value-type="date" office:date-value="2023-10-20T00:00:00" table:style-name="ce11">
            <text:p>20/10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Acqua</text:p>
          </table:table-cell>
          <table:table-cell office:value-type="float" office:value="586.91" table:style-name="ce10">
            <text:p><text:s/>586,91<text:s/>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12">
            <text:p>ABC - ACQUA BENE COMUNE NAPOL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6910.33" table:style-name="ce10">
            <text:p><text:s/>6.910,33<text:s/></text:p>
          </table:table-cell>
          <table:table-cell office:value-type="date" office:date-value="2023-11-15T00:00:00" table:style-name="ce11">
            <text:p>15/11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9262.24" table:style-name="ce10">
            <text:p><text:s/>9.262,24<text:s/></text:p>
          </table:table-cell>
          <table:table-cell office:value-type="date" office:date-value="2023-11-08T00:00:00" table:style-name="ce11">
            <text:p>08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315.36" table:style-name="ce10">
            <text:p><text:s/>315,36<text:s/></text:p>
          </table:table-cell>
          <table:table-cell office:value-type="date" office:date-value="2023-11-08T00:00:00" table:style-name="ce11">
            <text:p>08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3404.72" table:style-name="ce10">
            <text:p><text:s/>3.404,72<text:s/></text:p>
          </table:table-cell>
          <table:table-cell office:value-type="date" office:date-value="2023-11-09T00:00:00" table:style-name="ce11">
            <text:p>0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3801.84" table:style-name="ce10">
            <text:p><text:s/>3.801,84<text:s/></text:p>
          </table:table-cell>
          <table:table-cell office:value-type="date" office:date-value="2023-11-08T00:00:00" table:style-name="ce11">
            <text:p>08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3708.4" table:style-name="ce10">
            <text:p><text:s/>3.708,40<text:s/></text:p>
          </table:table-cell>
          <table:table-cell office:value-type="date" office:date-value="2023-11-08T00:00:00" table:style-name="ce11">
            <text:p>08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144.6400000000001" table:style-name="ce10">
            <text:p><text:s/>1.144,64<text:s/></text:p>
          </table:table-cell>
          <table:table-cell office:value-type="date" office:date-value="2023-11-08T00:00:00" table:style-name="ce11">
            <text:p>08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4862.8" table:style-name="ce10">
            <text:p><text:s/>14.862,80<text:s/></text:p>
          </table:table-cell>
          <table:table-cell office:value-type="date" office:date-value="2023-11-08T00:00:00" table:style-name="ce11">
            <text:p>08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2943.36" table:style-name="ce10">
            <text:p><text:s/>2.943,36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2260.08" table:style-name="ce10">
            <text:p><text:s/>2.260,08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3270.4" table:style-name="ce10">
            <text:p><text:s/>3.270,40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4064.64" table:style-name="ce10">
            <text:p><text:s/>4.064,64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944.72" table:style-name="ce10">
            <text:p><text:s/>1.944,72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Acqua</text:p>
          </table:table-cell>
          <table:table-cell office:value-type="float" office:value="127.23" table:style-name="ce10">
            <text:p><text:s/>127,23<text:s/></text:p>
          </table:table-cell>
          <table:table-cell office:value-type="date" office:date-value="2023-10-30T00:00:00" table:style-name="ce11">
            <text:p>30/10/2023</text:p>
          </table:table-cell>
          <table:table-cell office:value-type="string" table:style-name="ce12">
            <text:p>ABBANOA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6350.65" table:style-name="ce10">
            <text:p><text:s/>6.350,65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AGENZIA REGIONALE PER LA PROT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47.3" table:style-name="ce10">
            <text:p><text:s/>47,30<text:s/></text:p>
          </table:table-cell>
          <table:table-cell office:value-type="date" office:date-value="2023-11-15T00:00:00" table:style-name="ce11">
            <text:p>15/11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81.400000000000006" table:style-name="ce10">
            <text:p><text:s/>81,40<text:s/></text:p>
          </table:table-cell>
          <table:table-cell office:value-type="date" office:date-value="2023-11-15T00:00:00" table:style-name="ce11">
            <text:p>15/11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66.5" table:style-name="ce10">
            <text:p><text:s/>166,50<text:s/></text:p>
          </table:table-cell>
          <table:table-cell office:value-type="date" office:date-value="2023-11-15T00:00:00" table:style-name="ce11">
            <text:p>15/11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Gas</text:p>
          </table:table-cell>
          <table:table-cell office:value-type="float" office:value="612.92999999999995" table:style-name="ce10">
            <text:p><text:s/>612,93<text:s/></text:p>
          </table:table-cell>
          <table:table-cell office:value-type="date" office:date-value="2023-11-03T00:00:00" table:style-name="ce11">
            <text:p>03/11/2023</text:p>
          </table:table-cell>
          <table:table-cell office:value-type="string" table:style-name="ce12">
            <text:p>ENERGY WAVE SP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76142.41" table:style-name="ce10">
            <text:p><text:s/>76.142,41<text:s/></text:p>
          </table:table-cell>
          <table:table-cell office:value-type="date" office:date-value="2023-11-15T00:00:00" table:style-name="ce11">
            <text:p>15/11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Acqua</text:p>
          </table:table-cell>
          <table:table-cell office:value-type="float" office:value="2313.85" table:style-name="ce10">
            <text:p><text:s/>2.313,85<text:s/></text:p>
          </table:table-cell>
          <table:table-cell office:value-type="date" office:date-value="2023-11-22T00:00:00" table:style-name="ce11">
            <text:p>22/11/2023</text:p>
          </table:table-cell>
          <table:table-cell office:value-type="string" table:style-name="ce12">
            <text:p>A2A CICLO IDRICO SP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56" table:style-name="ce10">
            <text:p><text:s/>56,00<text:s/></text:p>
          </table:table-cell>
          <table:table-cell office:value-type="date" office:date-value="2023-11-20T00:00:00" table:style-name="ce11">
            <text:p>20/11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242082.66" table:style-name="ce10">
            <text:p><text:s/>242.082,66<text:s/></text:p>
          </table:table-cell>
          <table:table-cell office:value-type="date" office:date-value="2023-11-15T00:00:00" table:style-name="ce11">
            <text:p>15/11/2023</text:p>
          </table:table-cell>
          <table:table-cell office:value-type="string" table:style-name="ce12">
            <text:p>GUERRINO S.R.L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Gas</text:p>
          </table:table-cell>
          <table:table-cell office:value-type="float" office:value="136.19999999999999" table:style-name="ce10">
            <text:p><text:s/>136,20<text:s/></text:p>
          </table:table-cell>
          <table:table-cell office:value-type="date" office:date-value="2023-11-22T00:00:00" table:style-name="ce11">
            <text:p>22/11/2023</text:p>
          </table:table-cell>
          <table:table-cell office:value-type="string" table:style-name="ce12">
            <text:p>A2A CALORE E SERVIZI S.R.L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00.4" table:style-name="ce10">
            <text:p><text:s/>200,40<text:s/></text:p>
          </table:table-cell>
          <table:table-cell office:value-type="date" office:date-value="2023-11-20T00:00:00" table:style-name="ce11">
            <text:p>20/11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14837.59" table:style-name="ce10">
            <text:p><text:s/>14.837,59<text:s/></text:p>
          </table:table-cell>
          <table:table-cell office:value-type="date" office:date-value="2023-11-23T00:00:00" table:style-name="ce11">
            <text:p>23/11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6338.99" table:style-name="ce10">
            <text:p><text:s/>6.338,99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75.79" table:style-name="ce10">
            <text:p><text:s/>175,79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218.23" table:style-name="ce10">
            <text:p><text:s/>1.218,23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570.8" table:style-name="ce10">
            <text:p><text:s/>1.570,80<text:s/></text:p>
          </table:table-cell>
          <table:table-cell office:value-type="date" office:date-value="2023-11-24T00:00:00" table:style-name="ce11">
            <text:p>24/11/2023</text:p>
          </table:table-cell>
          <table:table-cell office:value-type="string" table:style-name="ce12">
            <text:p>EDENRED ITALIA SRL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Gas</text:p>
          </table:table-cell>
          <table:table-cell office:value-type="float" office:value="692.93" table:style-name="ce10">
            <text:p><text:s/>692,93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ENERGY WAVE SP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70" table:style-name="ce10">
            <text:p><text:s/>270,00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29" table:style-name="ce10">
            <text:p><text:s/>129,00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282.76" table:style-name="ce10">
            <text:p><text:s/>282,76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619.03" table:style-name="ce10">
            <text:p><text:s/>619,03<text:s/></text:p>
          </table:table-cell>
          <table:table-cell office:value-type="date" office:date-value="2023-11-22T00:00:00" table:style-name="ce11">
            <text:p>22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87.27" table:style-name="ce10">
            <text:p><text:s/>187,27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9.5" table:style-name="ce10">
            <text:p><text:s/>9,50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20252.560000000001" table:style-name="ce10">
            <text:p><text:s/>20.252,56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3212" table:style-name="ce10">
            <text:p><text:s/>3.212,00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0401.040000000001" table:style-name="ce10">
            <text:p><text:s/>10.401,04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3081.6" table:style-name="ce10">
            <text:p><text:s/>13.081,60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6416.8" table:style-name="ce10">
            <text:p><text:s/>16.416,80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5600.56" table:style-name="ce10">
            <text:p><text:s/>5.600,56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36986.04" table:style-name="ce10">
            <text:p><text:s/>36.986,04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6098.47" table:style-name="ce10">
            <text:p><text:s/>16.098,47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8006.64" table:style-name="ce10">
            <text:p><text:s/>8.006,64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23044.639999999999" table:style-name="ce10">
            <text:p><text:s/>23.044,64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3475.9" table:style-name="ce10">
            <text:p><text:s/>3.475,90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4123.03" table:style-name="ce10">
            <text:p><text:s/>4.123,03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REPAS LUNCH COUPON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6" table:style-name="ce10">
            <text:p><text:s/>16,00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UVET GLOBAL BUSINESS TRAVEL <text:s/>S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4.0999999999999996" table:style-name="ce10">
            <text:p><text:s/>4,10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75.8" table:style-name="ce10">
            <text:p><text:s/>75,80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Oneri postali e telegrafici</text:p>
          </table:table-cell>
          <table:table-cell office:value-type="float" office:value="11.39" table:style-name="ce10">
            <text:p><text:s/>11,39<text:s/></text:p>
          </table:table-cell>
          <table:table-cell office:value-type="date" office:date-value="2023-11-29T00:00:00" table:style-name="ce11">
            <text:p>29/11/2023</text:p>
          </table:table-cell>
          <table:table-cell office:value-type="string" table:style-name="ce12">
            <text:p>POSTE ITALIANE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4.2" table:style-name="ce10">
            <text:p><text:s/>4,20<text:s/></text:p>
          </table:table-cell>
          <table:table-cell office:value-type="date" office:date-value="2023-12-06T00:00:00" table:style-name="ce11">
            <text:p>06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56" table:style-name="ce10">
            <text:p><text:s/>56,00<text:s/></text:p>
          </table:table-cell>
          <table:table-cell office:value-type="date" office:date-value="2023-12-06T00:00:00" table:style-name="ce11">
            <text:p>06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Acqua</text:p>
          </table:table-cell>
          <table:table-cell office:value-type="float" office:value="390.12" table:style-name="ce10">
            <text:p><text:s/>390,12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A2A CICLO IDRICO SP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Gas</text:p>
          </table:table-cell>
          <table:table-cell office:value-type="float" office:value="219.79" table:style-name="ce10">
            <text:p><text:s/>219,79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A2A CALORE E SERVIZI S.R.L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63847.16" table:style-name="ce10">
            <text:p><text:s/>63.847,16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61.5" table:style-name="ce10">
            <text:p><text:s/>161,50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25423.8" table:style-name="ce10">
            <text:p><text:s/>25.423,80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66.900000000000006" table:style-name="ce10">
            <text:p><text:s/>66,90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7058.38" table:style-name="ce10">
            <text:p><text:s/>7.058,38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41.9" table:style-name="ce10">
            <text:p><text:s/>141,90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189.19" table:style-name="ce10">
            <text:p><text:s/>189,19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all'estero</text:p>
          </table:table-cell>
          <table:table-cell office:value-type="float" office:value="3.6" table:style-name="ce10">
            <text:p><text:s/>3,60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CISALPINA TOURS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Acqua</text:p>
          </table:table-cell>
          <table:table-cell office:value-type="float" office:value="1624.63" table:style-name="ce10">
            <text:p><text:s/>1.624,63<text:s/></text:p>
          </table:table-cell>
          <table:table-cell office:value-type="date" office:date-value="2023-12-14T00:00:00" table:style-name="ce11">
            <text:p>14/12/2023</text:p>
          </table:table-cell>
          <table:table-cell office:value-type="string" table:style-name="ce12">
            <text:p>ACEA ATO2 S.P.A.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diversi del personale</text:p>
          </table:table-cell>
          <table:table-cell office:value-type="string" table:style-name="ce15">
            <text:p>Buoni pasto</text:p>
          </table:table-cell>
          <table:table-cell office:value-type="float" office:value="1774.08" table:style-name="ce10">
            <text:p><text:s/>1.774,08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PLUXEE ITALIA SRL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1556.59" table:style-name="ce10">
            <text:p><text:s/>1.556,59<text:s/></text:p>
          </table:table-cell>
          <table:table-cell office:value-type="date" office:date-value="2023-10-05T00:00:00" table:style-name="ce11">
            <text:p>05/10/2023</text:p>
          </table:table-cell>
          <table:table-cell office:value-type="string" table:style-name="ce12">
            <text:p>MARIA ROSARIA PACIFIC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19097.2" table:style-name="ce10">
            <text:p><text:s/>19.097,20<text:s/></text:p>
          </table:table-cell>
          <table:table-cell office:value-type="date" office:date-value="2023-10-06T00:00:00" table:style-name="ce11">
            <text:p>06/10/2023</text:p>
          </table:table-cell>
          <table:table-cell office:value-type="string" table:style-name="ce12">
            <text:p>AGENZIA REGIONALE PER LA PROTEZIO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1544.52" table:style-name="ce10">
            <text:p><text:s/>1.544,52<text:s/></text:p>
          </table:table-cell>
          <table:table-cell office:value-type="date" office:date-value="2023-10-11T00:00:00" table:style-name="ce11">
            <text:p>11/10/2023</text:p>
          </table:table-cell>
          <table:table-cell office:value-type="string" table:style-name="ce12">
            <text:p>COMUNE DI UDI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16807.64" table:style-name="ce10">
            <text:p><text:s/>16.807,64<text:s/></text:p>
          </table:table-cell>
          <table:table-cell office:value-type="date" office:date-value="2023-10-12T00:00:00" table:style-name="ce11">
            <text:p>12/10/2023</text:p>
          </table:table-cell>
          <table:table-cell office:value-type="string" table:style-name="ce12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17651" table:style-name="ce10">
            <text:p><text:s/>17.651,00<text:s/>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12">
            <text:p>ROMA CAPITAL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506.95" table:style-name="ce10">
            <text:p><text:s/>506,95<text:s/></text:p>
          </table:table-cell>
          <table:table-cell office:value-type="date" office:date-value="2023-10-19T00:00:00" table:style-name="ce11">
            <text:p>19/10/2023</text:p>
          </table:table-cell>
          <table:table-cell office:value-type="string" table:style-name="ce12">
            <text:p>PALAZZI UFFICI FINANZIAR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6895" table:style-name="ce10">
            <text:p><text:s/>6.895,00<text:s/>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2">
            <text:p>COMUNE DI CATANI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1002" table:style-name="ce10">
            <text:p><text:s/>1.002,00<text:s/></text:p>
          </table:table-cell>
          <table:table-cell office:value-type="date" office:date-value="2023-10-25T00:00:00" table:style-name="ce11">
            <text:p>25/10/2023</text:p>
          </table:table-cell>
          <table:table-cell office:value-type="string" table:style-name="ce12">
            <text:p>COMUNE DI CAGLIAR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3126.42" table:style-name="ce10">
            <text:p><text:s/>3.126,42<text:s/>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2">
            <text:p>CONDOMINIO PIAZZA PRINCIPE DI CAMPO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18319.8" table:style-name="ce10">
            <text:p><text:s/>18.319,80<text:s/></text:p>
          </table:table-cell>
          <table:table-cell office:value-type="date" office:date-value="2023-11-03T00:00:00" table:style-name="ce11">
            <text:p>03/11/2023</text:p>
          </table:table-cell>
          <table:table-cell office:value-type="string" table:style-name="ce12">
            <text:p>ASUR MARCH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1556.59" table:style-name="ce10">
            <text:p><text:s/>1.556,59<text:s/>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12">
            <text:p>MARIA ROSARIA PACIFIC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378.31" table:style-name="ce10">
            <text:p><text:s/>378,31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PALAZZI UFFICI FINANZIAR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247.4" table:style-name="ce10">
            <text:p><text:s/>247,40<text:s/></text:p>
          </table:table-cell>
          <table:table-cell office:value-type="date" office:date-value="2023-11-10T00:00:00" table:style-name="ce11">
            <text:p>10/11/2023</text:p>
          </table:table-cell>
          <table:table-cell office:value-type="string" table:style-name="ce12">
            <text:p>PALAZZI UFFICI FINANZIAR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324.24" table:style-name="ce10">
            <text:p><text:s/>324,24<text:s/></text:p>
          </table:table-cell>
          <table:table-cell office:value-type="date" office:date-value="2023-11-21T00:00:00" table:style-name="ce11">
            <text:p>21/11/2023</text:p>
          </table:table-cell>
          <table:table-cell office:value-type="string" table:style-name="ce12">
            <text:p>PALAZZI UFFICI FINANZIAR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1367.08" table:style-name="ce10">
            <text:p><text:s/>1.367,08<text:s/></text:p>
          </table:table-cell>
          <table:table-cell office:value-type="date" office:date-value="2023-11-21T00:00:00" table:style-name="ce11">
            <text:p>21/11/2023</text:p>
          </table:table-cell>
          <table:table-cell office:value-type="string" table:style-name="ce12">
            <text:p>DOMENICO LEO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1093.67" table:style-name="ce10">
            <text:p><text:s/>1.093,67<text:s/></text:p>
          </table:table-cell>
          <table:table-cell office:value-type="date" office:date-value="2023-11-21T00:00:00" table:style-name="ce11">
            <text:p>21/11/2023</text:p>
          </table:table-cell>
          <table:table-cell office:value-type="string" table:style-name="ce12">
            <text:p>EVELINA MARIA LEO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820.25" table:style-name="ce10">
            <text:p><text:s/>820,25<text:s/></text:p>
          </table:table-cell>
          <table:table-cell office:value-type="date" office:date-value="2023-11-21T00:00:00" table:style-name="ce11">
            <text:p>21/11/2023</text:p>
          </table:table-cell>
          <table:table-cell office:value-type="string" table:style-name="ce12">
            <text:p>MARIAVITTORIA LEO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820.25" table:style-name="ce10">
            <text:p><text:s/>820,25<text:s/></text:p>
          </table:table-cell>
          <table:table-cell office:value-type="date" office:date-value="2023-11-21T00:00:00" table:style-name="ce11">
            <text:p>21/11/2023</text:p>
          </table:table-cell>
          <table:table-cell office:value-type="string" table:style-name="ce12">
            <text:p>ALESSANDRA LEO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665" table:style-name="ce10">
            <text:p><text:s/>665,00<text:s/></text:p>
          </table:table-cell>
          <table:table-cell office:value-type="date" office:date-value="2023-11-21T00:00:00" table:style-name="ce11">
            <text:p>21/11/2023</text:p>
          </table:table-cell>
          <table:table-cell office:value-type="string" table:style-name="ce12">
            <text:p>COMUNE DI UDI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6435.5" table:style-name="ce10">
            <text:p><text:s/>6.435,50<text:s/></text:p>
          </table:table-cell>
          <table:table-cell office:value-type="date" office:date-value="2023-11-21T00:00:00" table:style-name="ce11">
            <text:p>21/11/2023</text:p>
          </table:table-cell>
          <table:table-cell office:value-type="string" table:style-name="ce12">
            <text:p>COMUNE DI UDI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6000" table:style-name="ce10">
            <text:p><text:s/>6.000,00<text:s/></text:p>
          </table:table-cell>
          <table:table-cell office:value-type="date" office:date-value="2023-11-22T00:00:00" table:style-name="ce11">
            <text:p>22/11/2023</text:p>
          </table:table-cell>
          <table:table-cell office:value-type="string" table:style-name="ce12">
            <text:p>PROVINCIA DI CASERT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pese di condominio<text:s/></text:p>
          </table:table-cell>
          <table:table-cell office:value-type="float" office:value="2976.43" table:style-name="ce10">
            <text:p><text:s/>2.976,43<text:s/></text:p>
          </table:table-cell>
          <table:table-cell office:value-type="date" office:date-value="2023-11-23T00:00:00" table:style-name="ce11">
            <text:p>23/11/2023</text:p>
          </table:table-cell>
          <table:table-cell office:value-type="string" table:style-name="ce12">
            <text:p>COMUNE DI UDIN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Assicurazioni per responsabilità civile verso terzi</text:p>
          </table:table-cell>
          <table:table-cell office:value-type="float" office:value="16010.26" table:style-name="ce10">
            <text:p><text:s/>16.010,26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LLOYD'S INSURANCE COMPANY S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707" table:style-name="ce10">
            <text:p><text:s/>707,00<text:s/>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2">
            <text:p>COMUNE DI CATANI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209" table:style-name="ce10">
            <text:p><text:s/>209,00<text:s/></text:p>
          </table:table-cell>
          <table:table-cell office:value-type="date" office:date-value="2023-12-12T00:00:00" table:style-name="ce11">
            <text:p>12/12/2023</text:p>
          </table:table-cell>
          <table:table-cell office:value-type="string" table:style-name="ce12">
            <text:p>NEXI PAYMENTS SP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Fitti, noleggi e locazioni passive</text:p>
          </table:table-cell>
          <table:table-cell office:value-type="string" table:style-name="ce15">
            <text:p>Locazione di beni immobili</text:p>
          </table:table-cell>
          <table:table-cell office:value-type="float" office:value="1556.59" table:style-name="ce10">
            <text:p><text:s/>1.556,59<text:s/></text:p>
          </table:table-cell>
          <table:table-cell office:value-type="date" office:date-value="2023-12-11T00:00:00" table:style-name="ce11">
            <text:p>11/12/2023</text:p>
          </table:table-cell>
          <table:table-cell office:value-type="string" table:style-name="ce12">
            <text:p>MARIA ROSARIA PACIFICI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2615" table:style-name="ce10">
            <text:p><text:s/>2.615,00<text:s/></text:p>
          </table:table-cell>
          <table:table-cell office:value-type="date" office:date-value="2023-12-07T00:00:00" table:style-name="ce11">
            <text:p>07/12/2023</text:p>
          </table:table-cell>
          <table:table-cell office:value-type="string" table:style-name="ce12">
            <text:p>COMUNE DI FIRENZE - DIREZIONE AMBIE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312" table:style-name="ce10">
            <text:p><text:s/>312,00<text:s/></text:p>
          </table:table-cell>
          <table:table-cell office:value-type="date" office:date-value="2023-12-13T00:00:00" table:style-name="ce11">
            <text:p>13/12/2023</text:p>
          </table:table-cell>
          <table:table-cell office:value-type="string" table:style-name="ce12">
            <text:p>COMUNE DI REGGIO CALABRI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Costi per servizi</text:p>
          </table:table-cell>
          <table:table-cell office:value-type="string" table:style-name="ce15">
            <text:p>Servizi per trasferte in Italia</text:p>
          </table:table-cell>
          <table:table-cell office:value-type="float" office:value="46.5" table:style-name="ce10">
            <text:p><text:s/>46,50<text:s/>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2">
            <text:p>NEXI PAYMENTS SPA</text:p>
          </table:table-cell>
          <table:table-cell table:number-columns-repeated="16376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rezione Generale Risorse Umane e Acquisti</text:p>
          </table:table-cell>
          <table:table-cell office:value-type="string" table:style-name="ce13">
            <text:p>Oneri diversi di gestione</text:p>
          </table:table-cell>
          <table:table-cell office:value-type="string" table:style-name="ce15">
            <text:p>Tassa di rimozione rifiuti solidi urbani</text:p>
          </table:table-cell>
          <table:table-cell office:value-type="float" office:value="341" table:style-name="ce10">
            <text:p><text:s/>341,00<text:s/></text:p>
          </table:table-cell>
          <table:table-cell office:value-type="date" office:date-value="2023-12-21T00:00:00" table:style-name="ce11">
            <text:p>21/12/2023</text:p>
          </table:table-cell>
          <table:table-cell office:value-type="string" table:style-name="ce12">
            <text:p>MUNICIPIO DI ALESSANDRI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228" table:style-name="ce20">
            <text:p><text:s/>228,00<text:s/></text:p>
          </table:table-cell>
          <table:table-cell office:value-type="date" office:date-value="2023-10-27T00:00:00" table:style-name="ce21">
            <text:p>27/10/2023</text:p>
          </table:table-cell>
          <table:table-cell office:value-type="string" table:style-name="ce22">
            <text:p>SANDRONI MAURO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130" table:style-name="ce20">
            <text:p><text:s/>130,00<text:s/></text:p>
          </table:table-cell>
          <table:table-cell office:value-type="date" office:date-value="2023-10-27T00:00:00" table:style-name="ce21">
            <text:p>27/10/2023</text:p>
          </table:table-cell>
          <table:table-cell office:value-type="string" table:style-name="ce22">
            <text:p>ROMAGNOLI PAOLO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342" table:style-name="ce20">
            <text:p><text:s/>342,00<text:s/></text:p>
          </table:table-cell>
          <table:table-cell office:value-type="date" office:date-value="2023-10-27T00:00:00" table:style-name="ce21">
            <text:p>27/10/2023</text:p>
          </table:table-cell>
          <table:table-cell office:value-type="string" table:style-name="ce22">
            <text:p>LUCIGNANO ENZ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260" table:style-name="ce20">
            <text:p><text:s/>260,00<text:s/></text:p>
          </table:table-cell>
          <table:table-cell office:value-type="date" office:date-value="2023-10-27T00:00:00" table:style-name="ce21">
            <text:p>27/10/2023</text:p>
          </table:table-cell>
          <table:table-cell office:value-type="string" table:style-name="ce22">
            <text:p>BUTTARO ROBERTA</text:p>
          </table:table-cell>
          <table:table-cell table:number-columns-repeated="1637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172" table:style-name="ce20">
            <text:p><text:s/>172,00<text:s/></text:p>
          </table:table-cell>
          <table:table-cell office:value-type="date" office:date-value="2023-10-26T00:00:00" table:style-name="ce21">
            <text:p>26/10/2023</text:p>
          </table:table-cell>
          <table:table-cell office:value-type="string" table:style-name="ce23">
            <text:p>(VERSAMENTO SPETTANZA IRPEF SANDRONI MAURO)</text:p>
          </table:table-cell>
          <table:table-cell table:number-columns-repeated="1637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70" table:style-name="ce20">
            <text:p><text:s/>70,00<text:s/></text:p>
          </table:table-cell>
          <table:table-cell office:value-type="date" office:date-value="2023-10-26T00:00:00" table:style-name="ce21">
            <text:p>26/10/2023</text:p>
          </table:table-cell>
          <table:table-cell office:value-type="string" table:style-name="ce23">
            <text:p>(VERSAMENTO SPETTANZA IRPEF ROMAGNOLI PAOLO)</text:p>
          </table:table-cell>
          <table:table-cell table:number-columns-repeated="1637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258" table:style-name="ce20">
            <text:p><text:s/>258,00<text:s/></text:p>
          </table:table-cell>
          <table:table-cell office:value-type="date" office:date-value="2023-10-26T00:00:00" table:style-name="ce21">
            <text:p>26/10/2023</text:p>
          </table:table-cell>
          <table:table-cell office:value-type="string" table:style-name="ce23">
            <text:p>(VERSAMENTO SPETTANZA IRPEF LUCIGNANO ENZA)</text:p>
          </table:table-cell>
          <table:table-cell table:number-columns-repeated="1637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140" table:style-name="ce20">
            <text:p><text:s/>140,00<text:s/></text:p>
          </table:table-cell>
          <table:table-cell office:value-type="date" office:date-value="2023-10-26T00:00:00" table:style-name="ce21">
            <text:p>26/10/2023</text:p>
          </table:table-cell>
          <table:table-cell office:value-type="string" table:style-name="ce23">
            <text:p>(VERSAMENTO SPETTANZA IRPEF BUTTARO ROBERTA)</text:p>
          </table:table-cell>
          <table:table-cell table:number-columns-repeated="1637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1923.8" table:style-name="ce20">
            <text:p><text:s/>1.923,80<text:s/></text:p>
          </table:table-cell>
          <table:table-cell office:value-type="date" office:date-value="2023-12-15T00:00:00" table:style-name="ce21">
            <text:p>15/12/2023</text:p>
          </table:table-cell>
          <table:table-cell office:value-type="string" table:style-name="ce23">
            <text:p>SCUOLA NAZIONALE DELL'AMMINISTRAZIONE - SNA</text:p>
          </table:table-cell>
          <table:table-cell table:number-columns-repeated="16376"/>
        </table:table-row>
        <table:table-row table:style-name="ro6">
          <table:table-cell office:value-type="float" office:value="2023" table:style-name="ce24">
            <text:p>2023</text:p>
          </table:table-cell>
          <table:table-cell office:value-type="float" office:value="12" table:style-name="ce25">
            <text:p>12</text:p>
          </table:table-cell>
          <table:table-cell office:value-type="string" table:style-name="ce24">
            <text:p>Direzione Generale Risorse Umane e Acquisti</text:p>
          </table:table-cell>
          <table:table-cell office:value-type="string" table:style-name="ce24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888.7" table:style-name="ce27">
            <text:p><text:s/>888,70<text:s/></text:p>
          </table:table-cell>
          <table:table-cell office:value-type="date" office:date-value="2023-10-06T00:00:00" table:style-name="ce28">
            <text:p>06/10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Servizi ausiliari per il funzionamento dell'ente</text:p>
          </table:table-cell>
          <table:table-cell office:value-type="float" office:value="86.07" table:style-name="ce27">
            <text:p><text:s/>86,07<text:s/></text:p>
          </table:table-cell>
          <table:table-cell office:value-type="date" office:date-value="2023-10-06T00:00:00" table:style-name="ce28">
            <text:p>06/10/2023</text:p>
          </table:table-cell>
          <table:table-cell office:value-type="string" table:style-name="ce29">
            <text:p>MORELLI MICHELE</text:p>
          </table:table-cell>
          <table:table-cell table:number-columns-repeated="16376"/>
        </table:table-row>
        <table:table-row table:number-rows-repeated="3"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1939.84" table:style-name="ce27">
            <text:p><text:s/>1.939,84<text:s/></text:p>
          </table:table-cell>
          <table:table-cell office:value-type="date" office:date-value="2023-10-09T00:00:00" table:style-name="ce28">
            <text:p>09/10/2023</text:p>
          </table:table-cell>
          <table:table-cell office:value-type="string" table:style-name="ce29">
            <text:p>new clean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1800" table:style-name="ce27">
            <text:p><text:s/>1.800,00<text:s/></text:p>
          </table:table-cell>
          <table:table-cell office:value-type="date" office:date-value="2023-10-11T00:00:00" table:style-name="ce28">
            <text:p>11/10/2023</text:p>
          </table:table-cell>
          <table:table-cell office:value-type="string" table:style-name="ce29">
            <text:p>DAIKI GROUP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113" table:style-name="ce27">
            <text:p><text:s/>113,00<text:s/></text:p>
          </table:table-cell>
          <table:table-cell office:value-type="date" office:date-value="2023-10-12T00:00:00" table:style-name="ce28">
            <text:p>12/10/2023</text:p>
          </table:table-cell>
          <table:table-cell office:value-type="string" table:style-name="ce29">
            <text:p>DE.DA UFFICIO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2237.5" table:style-name="ce27">
            <text:p><text:s/>2.237,50<text:s/></text:p>
          </table:table-cell>
          <table:table-cell office:value-type="date" office:date-value="2023-10-12T00:00:00" table:style-name="ce28">
            <text:p>12/10/2023</text:p>
          </table:table-cell>
          <table:table-cell office:value-type="string" table:style-name="ce29">
            <text:p>DE.DA UFFICIO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314.64999999999998" table:style-name="ce27">
            <text:p><text:s/>314,65<text:s/></text:p>
          </table:table-cell>
          <table:table-cell office:value-type="date" office:date-value="2023-10-13T00:00:00" table:style-name="ce28">
            <text:p>13/10/2023</text:p>
          </table:table-cell>
          <table:table-cell office:value-type="string" table:style-name="ce29">
            <text:p>CARTOTEC 92 S.A.S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15599.86" table:style-name="ce27">
            <text:p><text:s/>15.599,86<text:s/></text:p>
          </table:table-cell>
          <table:table-cell office:value-type="date" office:date-value="2023-10-16T00:00:00" table:style-name="ce28">
            <text:p>16/10/2023</text:p>
          </table:table-cell>
          <table:table-cell office:value-type="string" table:style-name="ce29">
            <text:p>SINTESI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0934.34" table:style-name="ce27">
            <text:p><text:s/>10.934,34<text:s/></text:p>
          </table:table-cell>
          <table:table-cell office:value-type="date" office:date-value="2023-10-16T00:00:00" table:style-name="ce28">
            <text:p>16/10/2023</text:p>
          </table:table-cell>
          <table:table-cell office:value-type="string" table:style-name="ce29">
            <text:p>FABRICA IMMOBILIARE SGR SPA -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644514.96" table:style-name="ce27">
            <text:p><text:s/>644.514,96<text:s/></text:p>
          </table:table-cell>
          <table:table-cell office:value-type="date" office:date-value="2023-10-16T00:00:00" table:style-name="ce28">
            <text:p>16/10/2023</text:p>
          </table:table-cell>
          <table:table-cell office:value-type="string" table:style-name="ce29">
            <text:p>FABRICA IMMOBILIARE SGR SPA -</text:p>
          </table:table-cell>
          <table:table-cell table:number-columns-repeated="16376"/>
        </table:table-row>
        <table:table-row table:number-rows-repeated="2"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199.48" table:style-name="ce27">
            <text:p><text:s/>199,48<text:s/></text:p>
          </table:table-cell>
          <table:table-cell office:value-type="date" office:date-value="2023-10-16T00:00:00" table:style-name="ce28">
            <text:p>16/10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231.83" table:style-name="ce27">
            <text:p><text:s/>231,83<text:s/></text:p>
          </table:table-cell>
          <table:table-cell office:value-type="date" office:date-value="2023-10-16T00:00:00" table:style-name="ce28">
            <text:p>16/10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423.71" table:style-name="ce27">
            <text:p><text:s/>423,71<text:s/></text:p>
          </table:table-cell>
          <table:table-cell office:value-type="date" office:date-value="2023-10-16T00:00:00" table:style-name="ce28">
            <text:p>16/10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52" table:style-name="ce27">
            <text:p><text:s/>52,00<text:s/></text:p>
          </table:table-cell>
          <table:table-cell office:value-type="date" office:date-value="2023-10-16T00:00:00" table:style-name="ce28">
            <text:p>16/10/2023</text:p>
          </table:table-cell>
          <table:table-cell office:value-type="string" table:style-name="ce29">
            <text:p>ENEL ENERGIA <text:s text:c="2"/>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9.2799999999999994" table:style-name="ce27">
            <text:p><text:s/>9,28<text:s/></text:p>
          </table:table-cell>
          <table:table-cell office:value-type="date" office:date-value="2023-10-16T00:00:00" table:style-name="ce28">
            <text:p>16/10/2023</text:p>
          </table:table-cell>
          <table:table-cell office:value-type="string" table:style-name="ce29">
            <text:p>ENEL ENERGIA <text:s text:c="2"/>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2294.4299999999998" table:style-name="ce27">
            <text:p><text:s/>2.294,43<text:s/></text:p>
          </table:table-cell>
          <table:table-cell office:value-type="date" office:date-value="2023-10-19T00:00:00" table:style-name="ce28">
            <text:p>19/10/2023</text:p>
          </table:table-cell>
          <table:table-cell office:value-type="string" table:style-name="ce29">
            <text:p>FERRAMENTA CONCA D'ORO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339" table:style-name="ce27">
            <text:p><text:s/>339,00<text:s/></text:p>
          </table:table-cell>
          <table:table-cell office:value-type="date" office:date-value="2023-10-19T00:00:00" table:style-name="ce28">
            <text:p>19/10/2023</text:p>
          </table:table-cell>
          <table:table-cell office:value-type="string" table:style-name="ce29">
            <text:p>FERRAMENTA CONCA D'ORO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4.29" table:style-name="ce27">
            <text:p><text:s/>14,29<text:s/></text:p>
          </table:table-cell>
          <table:table-cell office:value-type="date" office:date-value="2023-10-19T00:00:00" table:style-name="ce28">
            <text:p>19/10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305.43" table:style-name="ce27">
            <text:p><text:s/>1.305,43<text:s/></text:p>
          </table:table-cell>
          <table:table-cell office:value-type="date" office:date-value="2023-10-19T00:00:00" table:style-name="ce28">
            <text:p>19/10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435" table:style-name="ce27">
            <text:p><text:s/>435,00<text:s/></text:p>
          </table:table-cell>
          <table:table-cell office:value-type="date" office:date-value="2023-10-20T00:00:00" table:style-name="ce28">
            <text:p>20/10/2023</text:p>
          </table:table-cell>
          <table:table-cell office:value-type="string" table:style-name="ce29">
            <text:p>CONFORTI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49709.7" table:style-name="ce27">
            <text:p><text:s/>49.709,70<text:s/></text:p>
          </table:table-cell>
          <table:table-cell office:value-type="date" office:date-value="2023-10-20T00:00:00" table:style-name="ce28">
            <text:p>20/10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7000" table:style-name="ce27">
            <text:p><text:s/>7.000,00<text:s/></text:p>
          </table:table-cell>
          <table:table-cell office:value-type="date" office:date-value="2023-10-25T00:00:00" table:style-name="ce28">
            <text:p>25/10/2023</text:p>
          </table:table-cell>
          <table:table-cell office:value-type="string" table:style-name="ce29">
            <text:p>DAIKI GROUP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49.6" table:style-name="ce27">
            <text:p><text:s/>49,60<text:s/></text:p>
          </table:table-cell>
          <table:table-cell office:value-type="date" office:date-value="2023-10-25T00:00:00" table:style-name="ce28">
            <text:p>25/10/2023</text:p>
          </table:table-cell>
          <table:table-cell office:value-type="string" table:style-name="ce29">
            <text:p>Fargo S.r.l.</text:p>
          </table:table-cell>
          <table:table-cell table:number-columns-repeated="16376"/>
        </table:table-row>
        <table:table-row table:number-rows-repeated="2"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99.74" table:style-name="ce27">
            <text:p><text:s/>99,74<text:s/></text:p>
          </table:table-cell>
          <table:table-cell office:value-type="date" office:date-value="2023-10-26T00:00:00" table:style-name="ce28">
            <text:p>26/10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4762.84" table:style-name="ce27">
            <text:p><text:s/>4.762,84<text:s/></text:p>
          </table:table-cell>
          <table:table-cell office:value-type="date" office:date-value="2023-10-26T00:00:00" table:style-name="ce28">
            <text:p>26/10/2023</text:p>
          </table:table-cell>
          <table:table-cell office:value-type="string" table:style-name="ce29">
            <text:p>TELECOM ITALIA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478.62" table:style-name="ce27">
            <text:p><text:s/>478,62<text:s/></text:p>
          </table:table-cell>
          <table:table-cell office:value-type="date" office:date-value="2023-10-26T00:00:00" table:style-name="ce28">
            <text:p>26/10/2023</text:p>
          </table:table-cell>
          <table:table-cell office:value-type="string" table:style-name="ce29">
            <text:p>PULINET SERVIZI BOLOGN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2090.21" table:style-name="ce27">
            <text:p><text:s/>2.090,21<text:s/></text:p>
          </table:table-cell>
          <table:table-cell office:value-type="date" office:date-value="2023-10-26T00:00:00" table:style-name="ce28">
            <text:p>26/10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12319.81" table:style-name="ce27">
            <text:p><text:s/>12.319,81<text:s/></text:p>
          </table:table-cell>
          <table:table-cell office:value-type="date" office:date-value="2023-10-27T00:00:00" table:style-name="ce28">
            <text:p>27/10/2023</text:p>
          </table:table-cell>
          <table:table-cell office:value-type="string" table:style-name="ce29">
            <text:p>SINTESI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5449.81" table:style-name="ce27">
            <text:p><text:s/>5.449,81<text:s/></text:p>
          </table:table-cell>
          <table:table-cell office:value-type="date" office:date-value="2023-10-27T00:00:00" table:style-name="ce28">
            <text:p>27/10/2023</text:p>
          </table:table-cell>
          <table:table-cell office:value-type="string" table:style-name="ce29">
            <text:p>SINTESI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4926.74" table:style-name="ce27">
            <text:p><text:s/>14.926,74<text:s/></text:p>
          </table:table-cell>
          <table:table-cell office:value-type="date" office:date-value="2023-10-27T00:00:00" table:style-name="ce28">
            <text:p>27/10/2023</text:p>
          </table:table-cell>
          <table:table-cell office:value-type="string" table:style-name="ce29">
            <text:p>IMMOBILIARE PRIMULA SAS DI MAS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2100" table:style-name="ce27">
            <text:p><text:s/>2.100,00<text:s/></text:p>
          </table:table-cell>
          <table:table-cell office:value-type="date" office:date-value="2023-10-27T00:00:00" table:style-name="ce28">
            <text:p>27/10/2023</text:p>
          </table:table-cell>
          <table:table-cell office:value-type="string" table:style-name="ce29">
            <text:p>IMMOBILIARE PRIMULA SAS DI MAS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600" table:style-name="ce27">
            <text:p><text:s/>1.600,00<text:s/></text:p>
          </table:table-cell>
          <table:table-cell office:value-type="date" office:date-value="2023-10-27T00:00:00" table:style-name="ce28">
            <text:p>27/10/2023</text:p>
          </table:table-cell>
          <table:table-cell office:value-type="string" table:style-name="ce29">
            <text:p>IMMOBILIARE PRIMULA SAS DI MAS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9660" table:style-name="ce27">
            <text:p><text:s/>9.660,00<text:s/></text:p>
          </table:table-cell>
          <table:table-cell office:value-type="date" office:date-value="2023-10-30T00:00:00" table:style-name="ce28">
            <text:p>30/10/2023</text:p>
          </table:table-cell>
          <table:table-cell office:value-type="string" table:style-name="ce29">
            <text:p>DEVERIS COSTRUZIONI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8153.52" table:style-name="ce27">
            <text:p><text:s/>8.153,52<text:s/></text:p>
          </table:table-cell>
          <table:table-cell office:value-type="date" office:date-value="2023-10-31T00:00:00" table:style-name="ce28">
            <text:p>31/10/2023</text:p>
          </table:table-cell>
          <table:table-cell office:value-type="string" table:style-name="ce29">
            <text:p>MANPOWER ITALIA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4025.31" table:style-name="ce27">
            <text:p><text:s/>4.025,31<text:s/></text:p>
          </table:table-cell>
          <table:table-cell office:value-type="date" office:date-value="2023-10-31T00:00:00" table:style-name="ce28">
            <text:p>31/10/2023</text:p>
          </table:table-cell>
          <table:table-cell office:value-type="string" table:style-name="ce29">
            <text:p>DEVERIS COSTRUZIONI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2535.34" table:style-name="ce27">
            <text:p><text:s/>2.535,34<text:s/></text:p>
          </table:table-cell>
          <table:table-cell office:value-type="date" office:date-value="2023-10-31T00:00:00" table:style-name="ce28">
            <text:p>31/10/2023</text:p>
          </table:table-cell>
          <table:table-cell office:value-type="string" table:style-name="ce29">
            <text:p>DEVERIS COSTRUZIONI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2589.35" table:style-name="ce27">
            <text:p><text:s/>2.589,35<text:s/></text:p>
          </table:table-cell>
          <table:table-cell office:value-type="date" office:date-value="2023-10-31T00:00:00" table:style-name="ce28">
            <text:p>31/10/2023</text:p>
          </table:table-cell>
          <table:table-cell office:value-type="string" table:style-name="ce29">
            <text:p>DEVERIS COSTRUZIONI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10650" table:style-name="ce27">
            <text:p><text:s/>10.650,00<text:s/></text:p>
          </table:table-cell>
          <table:table-cell office:value-type="date" office:date-value="2023-11-03T00:00:00" table:style-name="ce28">
            <text:p>03/11/2023</text:p>
          </table:table-cell>
          <table:table-cell office:value-type="string" table:style-name="ce29">
            <text:p>DEVERIS COSTRUZIONI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15.75" table:style-name="ce27">
            <text:p><text:s/>115,75<text:s/></text:p>
          </table:table-cell>
          <table:table-cell office:value-type="date" office:date-value="2023-11-03T00:00:00" table:style-name="ce28">
            <text:p>03/11/2023</text:p>
          </table:table-cell>
          <table:table-cell office:value-type="string" table:style-name="ce29">
            <text:p>L.E.M.C.A.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14.6" table:style-name="ce27">
            <text:p><text:s/>114,60<text:s/></text:p>
          </table:table-cell>
          <table:table-cell office:value-type="date" office:date-value="2023-11-03T00:00:00" table:style-name="ce28">
            <text:p>03/11/2023</text:p>
          </table:table-cell>
          <table:table-cell office:value-type="string" table:style-name="ce29">
            <text:p>L.E.M.C.A.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477.48" table:style-name="ce27">
            <text:p><text:s/>477,48<text:s/></text:p>
          </table:table-cell>
          <table:table-cell office:value-type="date" office:date-value="2023-11-03T00:00:00" table:style-name="ce28">
            <text:p>03/11/2023</text:p>
          </table:table-cell>
          <table:table-cell office:value-type="string" table:style-name="ce29">
            <text:p>Azienda casa Emilia Romagna di Bologn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21776.82" table:style-name="ce27">
            <text:p><text:s/>21.776,82<text:s/>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29">
            <text:p>ELEATICA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888.7" table:style-name="ce27">
            <text:p><text:s/>888,70<text:s/></text:p>
          </table:table-cell>
          <table:table-cell office:value-type="date" office:date-value="2023-11-06T00:00:00" table:style-name="ce28">
            <text:p>06/11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mministrativi</text:p>
          </table:table-cell>
          <table:table-cell office:value-type="float" office:value="128.38" table:style-name="ce27">
            <text:p><text:s/>128,38<text:s/>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POSTE ITALIANE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mministrativi</text:p>
          </table:table-cell>
          <table:table-cell office:value-type="float" office:value="45" table:style-name="ce27">
            <text:p><text:s/>45,00<text:s/>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POSTE ITALIANE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9">
            <text:p>Giornali, riviste e pubblicazioni</text:p>
          </table:table-cell>
          <table:table-cell office:value-type="float" office:value="1750" table:style-name="ce27">
            <text:p><text:s/>1.750,00<text:s/>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GETTY IMAGES ITALIA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88.37" table:style-name="ce27">
            <text:p><text:s/>188,37<text:s/></text:p>
          </table:table-cell>
          <table:table-cell office:value-type="date" office:date-value="2023-11-10T00:00:00" table:style-name="ce28">
            <text:p>10/11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table:style-name="ce17"/>
          <table:table-cell table:style-name="ce18"/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300.47000000000003" table:style-name="ce27">
            <text:p><text:s/>300,47<text:s/></text:p>
          </table:table-cell>
          <table:table-cell office:value-type="date" office:date-value="2023-11-10T00:00:00" table:style-name="ce28">
            <text:p>10/11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5.08" table:style-name="ce27">
            <text:p><text:s/>15,08<text:s/></text:p>
          </table:table-cell>
          <table:table-cell office:value-type="date" office:date-value="2023-11-10T00:00:00" table:style-name="ce28">
            <text:p>10/11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26.21" table:style-name="ce27">
            <text:p><text:s/>26,21<text:s/></text:p>
          </table:table-cell>
          <table:table-cell office:value-type="date" office:date-value="2023-11-10T00:00:00" table:style-name="ce28">
            <text:p>10/11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148.9100000000001" table:style-name="ce27">
            <text:p><text:s/>1.148,91<text:s/></text:p>
          </table:table-cell>
          <table:table-cell office:value-type="date" office:date-value="2023-11-10T00:00:00" table:style-name="ce28">
            <text:p>10/11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number-rows-repeated="2"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4.95" table:style-name="ce27">
            <text:p><text:s/>14,95<text:s/></text:p>
          </table:table-cell>
          <table:table-cell office:value-type="date" office:date-value="2023-11-10T00:00:00" table:style-name="ce28">
            <text:p>10/11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mministrativi</text:p>
          </table:table-cell>
          <table:table-cell office:value-type="float" office:value="79.42" table:style-name="ce27">
            <text:p><text:s/>79,42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POSTE ITALIANE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mministrativi</text:p>
          </table:table-cell>
          <table:table-cell office:value-type="float" office:value="40" table:style-name="ce27">
            <text:p><text:s/>40,00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POSTE ITALIANE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mministrativi</text:p>
          </table:table-cell>
          <table:table-cell office:value-type="float" office:value="112.53" table:style-name="ce27">
            <text:p><text:s/>112,53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DIVERSO S.R.L.S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Giornali, riviste e pubblicazioni</text:p>
          </table:table-cell>
          <table:table-cell office:value-type="float" office:value="549" table:style-name="ce27">
            <text:p><text:s/>549,00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MEDICHINI S.R.L. LIBRERIA GIUR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540" table:style-name="ce27">
            <text:p><text:s/>540,00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GROUPAMA ASSICURAZIONI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28446.16" table:style-name="ce27">
            <text:p><text:s/>128.446,16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Quinta Capital SGR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53442.62" table:style-name="ce27">
            <text:p><text:s/>153.442,62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Quinta Capital SGR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201027.07" table:style-name="ce27">
            <text:p><text:s/>201.027,07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Quinta Capital SGR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466250.82" table:style-name="ce27">
            <text:p><text:s/>466.250,82<text:s/></text:p>
          </table:table-cell>
          <table:table-cell office:value-type="date" office:date-value="2023-11-13T00:00:00" table:style-name="ce28">
            <text:p>13/11/2023</text:p>
          </table:table-cell>
          <table:table-cell office:value-type="string" table:style-name="ce29">
            <text:p>Quinta Capital SGR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800" table:style-name="ce27">
            <text:p><text:s/>1.800,00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NICE BREAK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337.14" table:style-name="ce27">
            <text:p><text:s/>337,14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SINTESI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135.02000000000001" table:style-name="ce27">
            <text:p><text:s/>135,02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FASTWEB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96.16" table:style-name="ce27">
            <text:p><text:s/>96,16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FASTWEB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50.44" table:style-name="ce27">
            <text:p><text:s/>50,44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FASTWEB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156.49" table:style-name="ce27">
            <text:p><text:s/>156,49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FASTWEB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159.9" table:style-name="ce27">
            <text:p><text:s/>159,90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FASTWEB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104.69" table:style-name="ce27">
            <text:p><text:s/>104,69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FASTWEB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33000" table:style-name="ce27">
            <text:p><text:s/>33.000,00<text:s/></text:p>
          </table:table-cell>
          <table:table-cell office:value-type="date" office:date-value="2023-11-15T00:00:00" table:style-name="ce28">
            <text:p>15/11/2023</text:p>
          </table:table-cell>
          <table:table-cell office:value-type="string" table:style-name="ce29">
            <text:p>GIFT AND EVENTS DI ANDREA RAD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16088.09" table:style-name="ce27">
            <text:p><text:s/>16.088,09<text:s/></text:p>
          </table:table-cell>
          <table:table-cell office:value-type="date" office:date-value="2023-11-16T00:00:00" table:style-name="ce28">
            <text:p>16/11/2023</text:p>
          </table:table-cell>
          <table:table-cell office:value-type="string" table:style-name="ce29">
            <text:p>DUBINI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8179.53" table:style-name="ce27">
            <text:p><text:s/>8.179,53<text:s/></text:p>
          </table:table-cell>
          <table:table-cell office:value-type="date" office:date-value="2023-11-16T00:00:00" table:style-name="ce28">
            <text:p>16/11/2023</text:p>
          </table:table-cell>
          <table:table-cell office:value-type="string" table:style-name="ce29">
            <text:p>DUBINI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0.44" table:style-name="ce27">
            <text:p><text:s/>10,44<text:s/></text:p>
          </table:table-cell>
          <table:table-cell office:value-type="date" office:date-value="2023-11-21T00:00:00" table:style-name="ce28">
            <text:p>21/11/2023</text:p>
          </table:table-cell>
          <table:table-cell office:value-type="string" table:style-name="ce29">
            <text:p>VODAFONE ITALIA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2800" table:style-name="ce27">
            <text:p><text:s/>2.800,00<text:s/></text:p>
          </table:table-cell>
          <table:table-cell office:value-type="date" office:date-value="2023-11-21T00:00:00" table:style-name="ce28">
            <text:p>21/11/2023</text:p>
          </table:table-cell>
          <table:table-cell office:value-type="string" table:style-name="ce29">
            <text:p>DE VELLIS SERVIZI GLOBALI S.R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Giornali, riviste e pubblicazioni</text:p>
          </table:table-cell>
          <table:table-cell office:value-type="float" office:value="12000" table:style-name="ce27">
            <text:p><text:s/>12.000,00<text:s/></text:p>
          </table:table-cell>
          <table:table-cell office:value-type="date" office:date-value="2023-11-21T00:00:00" table:style-name="ce28">
            <text:p>21/11/2023</text:p>
          </table:table-cell>
          <table:table-cell office:value-type="string" table:style-name="ce29">
            <text:p>GIUFFRE' FRANCIS LEFEBVRE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60.25" table:style-name="ce27">
            <text:p><text:s/>60,25<text:s/></text:p>
          </table:table-cell>
          <table:table-cell office:value-type="date" office:date-value="2023-11-21T00:00:00" table:style-name="ce28">
            <text:p>21/11/2023</text:p>
          </table:table-cell>
          <table:table-cell office:value-type="string" table:style-name="ce29">
            <text:p>ENEL ENERGIA <text:s text:c="2"/>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9.6" table:style-name="ce27">
            <text:p><text:s/>9,60<text:s/></text:p>
          </table:table-cell>
          <table:table-cell office:value-type="date" office:date-value="2023-11-21T00:00:00" table:style-name="ce28">
            <text:p>21/11/2023</text:p>
          </table:table-cell>
          <table:table-cell office:value-type="string" table:style-name="ce29">
            <text:p>ENEL ENERGIA <text:s text:c="2"/>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221.49" table:style-name="ce27">
            <text:p><text:s/>221,49<text:s/></text:p>
          </table:table-cell>
          <table:table-cell office:value-type="date" office:date-value="2023-11-21T00:00:00" table:style-name="ce28">
            <text:p>21/11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869.68" table:style-name="ce27">
            <text:p><text:s/>1.869,68<text:s/></text:p>
          </table:table-cell>
          <table:table-cell office:value-type="date" office:date-value="2023-11-23T00:00:00" table:style-name="ce28">
            <text:p>23/11/2023</text:p>
          </table:table-cell>
          <table:table-cell office:value-type="string" table:style-name="ce29">
            <text:p>ALD AUTOMOTIVE ITALIA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630" table:style-name="ce27">
            <text:p><text:s/>630,00<text:s/></text:p>
          </table:table-cell>
          <table:table-cell office:value-type="date" office:date-value="2023-11-23T00:00:00" table:style-name="ce28">
            <text:p>23/11/2023</text:p>
          </table:table-cell>
          <table:table-cell office:value-type="string" table:style-name="ce29">
            <text:p>ALD AUTOMOTIVE ITALIA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428" table:style-name="ce27">
            <text:p><text:s/>1.428,00<text:s/></text:p>
          </table:table-cell>
          <table:table-cell office:value-type="date" office:date-value="2023-11-23T00:00:00" table:style-name="ce28">
            <text:p>23/11/2023</text:p>
          </table:table-cell>
          <table:table-cell office:value-type="string" table:style-name="ce29">
            <text:p>ALD AUTOMOTIVE ITALIA S.R.L.</text:p>
          </table:table-cell>
          <table:table-cell table:number-columns-repeated="16376"/>
        </table:table-row>
        <table:table-row table:number-rows-repeated="2"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630" table:style-name="ce27">
            <text:p><text:s/>630,00<text:s/></text:p>
          </table:table-cell>
          <table:table-cell office:value-type="date" office:date-value="2023-11-23T00:00:00" table:style-name="ce28">
            <text:p>23/11/2023</text:p>
          </table:table-cell>
          <table:table-cell office:value-type="string" table:style-name="ce29">
            <text:p>ALD AUTOMOTIVE ITALIA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cquisto di servizi per formazione e addestramento del personale dell'ente</text:p>
          </table:table-cell>
          <table:table-cell office:value-type="float" office:value="2130.66" table:style-name="ce27">
            <text:p><text:s/>2.130,66<text:s/></text:p>
          </table:table-cell>
          <table:table-cell office:value-type="date" office:date-value="2023-11-23T00:00:00" table:style-name="ce28">
            <text:p>23/11/2023</text:p>
          </table:table-cell>
          <table:table-cell office:value-type="string" table:style-name="ce29">
            <text:p>SINTESI S.P.A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95" table:style-name="ce27">
            <text:p><text:s/>95,00<text:s/></text:p>
          </table:table-cell>
          <table:table-cell office:value-type="date" office:date-value="2023-11-23T00:00:00" table:style-name="ce28">
            <text:p>23/11/2023</text:p>
          </table:table-cell>
          <table:table-cell office:value-type="string" table:style-name="ce29">
            <text:p>GADGET FIRENZE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585" table:style-name="ce27">
            <text:p><text:s/>585,00<text:s/></text:p>
          </table:table-cell>
          <table:table-cell office:value-type="date" office:date-value="2023-11-23T00:00:00" table:style-name="ce28">
            <text:p>23/11/2023</text:p>
          </table:table-cell>
          <table:table-cell office:value-type="string" table:style-name="ce29">
            <text:p>GADGET FIRENZE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Organizzazione eventi, pubblicità e servizi per trasferta</text:p>
          </table:table-cell>
          <table:table-cell office:value-type="float" office:value="2890" table:style-name="ce27">
            <text:p><text:s/>2.890,00<text:s/></text:p>
          </table:table-cell>
          <table:table-cell office:value-type="date" office:date-value="2023-11-23T00:00:00" table:style-name="ce28">
            <text:p>23/11/2023</text:p>
          </table:table-cell>
          <table:table-cell office:value-type="string" table:style-name="ce29">
            <text:p>INTRAS CONGRESSI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21776.82" table:style-name="ce27">
            <text:p><text:s/>21.776,82<text:s/></text:p>
          </table:table-cell>
          <table:table-cell office:value-type="date" office:date-value="2023-11-24T00:00:00" table:style-name="ce28">
            <text:p>24/11/2023</text:p>
          </table:table-cell>
          <table:table-cell office:value-type="string" table:style-name="ce29">
            <text:p>ELEATICA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3640.6" table:style-name="ce27">
            <text:p><text:s/>3.640,60<text:s/></text:p>
          </table:table-cell>
          <table:table-cell office:value-type="date" office:date-value="2023-11-24T00:00:00" table:style-name="ce28">
            <text:p>24/11/2023</text:p>
          </table:table-cell>
          <table:table-cell office:value-type="string" table:style-name="ce29">
            <text:p>A.C.A. ONORE SNC DI GIANLUCA O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9317.84" table:style-name="ce27">
            <text:p><text:s/>9.317,84<text:s/></text:p>
          </table:table-cell>
          <table:table-cell office:value-type="date" office:date-value="2023-11-24T00:00:00" table:style-name="ce28">
            <text:p>24/11/2023</text:p>
          </table:table-cell>
          <table:table-cell office:value-type="string" table:style-name="ce29">
            <text:p>MANPOWER ITALIA S.p.A.</text:p>
          </table:table-cell>
          <table:table-cell table:number-columns-repeated="16376"/>
        </table:table-row>
        <table:table-row table:style-name="ro7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064.27" table:style-name="ce27">
            <text:p><text:s/>1.064,27<text:s/></text:p>
          </table:table-cell>
          <table:table-cell office:value-type="date" office:date-value="2023-11-24T00:00:00" table:style-name="ce28">
            <text:p>24/11/2023</text:p>
          </table:table-cell>
          <table:table-cell office:value-type="string" table:style-name="ce30">
            <text:p>Azienda Casa Emilia-Romagna della provincia di Bologn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1098.8" table:style-name="ce27">
            <text:p><text:s/>1.098,80<text:s/></text:p>
          </table:table-cell>
          <table:table-cell office:value-type="date" office:date-value="2023-11-24T00:00:00" table:style-name="ce28">
            <text:p>24/11/2023</text:p>
          </table:table-cell>
          <table:table-cell office:value-type="string" table:style-name="ce29">
            <text:p>INFINITY OFFICE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21776.82" table:style-name="ce27">
            <text:p><text:s/>21.776,82<text:s/></text:p>
          </table:table-cell>
          <table:table-cell office:value-type="date" office:date-value="2023-11-24T00:00:00" table:style-name="ce28">
            <text:p>24/11/2023</text:p>
          </table:table-cell>
          <table:table-cell office:value-type="string" table:style-name="ce29">
            <text:p>ELEATICA SRL</text:p>
          </table:table-cell>
          <table:table-cell table:number-columns-repeated="16376"/>
        </table:table-row>
        <table:table-row table:number-rows-repeated="2"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99.74" table:style-name="ce27">
            <text:p><text:s/>99,74<text:s/></text:p>
          </table:table-cell>
          <table:table-cell office:value-type="date" office:date-value="2023-11-27T00:00:00" table:style-name="ce28">
            <text:p>27/11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65.760000000000005" table:style-name="ce27">
            <text:p><text:s/>65,76<text:s/></text:p>
          </table:table-cell>
          <table:table-cell office:value-type="date" office:date-value="2023-11-27T00:00:00" table:style-name="ce28">
            <text:p>27/11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49.66" table:style-name="ce27">
            <text:p><text:s/>49,66<text:s/></text:p>
          </table:table-cell>
          <table:table-cell office:value-type="date" office:date-value="2023-11-27T00:00:00" table:style-name="ce28">
            <text:p>27/11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400.37" table:style-name="ce27">
            <text:p><text:s/>400,37<text:s/></text:p>
          </table:table-cell>
          <table:table-cell office:value-type="date" office:date-value="2023-11-27T00:00:00" table:style-name="ce28">
            <text:p>27/11/2023</text:p>
          </table:table-cell>
          <table:table-cell office:value-type="string" table:style-name="ce29">
            <text:p>PULINET SERVIZI BOLOGN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888.7" table:style-name="ce27">
            <text:p><text:s/>888,70<text:s/></text:p>
          </table:table-cell>
          <table:table-cell office:value-type="date" office:date-value="2023-11-28T00:00:00" table:style-name="ce28">
            <text:p>28/11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34335.519999999997" table:style-name="ce27">
            <text:p><text:s/>34.335,52<text:s/></text:p>
          </table:table-cell>
          <table:table-cell office:value-type="date" office:date-value="2023-11-28T00:00:00" table:style-name="ce28">
            <text:p>28/11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Giornali, riviste e pubblicazioni</text:p>
          </table:table-cell>
          <table:table-cell office:value-type="float" office:value="378" table:style-name="ce27">
            <text:p><text:s/>378,00<text:s/></text:p>
          </table:table-cell>
          <table:table-cell office:value-type="date" office:date-value="2023-11-29T00:00:00" table:style-name="ce28">
            <text:p>29/11/2023</text:p>
          </table:table-cell>
          <table:table-cell office:value-type="string" table:style-name="ce29">
            <text:p>MEDICHINI S.R.L. LIBRERIA GIUR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mministrativi</text:p>
          </table:table-cell>
          <table:table-cell office:value-type="float" office:value="200.36" table:style-name="ce27">
            <text:p><text:s/>200,36<text:s/></text:p>
          </table:table-cell>
          <table:table-cell office:value-type="date" office:date-value="2023-11-29T00:00:00" table:style-name="ce28">
            <text:p>29/11/2023</text:p>
          </table:table-cell>
          <table:table-cell office:value-type="string" table:style-name="ce29">
            <text:p>POSTE ITALIANE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mministrativi</text:p>
          </table:table-cell>
          <table:table-cell office:value-type="float" office:value="45" table:style-name="ce27">
            <text:p><text:s/>45,00<text:s/></text:p>
          </table:table-cell>
          <table:table-cell office:value-type="date" office:date-value="2023-11-29T00:00:00" table:style-name="ce28">
            <text:p>29/11/2023</text:p>
          </table:table-cell>
          <table:table-cell office:value-type="string" table:style-name="ce29">
            <text:p>POSTE ITALIANE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100" table:style-name="ce27">
            <text:p><text:s/>100,00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SIRIA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12779.46" table:style-name="ce27">
            <text:p><text:s/>12.779,46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IREDEEM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8108.22" table:style-name="ce27">
            <text:p><text:s/>8.108,22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IREDEEM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3797.76" table:style-name="ce27">
            <text:p><text:s/>3.797,76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IREDEEM</text:p>
          </table:table-cell>
          <table:table-cell table:number-columns-repeated="16376"/>
        </table:table-row>
        <table:table-row table:number-rows-repeated="3"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Altri beni di consumo</text:p>
          </table:table-cell>
          <table:table-cell office:value-type="float" office:value="949.44" table:style-name="ce27">
            <text:p><text:s/>949,44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IREDEEM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5317.76" table:style-name="ce27">
            <text:p><text:s/>5.317,76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ELEATICA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5037.32" table:style-name="ce27">
            <text:p><text:s/>5.037,32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ELEATICA SRL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949166.63" table:style-name="ce27">
            <text:p><text:s/>949.166,63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Quinta Capital SGR Sp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316790.31" table:style-name="ce27">
            <text:p><text:s/>316.790,31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FABRICA IMMOBILIARE SGR SPA -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ilizzo di beni di terzi</text:p>
          </table:table-cell>
          <table:table-cell office:value-type="float" office:value="10934.34" table:style-name="ce27">
            <text:p><text:s/>10.934,34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FABRICA IMMOBILIARE SGR SPA -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26">
            <text:p>Utenze e canoni</text:p>
          </table:table-cell>
          <table:table-cell office:value-type="float" office:value="242.67" table:style-name="ce27">
            <text:p><text:s/>242,67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HERA S.p.A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1306.53" table:style-name="ce27">
            <text:p><text:s/>1.306,53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Utenze e canoni</text:p>
          </table:table-cell>
          <table:table-cell office:value-type="float" office:value="6192.29" table:style-name="ce27">
            <text:p><text:s/>6.192,29<text:s/></text:p>
          </table:table-cell>
          <table:table-cell office:value-type="date" office:date-value="2023-12-01T00:00:00" table:style-name="ce28">
            <text:p>01/12/2023</text:p>
          </table:table-cell>
          <table:table-cell office:value-type="string" table:style-name="ce29">
            <text:p>Acea Ato2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890" table:style-name="ce27">
            <text:p><text:s/>890,00<text:s/>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29">
            <text:p>MI.VA. S.R.L.S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2419.9" table:style-name="ce27">
            <text:p><text:s/>2.419,90<text:s/></text:p>
          </table:table-cell>
          <table:table-cell office:value-type="date" office:date-value="2023-12-04T00:00:00" table:style-name="ce28">
            <text:p>04/12/2023</text:p>
          </table:table-cell>
          <table:table-cell office:value-type="string" table:style-name="ce29">
            <text:p>MI.VA. S.R.L.S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Servizi ausiliari per il funzionamento dell'ente</text:p>
          </table:table-cell>
          <table:table-cell office:value-type="float" office:value="1200" table:style-name="ce27">
            <text:p><text:s/>1.200,00<text:s/></text:p>
          </table:table-cell>
          <table:table-cell office:value-type="date" office:date-value="2023-12-05T00:00:00" table:style-name="ce28">
            <text:p>05/12/2023</text:p>
          </table:table-cell>
          <table:table-cell office:value-type="string" table:style-name="ce29">
            <text:p>VERIFICHE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9">
            <text:p>Manutenzione ordinaria e riparazioni</text:p>
          </table:table-cell>
          <table:table-cell office:value-type="float" office:value="2180.6999999999998" table:style-name="ce27">
            <text:p><text:s/>2.180,70<text:s/></text:p>
          </table:table-cell>
          <table:table-cell office:value-type="date" office:date-value="2023-12-05T00:00:00" table:style-name="ce28">
            <text:p>05/12/2023</text:p>
          </table:table-cell>
          <table:table-cell office:value-type="string" table:style-name="ce29">
            <text:p>MOTOR CITY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31">
            <text:p>2023</text:p>
          </table:table-cell>
          <table:table-cell office:value-type="float" office:value="12" table:style-name="ce32">
            <text:p>12</text:p>
          </table:table-cell>
          <table:table-cell office:value-type="string" table:style-name="ce31">
            <text:p>Direzione Generale Risorse Umane e Acquisti</text:p>
          </table:table-cell>
          <table:table-cell office:value-type="string" table:style-name="ce31">
            <text:p>Acquisto di beni e servizi</text:p>
          </table:table-cell>
          <table:table-cell office:value-type="string" table:style-name="ce33">
            <text:p>Manutenzione ordinaria e riparazioni</text:p>
          </table:table-cell>
          <table:table-cell office:value-type="float" office:value="677.52" table:style-name="ce34">
            <text:p><text:s/>677,52<text:s/></text:p>
          </table:table-cell>
          <table:table-cell office:value-type="date" office:date-value="2023-12-05T00:00:00" table:style-name="ce35">
            <text:p>05/12/2023</text:p>
          </table:table-cell>
          <table:table-cell office:value-type="string" table:style-name="ce36">
            <text:p>MOTOR CITY S.R.L.</text:p>
          </table:table-cell>
          <table:table-cell table:number-columns-repeated="16376"/>
        </table:table-row>
        <table:table-row table:style-name="ro6">
          <table:table-cell office:value-type="float" office:value="2023" table:style-name="ce17">
            <text:p>2023</text:p>
          </table:table-cell>
          <table:table-cell office:value-type="float" office:value="12" table:style-name="ce18">
            <text:p>12</text:p>
          </table:table-cell>
          <table:table-cell office:value-type="string" table:style-name="ce17">
            <text:p>Direzione Generale Risorse Umane e Acquisti</text:p>
          </table:table-cell>
          <table:table-cell office:value-type="string" table:style-name="ce17">
            <text:p>Costi diversi del personale</text:p>
          </table:table-cell>
          <table:table-cell office:value-type="string" table:style-name="ce17">
            <text:p>Indennizzi</text:p>
          </table:table-cell>
          <table:table-cell office:value-type="float" office:value="8125" table:style-name="ce27">
            <text:p><text:s/>8.125,00<text:s/></text:p>
          </table:table-cell>
          <table:table-cell office:value-type="date" office:date-value="2023-12-19T00:00:00" table:style-name="ce28">
            <text:p>19/12/2023</text:p>
          </table:table-cell>
          <table:table-cell office:value-type="string" table:style-name="ce29">
            <text:p>Personale applicato in telelavoro</text:p>
          </table:table-cell>
          <table:table-cell table:number-columns-repeated="16376"/>
        </table:table-row>
        <table:table-row table:number-rows-repeated="1048239" table:style-name="ro8">
          <table:table-cell table:number-columns-repeated="16384"/>
        </table:table-row>
      </table:table>
      <table:named-expressions>
        <table:named-expression table:name="tipo_rich" table:expression="of:=[.#REF!]" table:base-cell-address="Pagamenti_RUA_IV_trimestre.$A$1"/>
      </table:named-expressions>
      <table:database-ranges>
        <table:database-range table:target-range-address="Pagamenti_RUA_IV_trimestre.A2:Pagamenti_RUA_IV_trimestre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2" style:display-name="Migliaia 2" style:family="table-cell" style:data-style-name="N0">
      <style:table-cell-properties fo:background-color="#CCCC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rau Silvia</meta:initial-creator>
    <dc:creator>Pinto Claudio</dc:creator>
    <meta:creation-date>2015-06-05T18:19:34Z</meta:creation-date>
    <dc:date>2024-01-30T11:16:29Z</dc:date>
  </office:meta>
</office:document-meta>
</file>