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1.27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PAGAMENTI DG RUA - II TRIMESTR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DC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6758.69" table:style-name="ce9">
            <text:p><text:s/>€ 46.758,69<text:s/></text:p>
          </table:table-cell>
          <table:table-cell office:value-type="date" office:date-value="2023-04-05T00:00:00" table:style-name="ce10">
            <text:p>05/04/2023</text:p>
          </table:table-cell>
          <table:table-cell office:value-type="string" table:style-name="ce7">
            <text:p>HERA Comm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3888.46" table:style-name="ce9">
            <text:p><text:s/>€ 3.888,46<text:s/></text:p>
          </table:table-cell>
          <table:table-cell office:value-type="date" office:date-value="2023-04-05T00:00:00" table:style-name="ce10">
            <text:p>05/04/2023</text:p>
          </table:table-cell>
          <table:table-cell office:value-type="string" table:style-name="ce7">
            <text:p>TIM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786.36" table:style-name="ce9">
            <text:p><text:s/>€ 786,36<text:s/></text:p>
          </table:table-cell>
          <table:table-cell office:value-type="date" office:date-value="2023-04-05T00:00:00" table:style-name="ce10">
            <text:p>05/04/2023</text:p>
          </table:table-cell>
          <table:table-cell office:value-type="string" table:style-name="ce7">
            <text:p>Società Poste Italiane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€ 146,00,</text:p>
          </table:table-cell>
          <table:table-cell office:value-type="date" office:date-value="2023-04-06T00:00:00" table:style-name="ce10">
            <text:p>06/04/2023</text:p>
          </table:table-cell>
          <table:table-cell office:value-type="string" table:style-name="ce7">
            <text:p>FIREFLY SNC DI LAGUARDIA</text:p>
            <text:p>NICOLA E FIGLI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064.27" table:style-name="ce9">
            <text:p><text:s/>€ 1.064,27<text:s/></text:p>
          </table:table-cell>
          <table:table-cell office:value-type="date" office:date-value="2023-04-06T00:00:00" table:style-name="ce10">
            <text:p>06/04/2023</text:p>
          </table:table-cell>
          <table:table-cell office:value-type="string" table:style-name="ce7">
            <text:p>Azienda casa Emilia-Romagna della</text:p>
            <text:p>Provincia di Bologn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0252.780000000001" table:style-name="ce9">
            <text:p><text:s/>€ 10.252,78<text:s/></text:p>
          </table:table-cell>
          <table:table-cell office:value-type="date" office:date-value="2023-04-07T00:00:00" table:style-name="ce10">
            <text:p>07/04/2023</text:p>
          </table:table-cell>
          <table:table-cell office:value-type="string" table:style-name="ce7">
            <text:p>HERA Comm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364.8100000000004" table:style-name="ce9">
            <text:p><text:s/>€ 4.364,81<text:s/></text:p>
          </table:table-cell>
          <table:table-cell office:value-type="date" office:date-value="2023-04-07T00:00:00" table:style-name="ce10">
            <text:p>07/04/2023</text:p>
          </table:table-cell>
          <table:table-cell office:value-type="string" table:style-name="ce7">
            <text:p>HERA COMM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currency" office:value="12037.52" table:style-name="ce9">
            <text:p><text:s/>€ 12.037,52<text:s/></text:p>
          </table:table-cell>
          <table:table-cell office:value-type="date" office:date-value="2023-04-07T00:00:00" table:style-name="ce10">
            <text:p>07/04/2023</text:p>
          </table:table-cell>
          <table:table-cell office:value-type="string" table:style-name="ce7">
            <text:p>Società TEMPOR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4.459999999999994" table:style-name="ce9">
            <text:p><text:s/>€ 64,46<text:s/></text:p>
          </table:table-cell>
          <table:table-cell office:value-type="date" office:date-value="2023-04-07T00:00:00" table:style-name="ce10">
            <text:p>07/04/2023</text:p>
          </table:table-cell>
          <table:table-cell office:value-type="string" table:style-name="ce7">
            <text:p>Enel Energia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9.38" table:style-name="ce9">
            <text:p><text:s/>€ 59,38<text:s/></text:p>
          </table:table-cell>
          <table:table-cell office:value-type="date" office:date-value="2023-04-17T00:00:00" table:style-name="ce10">
            <text:p>17/04/2023</text:p>
          </table:table-cell>
          <table:table-cell office:value-type="string" table:style-name="ce7">
            <text:p>Enel Energia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currency" office:value="3243.36" table:style-name="ce9">
            <text:p><text:s/>€ 3.243,36<text:s/>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7">
            <text:p>Società UMANA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6830" table:style-name="ce9">
            <text:p><text:s/>€ 6.830,00<text:s/></text:p>
          </table:table-cell>
          <table:table-cell office:value-type="date" office:date-value="2023-04-19T00:00:00" table:style-name="ce10">
            <text:p>19/04/2023</text:p>
          </table:table-cell>
          <table:table-cell office:value-type="string" table:style-name="ce7">
            <text:p>società ITET Traslochi e Servizi S.r.l.s.,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9100" table:style-name="ce9">
            <text:p><text:s/>€ 9.100,00<text:s/></text:p>
          </table:table-cell>
          <table:table-cell office:value-type="date" office:date-value="2023-04-20T00:00:00" table:style-name="ce10">
            <text:p>20/04/2023</text:p>
          </table:table-cell>
          <table:table-cell office:value-type="string" table:style-name="ce7">
            <text:p>Società SPACE Srl Semplificat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5540.16" table:style-name="ce9">
            <text:p><text:s/>€ 5.540,16<text:s/></text:p>
          </table:table-cell>
          <table:table-cell office:value-type="date" office:date-value="2023-04-20T00:00:00" table:style-name="ce10">
            <text:p>20/04/2023</text:p>
          </table:table-cell>
          <table:table-cell office:value-type="string" table:style-name="ce7">
            <text:p>Istituto Poligrafico e Zecca dello Stato S.p.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4891.4799999999996" table:style-name="ce9">
            <text:p><text:s/>€ 4.891,48<text:s/></text:p>
          </table:table-cell>
          <table:table-cell office:value-type="date" office:date-value="2023-04-20T00:00:00" table:style-name="ce10">
            <text:p>20/04/2023</text:p>
          </table:table-cell>
          <table:table-cell office:value-type="string" table:style-name="ce7">
            <text:p>Società Italiana Petroli Sp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512.31" table:style-name="ce9">
            <text:p><text:s/>€ 1.512,31<text:s/></text:p>
          </table:table-cell>
          <table:table-cell office:value-type="date" office:date-value="2023-04-20T00:00:00" table:style-name="ce10">
            <text:p>20/04/2023</text:p>
          </table:table-cell>
          <table:table-cell office:value-type="string" table:style-name="ce7">
            <text:p>TIM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687" table:style-name="ce9">
            <text:p><text:s/>€ 687,00<text:s/></text:p>
          </table:table-cell>
          <table:table-cell office:value-type="date" office:date-value="2023-04-21T00:00:00" table:style-name="ce10">
            <text:p>21/04/2023</text:p>
          </table:table-cell>
          <table:table-cell office:value-type="string" table:style-name="ce7">
            <text:p>Tipomart snc di Martellini Manuela e</text:p>
            <text:p>Pisicchio Giuliano e c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4293" table:style-name="ce9">
            <text:p><text:s/>€ 4.293,00<text:s/></text:p>
          </table:table-cell>
          <table:table-cell office:value-type="date" office:date-value="2023-04-21T00:00:00" table:style-name="ce10">
            <text:p>21/04/2023</text:p>
          </table:table-cell>
          <table:table-cell office:value-type="string" table:style-name="ce7">
            <text:p>Società GBR ROSSETTO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currency" office:value="1800" table:style-name="ce9">
            <text:p><text:s/>€ 1.800,00<text:s/></text:p>
          </table:table-cell>
          <table:table-cell office:value-type="date" office:date-value="2023-04-21T00:00:00" table:style-name="ce10">
            <text:p>21/04/2023</text:p>
          </table:table-cell>
          <table:table-cell office:value-type="string" table:style-name="ce7">
            <text:p>società Agenzia 3 A 2010 S.r.l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currency" office:value="14249.79" table:style-name="ce9">
            <text:p><text:s/>€ 14.249,79<text:s/></text:p>
          </table:table-cell>
          <table:table-cell office:value-type="date" office:date-value="2023-04-26T00:00:00" table:style-name="ce10">
            <text:p>26/04/2023</text:p>
          </table:table-cell>
          <table:table-cell office:value-type="string" table:style-name="ce7">
            <text:p>Società Manpower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608.97" table:style-name="ce9">
            <text:p><text:s/>€ 4.608,97<text:s/></text:p>
          </table:table-cell>
          <table:table-cell office:value-type="date" office:date-value="2023-04-26T00:00:00" table:style-name="ce10">
            <text:p>26/04/2023</text:p>
          </table:table-cell>
          <table:table-cell office:value-type="string" table:style-name="ce7">
            <text:p>TIM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400.5" table:style-name="ce9">
            <text:p><text:s/>€ 400,50<text:s/></text:p>
          </table:table-cell>
          <table:table-cell office:value-type="date" office:date-value="2023-04-27T00:00:00" table:style-name="ce10">
            <text:p>27/04/2023</text:p>
          </table:table-cell>
          <table:table-cell office:value-type="string" table:style-name="ce7">
            <text:p>Società Poste Italiane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09.66" table:style-name="ce9">
            <text:p><text:s/>€ 209,66<text:s/>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HERA COMM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478.62" table:style-name="ce9">
            <text:p><text:s/>€ 478,62<text:s/>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PULINET SERVIZI BOLOGNA SOCIETA' COOPERATIVA A 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3003.65" table:style-name="ce9">
            <text:p><text:s/>€ 3.003,65<text:s/>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DE.DA UFFICIO SRL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€ 1.000,00,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SO.EN SRL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0858.120000000003" table:style-name="ce9">
            <text:p><text:s/>€ 40.858,12<text:s/>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HERA COMM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37857.82" table:style-name="ce9">
            <text:p><text:s/>€ 37.857,82<text:s/>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HERA COMM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currency" office:value="80.72" table:style-name="ce9">
            <text:p><text:s/>€ 80,72<text:s/></text:p>
          </table:table-cell>
          <table:table-cell office:value-type="date" office:date-value="2023-05-05T00:00:00" table:style-name="ce10">
            <text:p>05/05/2023</text:p>
          </table:table-cell>
          <table:table-cell office:value-type="string" table:style-name="ce7">
            <text:p>Società Fargo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949166.67" table:style-name="ce9">
            <text:p><text:s/>€ 949.166,67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Quinta Capital SGR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670.66" table:style-name="ce9">
            <text:p><text:s/>€ 2.670,66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HERA COMM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</text:p>
          </table:table-cell>
          <table:table-cell office:value-type="currency" office:value="4593" table:style-name="ce9">
            <text:p><text:s/>€ 4.593,00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ROMA CAPITAL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181.82" table:style-name="ce9">
            <text:p><text:s/>€ 181,82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Società NICE BREAK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293.88" table:style-name="ce9">
            <text:p><text:s/>€ 293,88<text:s/></text:p>
          </table:table-cell>
          <table:table-cell office:value-type="date" office:date-value="2023-05-11T00:00:00" table:style-name="ce10">
            <text:p>11/05/2023</text:p>
          </table:table-cell>
          <table:table-cell office:value-type="string" table:style-name="ce7">
            <text:p>ditta ExitOne S.p.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860" table:style-name="ce9">
            <text:p><text:s/>€ 860,00<text:s/></text:p>
          </table:table-cell>
          <table:table-cell office:value-type="date" office:date-value="2023-05-15T00:00:00" table:style-name="ce10">
            <text:p>15/05/2023</text:p>
          </table:table-cell>
          <table:table-cell office:value-type="string" table:style-name="ce7">
            <text:p>ELTIME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327724.65000000002" table:style-name="ce9">
            <text:p><text:s/>€ 327.724,65<text:s/></text:p>
          </table:table-cell>
          <table:table-cell office:value-type="date" office:date-value="2023-05-15T00:00:00" table:style-name="ce10">
            <text:p>15/05/2023</text:p>
          </table:table-cell>
          <table:table-cell office:value-type="string" table:style-name="ce7">
            <text:p>Fabrica Immobiliare Sgr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210.72" table:style-name="ce9">
            <text:p><text:s/>€ 210,72<text:s/></text:p>
          </table:table-cell>
          <table:table-cell office:value-type="date" office:date-value="2023-05-15T00:00:00" table:style-name="ce10">
            <text:p>15/05/2023</text:p>
          </table:table-cell>
          <table:table-cell office:value-type="string" table:style-name="ce7">
            <text:p>CELSIUS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88.74" table:style-name="ce9">
            <text:p><text:s/>€ 88,74<text:s/></text:p>
          </table:table-cell>
          <table:table-cell office:value-type="date" office:date-value="2023-05-17T00:00:00" table:style-name="ce10">
            <text:p>17/05/2023</text:p>
          </table:table-cell>
          <table:table-cell office:value-type="string" table:style-name="ce7">
            <text:p>Enel Energia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297813.88" table:style-name="ce9">
            <text:p><text:s/>€ 297.813,88<text:s/></text:p>
          </table:table-cell>
          <table:table-cell office:value-type="date" office:date-value="2023-05-18T00:00:00" table:style-name="ce10">
            <text:p>18/05/2023</text:p>
          </table:table-cell>
          <table:table-cell office:value-type="string" table:style-name="ce7">
            <text:p>ROMEO GESTIONI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713.82" table:style-name="ce9">
            <text:p><text:s/>€ 713,82<text:s/></text:p>
          </table:table-cell>
          <table:table-cell office:value-type="date" office:date-value="2023-05-18T00:00:00" table:style-name="ce10">
            <text:p>18/05/2023</text:p>
          </table:table-cell>
          <table:table-cell office:value-type="string" table:style-name="ce7">
            <text:p>ACEA ATO 2 S.p.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136.69999999999999" table:style-name="ce9">
            <text:p><text:s/>€ 136,70<text:s/></text:p>
          </table:table-cell>
          <table:table-cell office:value-type="date" office:date-value="2023-05-19T00:00:00" table:style-name="ce10">
            <text:p>19/05/2023</text:p>
          </table:table-cell>
          <table:table-cell office:value-type="string" table:style-name="ce7">
            <text:p>Istituto Poligrafico e Zecca dello Stato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currency" office:value="6574.78" table:style-name="ce9">
            <text:p><text:s/>€ 6.574,78<text:s/></text:p>
          </table:table-cell>
          <table:table-cell office:value-type="date" office:date-value="2023-05-19T00:00:00" table:style-name="ce10">
            <text:p>19/05/2023</text:p>
          </table:table-cell>
          <table:table-cell office:value-type="string" table:style-name="ce7">
            <text:p>Società Manpower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3766.6" table:style-name="ce9">
            <text:p><text:s/>€ 3.766,60<text:s/></text:p>
          </table:table-cell>
          <table:table-cell office:value-type="date" office:date-value="2023-05-19T00:00:00" table:style-name="ce10">
            <text:p>19/05/2023</text:p>
          </table:table-cell>
          <table:table-cell office:value-type="string" table:style-name="ce7">
            <text:p>Società World Office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935.7" table:style-name="ce9">
            <text:p><text:s/>€ 6.935,70<text:s/></text:p>
          </table:table-cell>
          <table:table-cell office:value-type="date" office:date-value="2023-05-22T00:00:00" table:style-name="ce10">
            <text:p>22/05/2023</text:p>
          </table:table-cell>
          <table:table-cell office:value-type="string" table:style-name="ce7">
            <text:p>ACEA ATO 2 S.p.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3366" table:style-name="ce9">
            <text:p><text:s/>€ 3.366,00<text:s/></text:p>
          </table:table-cell>
          <table:table-cell office:value-type="date" office:date-value="2023-05-23T00:00:00" table:style-name="ce10">
            <text:p>23/05/2023</text:p>
          </table:table-cell>
          <table:table-cell office:value-type="string" table:style-name="ce7">
            <text:p>Comune di Napoli- Servizio TARI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€ 1.081.65</text:p>
          </table:table-cell>
          <table:table-cell office:value-type="date" office:date-value="2023-05-30T00:00:00" table:style-name="ce10">
            <text:p>30/05/2023</text:p>
          </table:table-cell>
          <table:table-cell office:value-type="string" table:style-name="ce7">
            <text:p>ELTIME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1630" table:style-name="ce9">
            <text:p><text:s/>€ 1.630,00<text:s/>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DE.DA UFFICIO SRL,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310.76" table:style-name="ce9">
            <text:p><text:s/>€ 310,76<text:s/>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7">
            <text:p>Società Poste Italiane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1939.84" table:style-name="ce9">
            <text:p><text:s/>€ 1.939,84<text:s/>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7">
            <text:p>NEW CLEAN &amp; SERVICE SRLS,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Utenze e canoni</text:p>
          </table:table-cell>
          <table:table-cell office:value-type="currency" office:value="84.68" table:style-name="ce9">
            <text:p><text:s/>€ 84,68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Enel Energia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currency" office:value="16084.46" table:style-name="ce9">
            <text:p><text:s/>€ 16.084,46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Società RANDSTAD SPA,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246.25" table:style-name="ce9">
            <text:p><text:s/>€ 4.246,25<text:s/>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7">
            <text:p>TIM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478.62" table:style-name="ce9">
            <text:p><text:s/>€ 478,62<text:s/>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7">
            <text:p>PULINET SERVIZI BOLOGNA SOCIETA' COOPERATIVA A 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6103.74" table:style-name="ce9">
            <text:p><text:s/>€ 26.103,74<text:s/>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7">
            <text:p>Eleatica Srl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37876.39" table:style-name="ce9">
            <text:p><text:s/>€ 37.876,39<text:s/></text:p>
          </table:table-cell>
          <table:table-cell office:value-type="date" office:date-value="2023-06-20T00:00:00" table:style-name="ce10">
            <text:p>20/06/2023</text:p>
          </table:table-cell>
          <table:table-cell office:value-type="string" table:style-name="ce7">
            <text:p>HERA COMM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777.4" table:style-name="ce9">
            <text:p><text:s/>€ 1.777,40<text:s/></text:p>
          </table:table-cell>
          <table:table-cell office:value-type="date" office:date-value="2023-06-20T00:00:00" table:style-name="ce10">
            <text:p>20/06/2023</text:p>
          </table:table-cell>
          <table:table-cell office:value-type="string" table:style-name="ce7">
            <text:p>HERA COMM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814.94" table:style-name="ce9">
            <text:p><text:s/>€ 814,94<text:s/></text:p>
          </table:table-cell>
          <table:table-cell office:value-type="date" office:date-value="2023-06-20T00:00:00" table:style-name="ce10">
            <text:p>20/06/2023</text:p>
          </table:table-cell>
          <table:table-cell office:value-type="string" table:style-name="ce7">
            <text:p>RAI RADIOTELEVISIONE ITALIANA</text:p>
            <text:p>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235.8900000000001" table:style-name="ce9">
            <text:p><text:s/>€ 1.235,89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CONDOMINIO VIA VENEZ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28.77" table:style-name="ce9">
            <text:p><text:s/>€ 428,77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092.22" table:style-name="ce9">
            <text:p><text:s/>€ 1.092,22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energy wav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26.33" table:style-name="ce9">
            <text:p><text:s/>€ 126,33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ABBANOA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12.5" table:style-name="ce9">
            <text:p><text:s/>€ 412,5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264.39" table:style-name="ce9">
            <text:p><text:s/>€ 5.264,39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10" table:style-name="ce9">
            <text:p><text:s/>€ 110,0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026.99" table:style-name="ce9">
            <text:p><text:s/>€ 1.026,99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542.33" table:style-name="ce9">
            <text:p><text:s/>€ 1.542,33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4" table:style-name="ce9">
            <text:p><text:s/>€ 24,0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3" table:style-name="ce9">
            <text:p><text:s/>€ 43,0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47.1" table:style-name="ce9">
            <text:p><text:s/>€ 147,1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22.37" table:style-name="ce9">
            <text:p><text:s/>€ 222,37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511.6" table:style-name="ce9">
            <text:p><text:s/>€ 6.511,6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114.48" table:style-name="ce9">
            <text:p><text:s/>€ 6.114,48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731.76" table:style-name="ce9">
            <text:p><text:s/>€ 3.731,76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657.6" table:style-name="ce9">
            <text:p><text:s/>€ 6.657,6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825.2" table:style-name="ce9">
            <text:p><text:s/>€ 3.825,20<text:s/></text:p>
          </table:table-cell>
          <table:table-cell office:value-type="date" office:date-value="2023-04-03T00:00:00" table:style-name="ce10">
            <text:p>03/04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556.59" table:style-name="ce9">
            <text:p><text:s/>€ 1.556,59<text:s/></text:p>
          </table:table-cell>
          <table:table-cell office:value-type="date" office:date-value="2023-04-11T00:00:00" table:style-name="ce10">
            <text:p>11/04/2023</text:p>
          </table:table-cell>
          <table:table-cell office:value-type="string" table:style-name="ce7">
            <text:p>PACIFICI MARIA ROSAR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62.02" table:style-name="ce9">
            <text:p><text:s/>€ 562,02<text:s/>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7">
            <text:p>CONDOMINIO PALAZZI UFFICI FINANZIARI</text:p>
          </table:table-cell>
          <table:table-cell table:number-columns-repeated="8" table:style-name="ce2"/>
          <table:table-cell table:number-columns-repeated="16368" table:style-name="ce1"/>
        </table:table-row>
        <table:table-row table:number-rows-repeated="2"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516" table:style-name="ce9">
            <text:p><text:s/>€ 516,00<text:s/>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7">
            <text:p>COMUNE DI BRESC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27.55" table:style-name="ce9">
            <text:p><text:s/>€ 227,55<text:s/>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7">
            <text:p>CONDOMINIO PALAZZI UFFICI FINANZIARI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309.04" table:style-name="ce9">
            <text:p><text:s/>€ 2.309,04<text:s/>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7">
            <text:p>AGENZIA DELLE ENTRAT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568.99" table:style-name="ce9">
            <text:p><text:s/>€ 568,99<text:s/></text:p>
          </table:table-cell>
          <table:table-cell office:value-type="date" office:date-value="2023-04-12T00:00:00" table:style-name="ce10">
            <text:p>12/04/2023</text:p>
          </table:table-cell>
          <table:table-cell office:value-type="string" table:style-name="ce7">
            <text:p>CONTARINA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42082.66" table:style-name="ce9">
            <text:p><text:s/>€ 242.082,66<text:s/></text:p>
          </table:table-cell>
          <table:table-cell office:value-type="date" office:date-value="2023-04-19T00:00:00" table:style-name="ce10">
            <text:p>19/04/2023</text:p>
          </table:table-cell>
          <table:table-cell office:value-type="string" table:style-name="ce7">
            <text:p>Guerrino S.r.l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24.5" table:style-name="ce9">
            <text:p><text:s/>€ 424,50<text:s/></text:p>
          </table:table-cell>
          <table:table-cell office:value-type="date" office:date-value="2023-04-26T00:00:00" table:style-name="ce10">
            <text:p>26/04/2023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0333.56" table:style-name="ce9">
            <text:p><text:s/>€ 10.333,56<text:s/></text:p>
          </table:table-cell>
          <table:table-cell office:value-type="date" office:date-value="2023-04-26T00:00:00" table:style-name="ce10">
            <text:p>26/04/2023</text:p>
          </table:table-cell>
          <table:table-cell office:value-type="string" table:style-name="ce7">
            <text:p>ARPA PIEMONT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9170.21" table:style-name="ce9">
            <text:p><text:s/>€ 29.170,21<text:s/></text:p>
          </table:table-cell>
          <table:table-cell office:value-type="date" office:date-value="2023-05-02T00:00:00" table:style-name="ce10">
            <text:p>02/05/2023</text:p>
          </table:table-cell>
          <table:table-cell office:value-type="string" table:style-name="ce7">
            <text:p>DIPARTES CANONI LOCAZ.L.326-03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279.9100000000001" table:style-name="ce9">
            <text:p><text:s/>€ 1.279,91<text:s/></text:p>
          </table:table-cell>
          <table:table-cell office:value-type="date" office:date-value="2023-05-03T00:00:00" table:style-name="ce10">
            <text:p>03/05/2023</text:p>
          </table:table-cell>
          <table:table-cell office:value-type="string" table:style-name="ce7">
            <text:p>CONDOMINIO P.ZZA P.PE CAMPOREAL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214.19" table:style-name="ce9">
            <text:p><text:s/>€ 214,19<text:s/></text:p>
          </table:table-cell>
          <table:table-cell office:value-type="date" office:date-value="2023-05-03T00:00:00" table:style-name="ce10">
            <text:p>03/05/2023</text:p>
          </table:table-cell>
          <table:table-cell office:value-type="string" table:style-name="ce7">
            <text:p>POSTE ITALIANE S.P.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64.44" table:style-name="ce9">
            <text:p><text:s/>€ 264,44<text:s/></text:p>
          </table:table-cell>
          <table:table-cell office:value-type="date" office:date-value="2023-05-08T00:00:00" table:style-name="ce10">
            <text:p>08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556.59" table:style-name="ce9">
            <text:p><text:s/>€ 1.556,59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PACIFICI MARIA ROSAR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9419.92" table:style-name="ce9">
            <text:p><text:s/>€ 9.419,92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26.32" table:style-name="ce9">
            <text:p><text:s/>€ 426,32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5226.8" table:style-name="ce9">
            <text:p><text:s/>€ 5.226,80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315.76" table:style-name="ce9">
            <text:p><text:s/>€ 4.315,76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664.4" table:style-name="ce9">
            <text:p><text:s/>€ 1.664,40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8886.560000000001" table:style-name="ce9">
            <text:p><text:s/>€ 18.886,56<text:s/></text:p>
          </table:table-cell>
          <table:table-cell office:value-type="date" office:date-value="2023-05-09T00:00:00" table:style-name="ce10">
            <text:p>0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768" table:style-name="ce9">
            <text:p><text:s/>€ 768,00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COMUNE DI ANCON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17.76" table:style-name="ce9">
            <text:p><text:s/>€ 417,76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CONDOMINIO PALAZZI UFFICI FINANZIARI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44" table:style-name="ce9">
            <text:p><text:s/>€ 244,00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Condominio EX ENPAM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229.52" table:style-name="ce9">
            <text:p><text:s/>€ 3.229,52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012.08" table:style-name="ce9">
            <text:p><text:s/>€ 4.012,08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5279.36" table:style-name="ce9">
            <text:p><text:s/>€ 5.279,36<text:s/></text:p>
          </table:table-cell>
          <table:table-cell office:value-type="date" office:date-value="2023-05-10T00:00:00" table:style-name="ce10">
            <text:p>10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463.12" table:style-name="ce9">
            <text:p><text:s/>€ 3.463,12<text:s/></text:p>
          </table:table-cell>
          <table:table-cell office:value-type="date" office:date-value="2023-05-11T00:00:00" table:style-name="ce10">
            <text:p>11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517.04" table:style-name="ce9">
            <text:p><text:s/>€ 2.517,04<text:s/></text:p>
          </table:table-cell>
          <table:table-cell office:value-type="date" office:date-value="2023-05-11T00:00:00" table:style-name="ce10">
            <text:p>11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77.76" table:style-name="ce9">
            <text:p><text:s/>€ 577,76<text:s/>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100.6199999999999" table:style-name="ce9">
            <text:p><text:s/>€ 1.100,62<text:s/>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4" table:style-name="ce9">
            <text:p><text:s/>€ 24,00<text:s/>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8.5" table:style-name="ce9">
            <text:p><text:s/>€ 98,50<text:s/>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5.5" table:style-name="ce9">
            <text:p><text:s/>€ 25,50<text:s/>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50.42999999999995" table:style-name="ce9">
            <text:p><text:s/>€ 550,43<text:s/></text:p>
          </table:table-cell>
          <table:table-cell office:value-type="date" office:date-value="2023-05-17T00:00:00" table:style-name="ce10">
            <text:p>17/05/2023</text:p>
          </table:table-cell>
          <table:table-cell office:value-type="string" table:style-name="ce7">
            <text:p>CONDOMINIO VIA VENEZ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134.72" table:style-name="ce9">
            <text:p><text:s/>€ 4.134,72<text:s/></text:p>
          </table:table-cell>
          <table:table-cell office:value-type="date" office:date-value="2023-05-18T00:00:00" table:style-name="ce10">
            <text:p>18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7.52" table:style-name="ce9">
            <text:p><text:s/>€ 57,52<text:s/></text:p>
          </table:table-cell>
          <table:table-cell office:value-type="date" office:date-value="2023-05-24T00:00:00" table:style-name="ce10">
            <text:p>24/05/2023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4258.27" table:style-name="ce9">
            <text:p><text:s/>€ 14.258,27<text:s/></text:p>
          </table:table-cell>
          <table:table-cell office:value-type="date" office:date-value="2023-05-24T00:00:00" table:style-name="ce10">
            <text:p>24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3.5" table:style-name="ce9">
            <text:p><text:s/>€ 33,50<text:s/></text:p>
          </table:table-cell>
          <table:table-cell office:value-type="date" office:date-value="2023-05-26T00:00:00" table:style-name="ce10">
            <text:p>26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058.55" table:style-name="ce9">
            <text:p><text:s/>€ 1.058,55<text:s/></text:p>
          </table:table-cell>
          <table:table-cell office:value-type="date" office:date-value="2023-05-26T00:00:00" table:style-name="ce10">
            <text:p>26/05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6359.76" table:style-name="ce9">
            <text:p><text:s/>€ 6.359,76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127.1199999999999" table:style-name="ce9">
            <text:p><text:s/>€ 1.127,12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32.22" table:style-name="ce9">
            <text:p><text:s/>€ 132,22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7095.6" table:style-name="ce9">
            <text:p><text:s/>€ 7.095,60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39.44" table:style-name="ce9">
            <text:p><text:s/>€ 239,44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803.2" table:style-name="ce9">
            <text:p><text:s/>€ 2.803,20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334.64" table:style-name="ce9">
            <text:p><text:s/>€ 3.334,64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855.76" table:style-name="ce9">
            <text:p><text:s/>€ 2.855,76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922.72" table:style-name="ce9">
            <text:p><text:s/>€ 922,72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2766.24" table:style-name="ce9">
            <text:p><text:s/>€ 12.766,24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446.96" table:style-name="ce9">
            <text:p><text:s/>€ 2.446,96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084.88" table:style-name="ce9">
            <text:p><text:s/>€ 2.084,88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933.04" table:style-name="ce9">
            <text:p><text:s/>€ 1.933,04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404.72" table:style-name="ce9">
            <text:p><text:s/>€ 3.404,72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833.76" table:style-name="ce9">
            <text:p><text:s/>€ 1.833,76<text:s/></text:p>
          </table:table-cell>
          <table:table-cell office:value-type="date" office:date-value="2023-05-29T00:00:00" table:style-name="ce10">
            <text:p>29/05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707.55" table:style-name="ce9">
            <text:p><text:s/>€ 1.707,55<text:s/>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7">
            <text:p>A2A CICLO IDRICO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6.79" table:style-name="ce9">
            <text:p><text:s/>€ 6,79<text:s/>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7">
            <text:p>POSTE ITALIANE S.P.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9435.82" table:style-name="ce9">
            <text:p><text:s/>€ 9.435,82<text:s/>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7">
            <text:p>COMUNE DI UDIN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5525" table:style-name="ce9">
            <text:p><text:s/>€ 5.525,00<text:s/>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7">
            <text:p>COMUNE DI UDIN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556.59" table:style-name="ce9">
            <text:p><text:s/>€ 1.556,59<text:s/>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7">
            <text:p>PACIFICI MARIA ROSAR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66.64" table:style-name="ce9">
            <text:p><text:s/>€ 166,64<text:s/>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8" table:style-name="ce9">
            <text:p><text:s/>€ 48,00<text:s/>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4" table:style-name="ce9">
            <text:p><text:s/>€ 14,00<text:s/>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062.7" table:style-name="ce9">
            <text:p><text:s/>€ 1.062,70<text:s/>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28.31" table:style-name="ce9">
            <text:p><text:s/>€ 228,31<text:s/>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075.65" table:style-name="ce9">
            <text:p><text:s/>€ 2.075,65<text:s/>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7">
            <text:p>UVET GLOBAL BUSINESS TRAVEL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2967.27" table:style-name="ce9">
            <text:p><text:s/>€ 2.967,27<text:s/></text:p>
          </table:table-cell>
          <table:table-cell office:value-type="date" office:date-value="2023-06-12T00:00:00" table:style-name="ce10">
            <text:p>12/06/2023</text:p>
          </table:table-cell>
          <table:table-cell office:value-type="string" table:style-name="ce7">
            <text:p>COMUNE DI PERUG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367.08" table:style-name="ce9">
            <text:p><text:s/>€ 1.367,08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LEONE DOMENICO GAETANO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093.67" table:style-name="ce9">
            <text:p><text:s/>€ 1.093,67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LEONE EVELINAMAR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820.25" table:style-name="ce9">
            <text:p><text:s/>€ 820,25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LEONE MARIAVITTOR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820.25" table:style-name="ce9">
            <text:p><text:s/>€ 820,25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LEONE ALESSANDR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400" table:style-name="ce9">
            <text:p><text:s/>€ 5.400,00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ARPA <text:s/>PUGL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890.7" table:style-name="ce9">
            <text:p><text:s/>€ 890,70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CONDOMINIO P.ZZA P.PE CAMPOREALE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955.05" table:style-name="ce9">
            <text:p><text:s/>€ 2.955,05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CONDOMINIO PALAZZI UFFICI FINANZIARI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342.76" table:style-name="ce9">
            <text:p><text:s/>€ 342,76<text:s/>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7">
            <text:p>A2A CICLO IDRICO SP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550.42999999999995" table:style-name="ce9">
            <text:p><text:s/>€ 550,43<text:s/></text:p>
          </table:table-cell>
          <table:table-cell office:value-type="date" office:date-value="2023-06-21T00:00:00" table:style-name="ce10">
            <text:p>21/06/2023</text:p>
          </table:table-cell>
          <table:table-cell office:value-type="string" table:style-name="ce7">
            <text:p>CONDOMINIO VIA VENEZI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12.41" table:style-name="ce9">
            <text:p><text:s/>€ 112,41<text:s/></text:p>
          </table:table-cell>
          <table:table-cell office:value-type="date" office:date-value="2023-06-26T00:00:00" table:style-name="ce10">
            <text:p>26/06/2023</text:p>
          </table:table-cell>
          <table:table-cell office:value-type="string" table:style-name="ce7">
            <text:p>ABBANOA S.p.A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000" table:style-name="ce9">
            <text:p><text:s/>€ 6.000,00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PROVINCIA DI CASERTA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462.96" table:style-name="ce9">
            <text:p><text:s/>€ 6.462,96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AZ.SANITARIA UNICA REG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52.42" table:style-name="ce9">
            <text:p><text:s/>€ 252,42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539.04" table:style-name="ce9">
            <text:p><text:s/>€ 3.539,04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336" table:style-name="ce9">
            <text:p><text:s/>€ 2.336,00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499.52" table:style-name="ce9">
            <text:p><text:s/>€ 2.499,52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648.6400000000003" table:style-name="ce9">
            <text:p><text:s/>€ 4.648,64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2517.04" table:style-name="ce9">
            <text:p><text:s/>€ 2.517,04<text:s/>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0109.040000000001" table:style-name="ce9">
            <text:p><text:s/>€ 10.109,04<text:s/>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02.96" table:style-name="ce9">
            <text:p><text:s/>€ 402,96<text:s/>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895.28" table:style-name="ce9">
            <text:p><text:s/>€ 3.895,28<text:s/>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4391.68" table:style-name="ce9">
            <text:p><text:s/>€ 4.391,68<text:s/>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3959.52" table:style-name="ce9">
            <text:p><text:s/>€ 3.959,52<text:s/>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407.44" table:style-name="ce9">
            <text:p><text:s/>€ 1.407,44<text:s/>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Altre spese per il personale</text:p>
          </table:table-cell>
          <table:table-cell office:value-type="currency" office:value="16591.439999999999" table:style-name="ce9">
            <text:p><text:s/>€ 16.591,44<text:s/>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7">
            <text:p>Repas lunch coupon</text:p>
          </table:table-cell>
          <table:table-cell table:number-columns-repeated="8" table:style-name="ce2"/>
          <table:table-cell table:number-columns-repeated="16368" table:style-name="ce1"/>
        </table:table-row>
        <table:table-row table:number-rows-repeated="1048407" table:style-name="ro4">
          <table:table-cell table:number-columns-repeated="16384"/>
        </table:table-row>
        <table:named-expressions>
          <table:named-expression table:name="Print_Area" table:expression="of:=[RUA.#REF!]" table:base-cell-address="RUA.$A$1"/>
          <table:named-range table:name="Print_Titles" table:cell-range-address="RUA.$A$1:RUA.$XFD$2" table:base-cell-address="RUA.$A$1"/>
        </table:named-expressions>
      </table:table>
      <table:database-ranges>
        <table:database-range table:target-range-address="RUA.A60:RUA.H169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Vaccaro Monica</meta:initial-creator>
    <dc:creator>Valeri Stefano</dc:creator>
    <meta:creation-date>2006-09-16T00:00:00Z</meta:creation-date>
    <dc:date>2023-07-11T10:53:02Z</dc:date>
    <meta:print-date>2021-10-18T10:58:01Z</meta:print-date>
  </office:meta>
</office:document-meta>
</file>