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igliai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Valut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1.27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I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PAGAMENTI RUA - I TRIMESTRE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4">
            <text:p>CDC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6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6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gas metano delle sedi di Via Cristoforo Colombo e Via Bavastro, mese</text:p>
            <text:p>di ottobre e novembre 2022</text:p>
          </table:table-cell>
          <table:table-cell office:value-type="currency" office:value="173242.1" table:style-name="ce9">
            <text:p><text:s/>€ 173.242,10<text:s/>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7">
            <text:p>HERA Comm S.p.A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’“Acquisto del servizio di abbonamento annuale alla rivista on-line</text:p>
            <text:p>denominata “Staffetta Quotidiana” per le esigenze funzionali ed istituzionali degli Uffici del</text:p>
            <text:p>Ministero</text:p>
          </table:table-cell>
          <table:table-cell office:value-type="currency" office:value="4880" table:style-name="ce13">
            <text:p><text:s/>€ 4.880,00<text:s/></text:p>
          </table:table-cell>
          <table:table-cell office:value-type="date" office:date-value="2023-02-28T00:00:00" table:style-name="ce14">
            <text:p>28/02/2023</text:p>
          </table:table-cell>
          <table:table-cell office:value-type="string" table:style-name="ce11">
            <text:p>Rivista Italiana Petrolio S.R.L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 per l’acqua</text:p>
          </table:table-cell>
          <table:table-cell office:value-type="currency" office:value="23.07" table:style-name="ce13">
            <text:p><text:s/>€ 23,07<text:s/></text:p>
          </table:table-cell>
          <table:table-cell office:value-type="date" office:date-value="2023-02-27T00:00:00" table:style-name="ce14">
            <text:p>27/02/2023</text:p>
          </table:table-cell>
          <table:table-cell office:value-type="string" table:style-name="ce11">
            <text:p>ACEA ATO 2 S.p.A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PESE POSTALI E TELEGRAFICHE</text:p>
          </table:table-cell>
          <table:table-cell office:value-type="currency" office:value="374.52" table:style-name="ce13">
            <text:p><text:s/>€ 374,52<text:s/></text:p>
          </table:table-cell>
          <table:table-cell office:value-type="date" office:date-value="2023-02-13T00:00:00" table:style-name="ce14">
            <text:p>13/02/2023</text:p>
          </table:table-cell>
          <table:table-cell office:value-type="string" table:style-name="ce11">
            <text:p>Società Poste Italiane S.p.A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 per l’acqua</text:p>
          </table:table-cell>
          <table:table-cell office:value-type="currency" office:value="32" table:style-name="ce13">
            <text:p><text:s/>€ 32,00<text:s/></text:p>
          </table:table-cell>
          <table:table-cell office:value-type="date" office:date-value="2023-02-13T00:00:00" table:style-name="ce14">
            <text:p>13/02/2023</text:p>
          </table:table-cell>
          <table:table-cell office:value-type="string" table:style-name="ce11">
            <text:p>ACEA ATO 2 S.p.A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 per l’acqua</text:p>
          </table:table-cell>
          <table:table-cell office:value-type="currency" office:value="157.5" table:style-name="ce13">
            <text:p><text:s/>€ 157,50<text:s/></text:p>
          </table:table-cell>
          <table:table-cell office:value-type="date" office:date-value="2023-02-13T00:00:00" table:style-name="ce14">
            <text:p>13/02/2023</text:p>
          </table:table-cell>
          <table:table-cell office:value-type="string" table:style-name="ce11">
            <text:p>ACEA ATO 2 S.p.A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 per l’acqua</text:p>
          </table:table-cell>
          <table:table-cell office:value-type="currency" office:value="290.91000000000003" table:style-name="ce13">
            <text:p><text:s/>€ 290,91<text:s/></text:p>
          </table:table-cell>
          <table:table-cell office:value-type="date" office:date-value="2023-02-13T00:00:00" table:style-name="ce14">
            <text:p>13/02/2023</text:p>
          </table:table-cell>
          <table:table-cell office:value-type="string" table:style-name="ce11">
            <text:p>ACEA ATO 2 S.p.A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el servizio elettrico della sede di Napoli sita in Piazza Bosio n. 22 mesi di ottobre</text:p>
            <text:p>novembre e dicembre 2022:</text:p>
          </table:table-cell>
          <table:table-cell office:value-type="currency" office:value="686.34" table:style-name="ce13">
            <text:p><text:s/>€ 686,34<text:s/></text:p>
          </table:table-cell>
          <table:table-cell office:value-type="date" office:date-value="2023-02-13T00:00:00" table:style-name="ce14">
            <text:p>13/02/2023</text:p>
          </table:table-cell>
          <table:table-cell office:value-type="string" table:style-name="ce11">
            <text:p>HERA COMM SPA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neri</text:p>
            <text:p>contrattuali, della fornitura del servizio idrico per la sede di Piazza Giovanni Bovio 22</text:p>
          </table:table-cell>
          <table:table-cell office:value-type="currency" office:value="42.32" table:style-name="ce13">
            <text:p><text:s/>€ 42,32<text:s/></text:p>
          </table:table-cell>
          <table:table-cell office:value-type="date" office:date-value="2023-02-13T00:00:00" table:style-name="ce14">
            <text:p>13/02/2023</text:p>
          </table:table-cell>
          <table:table-cell office:value-type="string" table:style-name="ce11">
            <text:p>ABC - ACQUA BENE COMUNE NAPOLI</text:p>
            <text:p>A.S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gas metano delle sedi di Via Cristoforo Colombo e Via Bavastro, mese gennaio 2023</text:p>
          </table:table-cell>
          <table:table-cell office:value-type="currency" office:value="45665.88" table:style-name="ce13">
            <text:p><text:s/>€ 45.665,88<text:s/></text:p>
          </table:table-cell>
          <table:table-cell office:value-type="date" office:date-value="2023-02-28T00:00:00" table:style-name="ce14">
            <text:p>28/02/2023</text:p>
          </table:table-cell>
          <table:table-cell office:value-type="string" table:style-name="ce11">
            <text:p>HERA COMM SPA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energia elettrica delle sedi di Via Cristoforo Colombo e Via Bavastro, mese di</text:p>
            <text:p>ottobre e novembre 2022</text:p>
          </table:table-cell>
          <table:table-cell office:value-type="currency" office:value="161427.64000000001" table:style-name="ce13">
            <text:p><text:s/>€ 161.427,64<text:s/></text:p>
          </table:table-cell>
          <table:table-cell office:value-type="date" office:date-value="2023-01-31T00:00:00" table:style-name="ce14">
            <text:p>31/01/2023</text:p>
          </table:table-cell>
          <table:table-cell office:value-type="string" table:style-name="ce11">
            <text:p>HERA COMM SPA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energia elettrica delle sedi di Roma site in Via Bosio e Sallustiana, mese di</text:p>
            <text:p>novembre e dicembre 2022</text:p>
          </table:table-cell>
          <table:table-cell office:value-type="currency" office:value="9817.34" table:style-name="ce13">
            <text:p><text:s/>€ 9.817,34<text:s/></text:p>
          </table:table-cell>
          <table:table-cell office:value-type="date" office:date-value="2023-02-02T00:00:00" table:style-name="ce14">
            <text:p>02/02/2023</text:p>
          </table:table-cell>
          <table:table-cell office:value-type="string" table:style-name="ce11">
            <text:p>Hera Comm Spa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el servizio di somministrazione di lavoro a tempo determinato di n. 4 educatrici, mese di</text:p>
            <text:p>dicembre 2022</text:p>
          </table:table-cell>
          <table:table-cell office:value-type="currency" office:value="9079.5499999999993" table:style-name="ce13">
            <text:p><text:s/>€ 9.079,55<text:s/></text:p>
          </table:table-cell>
          <table:table-cell office:value-type="date" office:date-value="2023-02-06T00:00:00" table:style-name="ce14">
            <text:p>06/02/2023</text:p>
          </table:table-cell>
          <table:table-cell office:value-type="string" table:style-name="ce11">
            <text:p>Società TEMPOR Spa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anone di locazione magazzino via San Rocco 10/AB Bologna periodo 08/12/2022 -</text:p>
            <text:p>07/02/2023 canone UNMIG codice 2082.80.05</text:p>
          </table:table-cell>
          <table:table-cell office:value-type="currency" office:value="1064.27" table:style-name="ce13">
            <text:p><text:s/>€ 1.064,27<text:s/></text:p>
          </table:table-cell>
          <table:table-cell office:value-type="date" office:date-value="2023-02-06T00:00:00" table:style-name="ce14">
            <text:p>06/02/2023</text:p>
          </table:table-cell>
          <table:table-cell office:value-type="string" table:style-name="ce11">
            <text:p>Azienda casa Emilia-Romagna della</text:p>
            <text:p>Provincia di Bologna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iparazione dell’autovettura di</text:p>
            <text:p>servizio Toyota Auris targata EK124WS</text:p>
          </table:table-cell>
          <table:table-cell office:value-type="currency" office:value="2105.9699999999998" table:style-name="ce13">
            <text:p><text:s/>€ 2.105,97<text:s/></text:p>
          </table:table-cell>
          <table:table-cell office:value-type="date" office:date-value="2023-03-16T00:00:00" table:style-name="ce14">
            <text:p>16/03/2023</text:p>
          </table:table-cell>
          <table:table-cell office:value-type="string" table:style-name="ce11">
            <text:p>MOTOR CITY s.r.l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“fornitura di n. 2 schede di memoria SD per macchina</text:p>
            <text:p>fotografica e microfono”</text:p>
          </table:table-cell>
          <table:table-cell office:value-type="currency" office:value="84.12" table:style-name="ce13">
            <text:p><text:s/>€ 84,12<text:s/></text:p>
          </table:table-cell>
          <table:table-cell office:value-type="date" office:date-value="2023-03-20T00:00:00" table:style-name="ce14">
            <text:p>20/03/2023</text:p>
          </table:table-cell>
          <table:table-cell office:value-type="string" table:style-name="ce11">
            <text:p>Menhir Computers Di Paoloni Angela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interpretariato simultaneo e</text:p>
            <text:p>consecutivo italiano inglese, svolto in occasione dell'incontro tra il Sottosegretario Barbaro e</text:p>
            <text:p>l'Ambasciatore della Repubblica di Cipro - Roma sede del Ministero in data 23/01/2023</text:p>
          </table:table-cell>
          <table:table-cell office:value-type="currency" office:value="614.5" table:style-name="ce13">
            <text:p><text:s/>€ 614,50<text:s/></text:p>
          </table:table-cell>
          <table:table-cell office:value-type="date" office:date-value="2023-03-20T00:00:00" table:style-name="ce14">
            <text:p>20/03/2023</text:p>
          </table:table-cell>
          <table:table-cell office:value-type="string" table:style-name="ce11">
            <text:p>Intras Congressi S.r.l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dine diretto ad esecuzione immediata per il servizio di</text:p>
            <text:p>abbonamento annuale alla rivista on-line denominata “Quotidiano Energia” per le esigenze</text:p>
            <text:p>funzionali ed istituzionali degli Uffici del Ministero</text:p>
          </table:table-cell>
          <table:table-cell office:value-type="currency" office:value="4000" table:style-name="ce13">
            <text:p><text:s/>€ 4.000,00<text:s/></text:p>
          </table:table-cell>
          <table:table-cell office:value-type="date" office:date-value="2023-03-24T00:00:00" table:style-name="ce14">
            <text:p>24/03/2023</text:p>
          </table:table-cell>
          <table:table-cell office:value-type="string" table:style-name="ce11">
            <text:p>GRUPPO ITALIA</text:p>
            <text:p>ENERGIA S.R.L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pedizioni POSTA EASY BASIC</text:p>
          </table:table-cell>
          <table:table-cell office:value-type="currency" office:value="786.36" table:style-name="ce13">
            <text:p><text:s/>€ 786,36<text:s/></text:p>
          </table:table-cell>
          <table:table-cell office:value-type="date" office:date-value="2023-03-30T00:00:00" table:style-name="ce14">
            <text:p>30/03/2023</text:p>
          </table:table-cell>
          <table:table-cell office:value-type="string" table:style-name="ce11">
            <text:p>Società Poste Italiane S.p.A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n. 20</text:p>
            <text:p>tastiere bluetooth compatibili per tablet con sistema operativo android</text:p>
          </table:table-cell>
          <table:table-cell office:value-type="string" table:style-name="ce13">
            <text:p>€ 834.20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1">
            <text:p>INTERSYSTEM S.r.l.</text:p>
          </table:table-cell>
          <table:table-cell table:number-columns-repeated="16376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el servizio idrico della sede di Bologna sita in Via Zamboni 1 – S. Vitale 2 – 2/B</text:p>
          </table:table-cell>
          <table:table-cell office:value-type="currency" office:value="10.210000000000001" table:style-name="ce13">
            <text:p><text:s/>€ 10,21<text:s/></text:p>
          </table:table-cell>
          <table:table-cell office:value-type="date" office:date-value="2023-03-09T00:00:00" table:style-name="ce14">
            <text:p>09/03/2023</text:p>
          </table:table-cell>
          <table:table-cell office:value-type="string" table:style-name="ce11">
            <text:p>L.E.M.C.A. S.R.L.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NNAIO 2023 servizio idrico Colombo e Bavastro</text:p>
          </table:table-cell>
          <table:table-cell office:value-type="currency" office:value="5584.33" table:style-name="ce13">
            <text:p><text:s/>€ 5.584,33<text:s/></text:p>
          </table:table-cell>
          <table:table-cell office:value-type="date" office:date-value="2023-03-16T00:00:00" table:style-name="ce14">
            <text:p>16/03/2023</text:p>
          </table:table-cell>
          <table:table-cell office:value-type="string" table:style-name="ce11">
            <text:p>ACEA ATO 2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rogazione di energia elettrica su impianti di media</text:p>
            <text:p>tensione – Via Cristoforo Colombo 44 - 00154 Roma Via Capitan Bavastro 174</text:p>
          </table:table-cell>
          <table:table-cell office:value-type="currency" office:value="46735.74" table:style-name="ce13">
            <text:p><text:s/>€ 46.735,74<text:s/></text:p>
          </table:table-cell>
          <table:table-cell office:value-type="date" office:date-value="2023-03-28T00:00:00" table:style-name="ce14">
            <text:p>28/03/2023</text:p>
          </table:table-cell>
          <table:table-cell office:value-type="string" table:style-name="ce11">
            <text:p>HERA COMM SP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pulizia dell’immobile sito in Napoli, Piazza Bovio n. 22</text:p>
          </table:table-cell>
          <table:table-cell office:value-type="currency" office:value="1939.84" table:style-name="ce13">
            <text:p><text:s/>€ 1.939,84<text:s/></text:p>
          </table:table-cell>
          <table:table-cell office:value-type="date" office:date-value="2023-03-30T00:00:00" table:style-name="ce14">
            <text:p>30/03/2023</text:p>
          </table:table-cell>
          <table:table-cell office:value-type="string" table:style-name="ce11">
            <text:p>NEW CLEAN &amp;</text:p>
            <text:p>SERVICE S.R.L.S</text:p>
          </table:table-cell>
          <table:table-cell table:number-columns-repeated="16376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PESE PER ACQUISTO DI CANCELLERIA, DI STAMPATI SPECIALI E</text:p>
            <text:p>QUANTO ALTRO POSSA OCCORRERE PER IL FUNZIONAMENTO</text:p>
            <text:p>DEGLI UFFICI</text:p>
          </table:table-cell>
          <table:table-cell office:value-type="currency" office:value="1299" table:style-name="ce13">
            <text:p><text:s/>€ 1.299,00<text:s/>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1">
            <text:p>Gadget Firenze S.r.l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TRATTO DI SOMMINISTRAZIONE DEL</text:p>
            <text:p>SERVIZIO IDRICO INTEGRATO, relativa l’utenza 250001378577 sita in Roma - Via Sallustiana</text:p>
          </table:table-cell>
          <table:table-cell office:value-type="currency" office:value="554.05999999999995" table:style-name="ce13">
            <text:p><text:s/>€ 554,06<text:s/>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1">
            <text:p>ACEA ATO 2 S.p.A.</text:p>
          </table:table-cell>
          <table:table-cell table:number-columns-repeated="16376"/>
        </table:table-row>
        <table:table-row table:style-name="ro7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pese per lo svolgimento delle attività</text:p>
            <text:p>in attuazione degli obiettivi di</text:p>
            <text:p>transizione ecologica del PNRR</text:p>
          </table:table-cell>
          <table:table-cell office:value-type="currency" office:value="138800" table:style-name="ce13">
            <text:p><text:s/>€ 138.800,00<text:s/></text:p>
          </table:table-cell>
          <table:table-cell office:value-type="date" office:date-value="2023-03-09T00:00:00" table:style-name="ce15">
            <text:p>09/03/2023</text:p>
          </table:table-cell>
          <table:table-cell office:value-type="string" table:style-name="ce11">
            <text:p>Horsa Insight S.r.l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cquisto di materiale</text:p>
            <text:p>di cancelleria con le nuove denominazioni previste dal DCPM n. 128/2021</text:p>
          </table:table-cell>
          <table:table-cell office:value-type="currency" office:value="2650" table:style-name="ce16">
            <text:p><text:s/>€ 2.650,00<text:s/></text:p>
          </table:table-cell>
          <table:table-cell office:value-type="date" office:date-value="2023-03-03T00:00:00" table:style-name="ce15">
            <text:p>03/03/2023</text:p>
          </table:table-cell>
          <table:table-cell office:value-type="string" table:style-name="ce11">
            <text:p>Fotolito Moggio Srl, Strada Galli snc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el servizio di portierato della sede di Via Sallustiana n. 53</text:p>
          </table:table-cell>
          <table:table-cell office:value-type="currency" office:value="3510" table:style-name="ce13">
            <text:p><text:s/>€ 3.510,00<text:s/></text:p>
          </table:table-cell>
          <table:table-cell office:value-type="date" office:date-value="2023-03-03T00:00:00" table:style-name="ce15">
            <text:p>03/03/2023</text:p>
          </table:table-cell>
          <table:table-cell office:value-type="string" table:style-name="ce11">
            <text:p>Società METROSERVICE S.p.A.</text:p>
          </table:table-cell>
          <table:table-cell table:number-columns-repeated="16376"/>
        </table:table-row>
        <table:table-row table:style-name="ro8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’affidamento</text:p>
            <text:p>del servizio di somministrazione lavoro temporaneo per le esigenze del servizio prevenzione e</text:p>
            <text:p>protezione del Ministero della Transizione Ecologica</text:p>
          </table:table-cell>
          <table:table-cell office:value-type="currency" office:value="3198.7" table:style-name="ce13">
            <text:p><text:s/>€ 3.198,70<text:s/></text:p>
          </table:table-cell>
          <table:table-cell office:value-type="date" office:date-value="2023-03-03T00:00:00" table:style-name="ce15">
            <text:p>03/03/2023</text:p>
          </table:table-cell>
          <table:table-cell office:value-type="string" table:style-name="ce11">
            <text:p>Gi Group SpA,</text:p>
          </table:table-cell>
          <table:table-cell table:number-columns-repeated="16376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energia elettrica di Via Cristoforo Colombo e Via</text:p>
            <text:p>Bavastro, mese di ottobre, novembre e dicembre</text:p>
          </table:table-cell>
          <table:table-cell office:value-type="currency" office:value="57501.47" table:style-name="ce13">
            <text:p><text:s/>€ 57.501,47<text:s/></text:p>
          </table:table-cell>
          <table:table-cell office:value-type="date" office:date-value="2023-03-07T00:00:00" table:style-name="ce15">
            <text:p>07/03/2023</text:p>
          </table:table-cell>
          <table:table-cell office:value-type="string" table:style-name="ce11">
            <text:p>HERA COMM SPA</text:p>
          </table:table-cell>
          <table:table-cell table:number-columns-repeated="16376"/>
        </table:table-row>
        <table:table-row table:style-name="ro7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n. 68 licenze</text:p>
            <text:p>d’uso, della durata di un anno, del software “Acrobat Pro DC for teams</text:p>
          </table:table-cell>
          <table:table-cell office:value-type="currency" office:value="12440" table:style-name="ce13">
            <text:p><text:s/>€ 12.440,00<text:s/></text:p>
          </table:table-cell>
          <table:table-cell office:value-type="date" office:date-value="2023-03-09T00:00:00" table:style-name="ce15">
            <text:p>09/03/2023</text:p>
          </table:table-cell>
          <table:table-cell office:value-type="string" table:style-name="ce11">
            <text:p>società ICOA Srl</text:p>
          </table:table-cell>
          <table:table-cell table:number-columns-repeated="16376"/>
        </table:table-row>
        <table:table-row table:style-name="ro8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convenzione</text:p>
            <text:p>CONSIP - Iniziativa Energia elettrica 19 - Lotto 10 - Provincia di Roma – codice articolo</text:p>
            <text:p>EE19_VAR24_V_L10 – Fornitura sedi di Via Bosio e Sallustiana</text:p>
          </table:table-cell>
          <table:table-cell office:value-type="currency" office:value="4727.2" table:style-name="ce13">
            <text:p><text:s/>€ 4.727,20<text:s/></text:p>
          </table:table-cell>
          <table:table-cell office:value-type="date" office:date-value="2023-03-07T00:00:00" table:style-name="ce15">
            <text:p>07/03/2023</text:p>
          </table:table-cell>
          <table:table-cell office:value-type="string" table:style-name="ce11">
            <text:p>HERA COMM SPA</text:p>
          </table:table-cell>
          <table:table-cell table:number-columns-repeated="16376"/>
        </table:table-row>
        <table:table-row table:style-name="ro8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</text:p>
            <text:p>assistenza e manutenzione ordinaria sistemi rilevazione presenze accessi sede ministeriale - canone novembre 2022 – gennaio</text:p>
            <text:p>2023</text:p>
          </table:table-cell>
          <table:table-cell office:value-type="currency" office:value="1081.67" table:style-name="ce13">
            <text:p><text:s/>€ 1.081,67<text:s/></text:p>
          </table:table-cell>
          <table:table-cell office:value-type="date" office:date-value="2023-02-13T00:00:00" table:style-name="ce15">
            <text:p>13/02/2023</text:p>
          </table:table-cell>
          <table:table-cell office:value-type="string" table:style-name="ce11">
            <text:p>ELTIME S.r.L.</text:p>
          </table:table-cell>
          <table:table-cell table:number-columns-repeated="16376"/>
        </table:table-row>
        <table:table-row table:style-name="ro7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n. 3 kit "Nastro di Stampa" e n. 1</text:p>
            <text:p>kit "Pellicola" per la stampante badge FARGO HDP 5000</text:p>
          </table:table-cell>
          <table:table-cell office:value-type="currency" office:value="675" table:style-name="ce13">
            <text:p><text:s/>€ 675,00<text:s/>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1">
            <text:p>ELTIME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anificazione straordinaria per</text:p>
            <text:p>prevenzione trasmissione COVID 19 - luoghi di lavoro - Ministero dell’Ambiente del Territorio e</text:p>
            <text:p>del Mare -Via Cristoforo Colombo, 44</text:p>
          </table:table-cell>
          <table:table-cell office:value-type="currency" office:value="1119.5999999999999" table:style-name="ce13">
            <text:p><text:s/>€ 1.119,60<text:s/></text:p>
          </table:table-cell>
          <table:table-cell office:value-type="date" office:date-value="2023-02-24T00:00:00" table:style-name="ce15">
            <text:p>24/02/2023</text:p>
          </table:table-cell>
          <table:table-cell office:value-type="string" table:style-name="ce11">
            <text:p>Società La Veneta Servizi</text:p>
          </table:table-cell>
          <table:table-cell table:number-columns-repeated="16376"/>
        </table:table-row>
        <table:table-row table:style-name="ro7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n. 3 distruggi</text:p>
            <text:p>documenti necessari per le esigenze degli uffici di Gabinetto</text:p>
          </table:table-cell>
          <table:table-cell office:value-type="currency" office:value="2050" table:style-name="ce13">
            <text:p><text:s/>€ 2.050,00<text:s/>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1">
            <text:p>Società Gruppo Industriale Franco snc</text:p>
          </table:table-cell>
          <table:table-cell table:number-columns-repeated="16376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n. 2 distruggi</text:p>
            <text:p>documenti necessari per le esigenze degli Uffici della Direzione economica circolare</text:p>
          </table:table-cell>
          <table:table-cell office:value-type="currency" office:value="2050" table:style-name="ce13">
            <text:p><text:s/>€ 2.050,00<text:s/>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1">
            <text:p>Società Gruppo Industriale Franco snc,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visite mediche</text:p>
          </table:table-cell>
          <table:table-cell office:value-type="currency" office:value="6588" table:style-name="ce13">
            <text:p><text:s/>€ 6.588,00<text:s/>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1">
            <text:p>dott.ssa Antonella Carbon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ffidamento del servizio di</text:p>
            <text:p>revisione e sostituzione dell’estinguente, per N. 326 estintori a Polvere da kg.6</text:p>
          </table:table-cell>
          <table:table-cell office:value-type="currency" office:value="17604" table:style-name="ce13">
            <text:p><text:s/>€ 17.604,00<text:s/></text:p>
          </table:table-cell>
          <table:table-cell office:value-type="date" office:date-value="2023-03-16T00:00:00" table:style-name="ce15">
            <text:p>16/03/2023</text:p>
          </table:table-cell>
          <table:table-cell office:value-type="string" table:style-name="ce17">
            <text:p>EUROSECURITY SRL.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“Integrazione dei</text:p>
            <text:p>dispositivi di video sorveglianza</text:p>
          </table:table-cell>
          <table:table-cell office:value-type="currency" office:value="1217.58" table:style-name="ce13">
            <text:p><text:s/>€ 1.217,58<text:s/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7">
            <text:p>Società SAET S.P.A.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8">
            <text:p>installazione di un sistema di video-vigilanza</text:p>
          </table:table-cell>
          <table:table-cell office:value-type="currency" office:value="9864.66" table:style-name="ce13">
            <text:p><text:s/>€ 9.864,66<text:s/></text:p>
          </table:table-cell>
          <table:table-cell office:value-type="date" office:date-value="2023-03-28T00:00:00" table:style-name="ce15">
            <text:p>28/03/2023</text:p>
          </table:table-cell>
          <table:table-cell office:value-type="string" table:style-name="ce19">
            <text:p>Società SAET S.P.A.</text:p>
          </table:table-cell>
          <table:table-cell table:number-columns-repeated="16376"/>
        </table:table-row>
        <table:table-row table:style-name="ro7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</text:p>
            <text:p>revisione degli estintori – sede ministeriale V. Colombo – V. C. Bavastro</text:p>
          </table:table-cell>
          <table:table-cell office:value-type="currency" office:value="17604" table:style-name="ce20">
            <text:p><text:s/>€ 17.604,00<text:s/></text:p>
          </table:table-cell>
          <table:table-cell office:value-type="date" office:date-value="2023-03-29T00:00:00" table:style-name="ce21">
            <text:p>29/03/2023</text:p>
          </table:table-cell>
          <table:table-cell office:value-type="string" table:style-name="ce11">
            <text:p>EUROSECURITY SRL.</text:p>
          </table:table-cell>
          <table:table-cell table:number-columns-repeated="16376"/>
        </table:table-row>
        <table:table-row table:style-name="ro7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telefonia mobile e dei servizi</text:p>
            <text:p>connessi per le pubbliche amministrazioni</text:p>
          </table:table-cell>
          <table:table-cell office:value-type="currency" office:value="6413.47" table:style-name="ce13">
            <text:p><text:s/>€ 6.413,47<text:s/></text:p>
          </table:table-cell>
          <table:table-cell office:value-type="date" office:date-value="2023-03-09T00:00:00" table:style-name="ce15">
            <text:p>09/03/2023</text:p>
          </table:table-cell>
          <table:table-cell office:value-type="string" table:style-name="ce17">
            <text:p>TIM S.p.A.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54.9" table:style-name="ce13">
            <text:p><text:s/>€ 54,90<text:s/></text:p>
          </table:table-cell>
          <table:table-cell office:value-type="date" office:date-value="2023-02-27T00:00:00" table:style-name="ce15">
            <text:p>27/02/2023</text:p>
          </table:table-cell>
          <table:table-cell office:value-type="string" table:style-name="ce17">
            <text:p>ACQUEDOTTO DEL FIORA SP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13.78" table:style-name="ce13">
            <text:p><text:s/>€ 13,78<text:s/></text:p>
          </table:table-cell>
          <table:table-cell office:value-type="date" office:date-value="2023-02-27T00:00:00" table:style-name="ce15">
            <text:p>27/02/2023</text:p>
          </table:table-cell>
          <table:table-cell office:value-type="string" table:style-name="ce17">
            <text:p>ACQUEDOTTO DEL FIORA SP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817.53" table:style-name="ce13">
            <text:p><text:s/>€ 817,53<text:s/></text:p>
          </table:table-cell>
          <table:table-cell office:value-type="date" office:date-value="2023-02-27T00:00:00" table:style-name="ce15">
            <text:p>27/02/2023</text:p>
          </table:table-cell>
          <table:table-cell office:value-type="string" table:style-name="ce17">
            <text:p>energy wave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829.67" table:style-name="ce13">
            <text:p><text:s/>€ 829,67<text:s/>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7">
            <text:p>A2A CALORE <text:s text:c="2"/>SERVIZI SRL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163.04" table:style-name="ce13">
            <text:p><text:s/>€ 163,04<text:s/>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7">
            <text:p>A2A CICLO IDRICO SP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currency" office:value="275.52999999999997" table:style-name="ce13">
            <text:p><text:s/>€ 275,53<text:s/></text:p>
          </table:table-cell>
          <table:table-cell office:value-type="date" office:date-value="2023-02-14T00:00:00" table:style-name="ce15">
            <text:p>14/02/2023</text:p>
          </table:table-cell>
          <table:table-cell office:value-type="string" table:style-name="ce17">
            <text:p>Dolomiti Ambiente srl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839.35" table:style-name="ce13">
            <text:p><text:s/>€ 839,35<text:s/></text:p>
          </table:table-cell>
          <table:table-cell office:value-type="date" office:date-value="2023-02-20T00:00:00" table:style-name="ce15">
            <text:p>20/02/2023</text:p>
          </table:table-cell>
          <table:table-cell office:value-type="string" table:style-name="ce17">
            <text:p>A2A CALORE <text:s text:c="2"/>SERVIZI SRL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814.23" table:style-name="ce13">
            <text:p><text:s/>€ 814,23<text:s/></text:p>
          </table:table-cell>
          <table:table-cell office:value-type="date" office:date-value="2023-02-20T00:00:00" table:style-name="ce15">
            <text:p>20/02/2023</text:p>
          </table:table-cell>
          <table:table-cell office:value-type="string" table:style-name="ce17">
            <text:p>Acea Ato2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15.65" table:style-name="ce13">
            <text:p><text:s/>€ 15,65<text:s/></text:p>
          </table:table-cell>
          <table:table-cell office:value-type="date" office:date-value="2023-02-20T00:00:00" table:style-name="ce15">
            <text:p>20/02/2023</text:p>
          </table:table-cell>
          <table:table-cell office:value-type="string" table:style-name="ce17">
            <text:p>Acea Ato2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754.78" table:style-name="ce13">
            <text:p><text:s/>€ 754,78<text:s/></text:p>
          </table:table-cell>
          <table:table-cell office:value-type="date" office:date-value="2023-02-20T00:00:00" table:style-name="ce15">
            <text:p>20/02/2023</text:p>
          </table:table-cell>
          <table:table-cell office:value-type="string" table:style-name="ce17">
            <text:p>Acea Ato2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currency" office:value="94.59" table:style-name="ce13">
            <text:p><text:s/>€ 94,59<text:s/>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7">
            <text:p>POSTE ITALIANE S.P.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currency" office:value="97.64" table:style-name="ce13">
            <text:p><text:s/>€ 97,64<text:s/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7">
            <text:p>POSTE ITALIANE S.P.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currency" office:value="142.32" table:style-name="ce13">
            <text:p><text:s/>€ 142,32<text:s/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7">
            <text:p>POSTE ITALIANE S.P.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currency" office:value="130.76" table:style-name="ce13">
            <text:p><text:s/>€ 130,76<text:s/>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7">
            <text:p>POSTE ITALIANE S.P.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currency" office:value="1556.59" table:style-name="ce13">
            <text:p><text:s/>€ 1.556,59<text:s/></text:p>
          </table:table-cell>
          <table:table-cell office:value-type="date" office:date-value="2023-01-20T00:00:00" table:style-name="ce15">
            <text:p>20/01/2023</text:p>
          </table:table-cell>
          <table:table-cell office:value-type="string" table:style-name="ce17">
            <text:p>PACIFICI MARIA ROSAR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currency" office:value="186.71" table:style-name="ce13">
            <text:p><text:s/>€ 186,71<text:s/></text:p>
          </table:table-cell>
          <table:table-cell office:value-type="date" office:date-value="2023-01-31T00:00:00" table:style-name="ce15">
            <text:p>31/01/2023</text:p>
          </table:table-cell>
          <table:table-cell office:value-type="string" table:style-name="ce17">
            <text:p>REGIONE SARDEGN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1869.3" table:style-name="ce13">
            <text:p><text:s/>€ 1.869,30<text:s/></text:p>
          </table:table-cell>
          <table:table-cell office:value-type="date" office:date-value="2023-01-30T00:00:00" table:style-name="ce15">
            <text:p>30/01/2023</text:p>
          </table:table-cell>
          <table:table-cell office:value-type="string" table:style-name="ce17">
            <text:p>CONDOMINIO P.ZZA P.PE CAMPOREALE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554.22" table:style-name="ce13">
            <text:p><text:s/>€ 554,22<text:s/>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7">
            <text:p>CONDOMINIO DOMUS PLINIAN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1595.23" table:style-name="ce13">
            <text:p><text:s/>€ 1.595,23<text:s/></text:p>
          </table:table-cell>
          <table:table-cell office:value-type="date" office:date-value="2023-02-06T00:00:00" table:style-name="ce15">
            <text:p>06/02/2023</text:p>
          </table:table-cell>
          <table:table-cell office:value-type="string" table:style-name="ce17">
            <text:p>CONDOMINIO P.ZZA P.PE CAMPOREALE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407.35" table:style-name="ce13">
            <text:p><text:s/>€ 407,35<text:s/></text:p>
          </table:table-cell>
          <table:table-cell office:value-type="date" office:date-value="2023-02-06T00:00:00" table:style-name="ce15">
            <text:p>06/02/2023</text:p>
          </table:table-cell>
          <table:table-cell office:value-type="string" table:style-name="ce17">
            <text:p>RAI - RADIOTELEVISIONE ITALIANA SP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currency" office:value="1556.59" table:style-name="ce13">
            <text:p><text:s/>€ 1.556,59<text:s/></text:p>
          </table:table-cell>
          <table:table-cell office:value-type="date" office:date-value="2023-02-08T00:00:00" table:style-name="ce15">
            <text:p>08/02/2023</text:p>
          </table:table-cell>
          <table:table-cell office:value-type="string" table:style-name="ce17">
            <text:p>PACIFICI MARIA ROSAR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117.67" table:style-name="ce13">
            <text:p><text:s/>€ 117,67<text:s/></text:p>
          </table:table-cell>
          <table:table-cell office:value-type="date" office:date-value="2023-03-06T00:00:00" table:style-name="ce15">
            <text:p>06/03/2023</text:p>
          </table:table-cell>
          <table:table-cell office:value-type="string" table:style-name="ce17">
            <text:p>LEONE DOMENICO GAETAN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94.13" table:style-name="ce13">
            <text:p><text:s/>€ 94,13<text:s/></text:p>
          </table:table-cell>
          <table:table-cell office:value-type="date" office:date-value="2023-03-06T00:00:00" table:style-name="ce15">
            <text:p>06/03/2023</text:p>
          </table:table-cell>
          <table:table-cell office:value-type="string" table:style-name="ce17">
            <text:p>LEONE EVELINAMAR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70.599999999999994" table:style-name="ce13">
            <text:p><text:s/>€ 70,60<text:s/></text:p>
          </table:table-cell>
          <table:table-cell office:value-type="date" office:date-value="2023-03-06T00:00:00" table:style-name="ce15">
            <text:p>06/03/2023</text:p>
          </table:table-cell>
          <table:table-cell office:value-type="string" table:style-name="ce17">
            <text:p>LEONE MARIAVITTOR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currency" office:value="70.599999999999994" table:style-name="ce13">
            <text:p><text:s/>€ 70,60<text:s/></text:p>
          </table:table-cell>
          <table:table-cell office:value-type="date" office:date-value="2023-03-06T00:00:00" table:style-name="ce15">
            <text:p>06/03/2023</text:p>
          </table:table-cell>
          <table:table-cell office:value-type="string" table:style-name="ce17">
            <text:p>LEONE ALESSANDR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currency" office:value="933" table:style-name="ce13">
            <text:p><text:s/>€ 933,00<text:s/>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7">
            <text:p>COMUNE DI REGGIO CALABR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currency" office:value="1556.59" table:style-name="ce13">
            <text:p><text:s/>€ 1.556,59<text:s/>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7">
            <text:p>PACIFICI MARIA ROSAR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currency" office:value="1367.08" table:style-name="ce13">
            <text:p><text:s/>€ 1.367,08<text:s/>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7">
            <text:p>LEONE DOMENICO GAETAN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currency" office:value="1093.67" table:style-name="ce13">
            <text:p><text:s/>€ 1.093,67<text:s/>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7">
            <text:p>LEONE EVELINAMAR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currency" office:value="820.25" table:style-name="ce13">
            <text:p><text:s/>€ 820,25<text:s/>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7">
            <text:p>LEONE MARIAVITTOR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currency" office:value="820.25" table:style-name="ce13">
            <text:p><text:s/>€ 820,25<text:s/>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7">
            <text:p>LEONE ALESSANDR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currency" office:value="858" table:style-name="ce13">
            <text:p><text:s/>€ 858,00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COMUNE DI ALESSANDR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3431.97" table:style-name="ce13">
            <text:p><text:s/>€ 13.431,97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ARPA UMBR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38" table:style-name="ce13">
            <text:p><text:s/>€ 38,00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6197.33" table:style-name="ce13">
            <text:p><text:s/>€ 6.197,33<text:s/>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7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37.5" table:style-name="ce13">
            <text:p><text:s/>€ 137,50<text:s/>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7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80.3" table:style-name="ce13">
            <text:p><text:s/>€ 180,30<text:s/></text:p>
          </table:table-cell>
          <table:table-cell office:value-type="date" office:date-value="2023-02-02T00:00:00" table:style-name="ce15">
            <text:p>02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6301.36" table:style-name="ce13">
            <text:p><text:s/>€ 6.301,36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62.8" table:style-name="ce13">
            <text:p><text:s/>€ 262,80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5781.6" table:style-name="ce13">
            <text:p><text:s/>€ 5.781,60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457.28" table:style-name="ce13">
            <text:p><text:s/>€ 3.457,28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506.72" table:style-name="ce13">
            <text:p><text:s/>€ 1.506,72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0521.759999999998" table:style-name="ce13">
            <text:p><text:s/>€ 20.521,76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987.3599999999997" table:style-name="ce13">
            <text:p><text:s/>€ 4.987,36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701.2" table:style-name="ce13">
            <text:p><text:s/>€ 4.701,20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042.64" table:style-name="ce13">
            <text:p><text:s/>€ 3.042,64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5472.08" table:style-name="ce13">
            <text:p><text:s/>€ 5.472,08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972.56" table:style-name="ce13">
            <text:p><text:s/>€ 2.972,56<text:s/>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50.4" table:style-name="ce13">
            <text:p><text:s/>€ 350,40<text:s/></text:p>
          </table:table-cell>
          <table:table-cell office:value-type="date" office:date-value="2023-03-20T00:00:00" table:style-name="ce15">
            <text:p>20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7159.84" table:style-name="ce13">
            <text:p><text:s/>€ 7.159,84<text:s/></text:p>
          </table:table-cell>
          <table:table-cell office:value-type="date" office:date-value="2023-03-20T00:00:00" table:style-name="ce15">
            <text:p>20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689.5200000000004" table:style-name="ce13">
            <text:p><text:s/>€ 4.689,52<text:s/></text:p>
          </table:table-cell>
          <table:table-cell office:value-type="date" office:date-value="2023-03-20T00:00:00" table:style-name="ce15">
            <text:p>20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833.76" table:style-name="ce13">
            <text:p><text:s/>€ 1.833,76<text:s/></text:p>
          </table:table-cell>
          <table:table-cell office:value-type="date" office:date-value="2023-03-20T00:00:00" table:style-name="ce15">
            <text:p>20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6291.68" table:style-name="ce13">
            <text:p><text:s/>€ 26.291,68<text:s/>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6289.68" table:style-name="ce13">
            <text:p><text:s/>€ 6.289,68<text:s/>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6120.32" table:style-name="ce13">
            <text:p><text:s/>€ 6.120,32<text:s/>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889.44" table:style-name="ce13">
            <text:p><text:s/>€ 3.889,44<text:s/>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6301.36" table:style-name="ce13">
            <text:p><text:s/>€ 6.301,36<text:s/>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749.28" table:style-name="ce13">
            <text:p><text:s/>€ 3.749,28<text:s/></text:p>
          </table:table-cell>
          <table:table-cell office:value-type="date" office:date-value="2023-03-15T00:00:00" table:style-name="ce15">
            <text:p>15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244.4000000000001" table:style-name="ce13">
            <text:p><text:s/>€ 1.244,40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UVET GLOBAL BUSINESS TRAVEL S.P.A.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04.4" table:style-name="ce13">
            <text:p><text:s/>€ 204,40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8164.32" table:style-name="ce13">
            <text:p><text:s/>€ 8.164,32<text:s/></text:p>
          </table:table-cell>
          <table:table-cell office:value-type="date" office:date-value="2023-03-28T00:00:00" table:style-name="ce15">
            <text:p>28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56.24" table:style-name="ce13">
            <text:p><text:s/>€ 356,24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7288.32" table:style-name="ce13">
            <text:p><text:s/>€ 7.288,32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899.76" table:style-name="ce13">
            <text:p><text:s/>€ 4.899,76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763.68" table:style-name="ce13">
            <text:p><text:s/>€ 1.763,68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6315.040000000001" table:style-name="ce13">
            <text:p><text:s/>€ 26.315,04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55.97999999999999" table:style-name="ce13">
            <text:p><text:s/>€ 155,98<text:s/>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7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7539.44" table:style-name="ce13">
            <text:p><text:s/>€ 7.539,44<text:s/>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17">
            <text:p>Repas lunch coupo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float" office:value="12" table:style-name="ce23">
            <text:p>12</text:p>
          </table:table-cell>
          <table:table-cell office:value-type="string" table:style-name="ce11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26">
            <text:p>Altre spese per il personale</text:p>
          </table:table-cell>
          <table:table-cell office:value-type="currency" office:value="270.45" table:style-name="ce28">
            <text:p><text:s/>€ 270,45<text:s/></text:p>
          </table:table-cell>
          <table:table-cell office:value-type="date" office:date-value="2023-03-15T00:00:00" table:style-name="ce29">
            <text:p>15/03/2023</text:p>
          </table:table-cell>
          <table:table-cell office:value-type="string" table:style-name="ce30">
            <text:p>Repas lunch coupon</text:p>
          </table:table-cell>
          <table:table-cell table:number-columns-repeated="16376"/>
        </table:table-row>
        <table:table-row table:style-name="ro6">
          <table:table-cell office:value-type="float" office:value="2023" table:style-name="ce32">
            <text:p>2023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Direzione Generale Risorse Umane e Acquisti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6">
            <text:p>Fornitura di un</text:p>
            <text:p>abbonamento per 12 mesi al servizio di rassegna stampa, monitoraggio web e analisi dei media,</text:p>
            <text:p>per n. 20 utenti</text:p>
          </table:table-cell>
          <table:table-cell office:value-type="currency" office:value="39000" table:style-name="ce37">
            <text:p>€ 39.000,00</text:p>
          </table:table-cell>
          <table:table-cell office:value-type="string" table:style-name="ce38">
            <text:p>07/03/02023</text:p>
          </table:table-cell>
          <table:table-cell office:value-type="string" table:style-name="ce38">
            <text:p>Data Stampa Srl</text:p>
          </table:table-cell>
          <table:table-cell table:number-columns-repeated="16376"/>
        </table:table-row>
        <table:table-row table:style-name="ro9">
          <table:table-cell office:value-type="float" office:value="2023" table:style-name="ce39">
            <text:p>2023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Direzione Generale Risorse Umane e Acquisti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27">
            <text:p>Fornitura accessori per defibrillatore:</text:p>
            <text:p>acquisto n. 2 batterie</text:p>
          </table:table-cell>
          <table:table-cell office:value-type="currency" office:value="395.8" table:style-name="ce31">
            <text:p>€ 395,80</text:p>
          </table:table-cell>
          <table:table-cell office:value-type="date" office:date-value="2023-03-16T00:00:00" table:style-name="ce41">
            <text:p>16/03/2023</text:p>
          </table:table-cell>
          <table:table-cell office:value-type="string" table:style-name="ce42">
            <text:p>Società Centro Uffici Srl</text:p>
          </table:table-cell>
          <table:table-cell table:number-columns-repeated="16376"/>
        </table:table-row>
        <table:table-row table:style-name="ro4">
          <table:table-cell office:value-type="float" office:value="2023" table:style-name="ce39">
            <text:p>2023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Direzione Generale Risorse Umane e Acquisti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7">
            <text:p>Altre spese per il personale</text:p>
          </table:table-cell>
          <table:table-cell office:value-type="currency" office:value="478.62" table:style-name="ce31">
            <text:p>€ 478,62</text:p>
          </table:table-cell>
          <table:table-cell office:value-type="date" office:date-value="2023-03-20T00:00:00" table:style-name="ce41">
            <text:p>20/03/2023</text:p>
          </table:table-cell>
          <table:table-cell office:value-type="string" table:style-name="ce43">
            <text:p>PULINET SERVIZI BOLOGNA SOCIETA' COOPERATIVA A R.L.</text:p>
          </table:table-cell>
          <table:table-cell table:number-columns-repeated="16376"/>
        </table:table-row>
        <table:table-row table:style-name="ro4">
          <table:table-cell office:value-type="float" office:value="2023" table:style-name="ce39">
            <text:p>2023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Direzione Generale Risorse Umane e Acquisti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7">
            <text:p>Altre spese per il personale</text:p>
          </table:table-cell>
          <table:table-cell office:value-type="currency" office:value="3168.53" table:style-name="ce31">
            <text:p>€ 3.168,53</text:p>
          </table:table-cell>
          <table:table-cell office:value-type="date" office:date-value="2023-03-20T00:00:00" table:style-name="ce41">
            <text:p>20/03/2023</text:p>
          </table:table-cell>
          <table:table-cell office:value-type="string" table:style-name="ce43">
            <text:p>Società I.C. SERVIZI SRL</text:p>
          </table:table-cell>
          <table:table-cell table:number-columns-repeated="16376"/>
        </table:table-row>
        <table:table-row table:number-rows-repeated="1048456" table:style-name="ro10">
          <table:table-cell table:number-columns-repeated="16384"/>
        </table:table-row>
        <table:named-expressions>
          <table:named-expression table:name="Print_Area" table:expression="of:=[_IPP.#REF!]" table:base-cell-address="_IPP.$A$1"/>
          <table:named-range table:name="Print_Titles" table:cell-range-address="_IPP.$A$1:_IPP.$XFD$2" table:base-cell-address="_IPP.$A$1"/>
        </table:named-expressions>
      </table:table>
      <table:database-ranges>
        <table:database-range table:target-range-address="_IPP.A3:_IPP.H85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accaro Monica</meta:initial-creator>
    <dc:creator>Spampinato Leonardo</dc:creator>
    <meta:creation-date>2006-09-16T00:00:00Z</meta:creation-date>
    <dc:date>2023-05-30T09:32:24Z</dc:date>
    <meta:print-date>2021-10-18T10:58:01Z</meta:print-date>
  </office:meta>
</office:document-meta>
</file>