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Percentuale" style:data-style-name="N13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" table:number-rows-spanned="2" table:style-name="ce23">
            <text:p>CIG</text:p>
          </table:table-cell>
          <table:table-cell office:value-type="string" table:number-columns-spanned="2" table:number-rows-spanned="1" table:style-name="ce24">
            <text:p>Struttura<text:s/></text:p>
          </table:table-cell>
          <table:covered-table-cell/>
          <table:table-cell office:value-type="string" table:number-columns-spanned="1" table:number-rows-spanned="2" table:style-name="ce25">
            <text:p>Oggetto</text:p>
          </table:table-cell>
          <table:table-cell office:value-type="string" table:number-columns-spanned="1" table:number-rows-spanned="2" table:style-name="ce26">
            <text:p>Procedura di scelta del contraente</text:p>
          </table:table-cell>
          <table:table-cell office:value-type="string" table:number-columns-spanned="3" table:number-rows-spanned="1" table:style-name="ce2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5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6">
            <text:p>Data inizio</text:p>
          </table:table-cell>
          <table:table-cell office:value-type="string" table:number-columns-spanned="1" table:number-rows-spanned="2" table:style-name="ce25">
            <text:p>Data ultimazione</text:p>
          </table:table-cell>
          <table:table-cell office:value-type="string" table:number-columns-spanned="1" table:number-rows-spanned="2" table:style-name="ce26">
            <text:p>Somme liquidate <text:s/>(al netto dell’IVA)</text:p>
            <text:p/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9">
            <text:p>Codice fiscale</text:p>
          </table:table-cell>
          <table:table-cell office:value-type="string" table:style-name="ce29">
            <text:p>Denominazione CdR</text:p>
          </table:table-cell>
          <table:covered-table-cell/>
          <table:covered-table-cell/>
          <table:table-cell office:value-type="string" table:style-name="ce30">
            <text:p>Codice<text:s/></text:p>
            <text:p>fiscale</text:p>
          </table:table-cell>
          <table:table-cell office:value-type="string" table:style-name="ce30">
            <text:p><text:s/>Ragione<text:s/></text:p>
            <text:p>Sociale</text:p>
          </table:table-cell>
          <table:table-cell office:value-type="string" table:style-name="ce30">
            <text:p>Ruolo in caso di partecipazione in associazione con altri</text:p>
            <text:p>soggetti</text:p>
          </table:table-cell>
          <table:table-cell office:value-type="string" table:style-name="ce31">
            <text:p>Codice<text:s/></text:p>
            <text:p>fiscale</text:p>
          </table:table-cell>
          <table:table-cell office:value-type="string" table:style-name="ce31">
            <text:p><text:s/>Ragione<text:s/></text:p>
            <text:p>Sociale</text:p>
          </table:table-cell>
          <table:table-cell office:value-type="string" table:style-name="ce31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2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Convenzione supporto tecnico specialistico POA FSC 2014/2020 - sotto piano Interventi per la tutela del territorio e delle acque</text:p>
          </table:table-cell>
          <table:table-cell office:value-type="string" table:style-name="ce3">
            <text:p>Affidamento diretto a Società in house</text:p>
          </table:table-cell>
          <table:table-cell office:value-type="string" table:style-name="ce4">
            <text:p>04681091007</text:p>
          </table:table-cell>
          <table:table-cell office:value-type="string" table:style-name="ce5">
            <text:p>Sogesid SpA</text:p>
          </table:table-cell>
          <table:table-cell table:style-name="ce6"/>
          <table:table-cell office:value-type="string" table:style-name="ce4">
            <text:p>04681091007</text:p>
          </table:table-cell>
          <table:table-cell office:value-type="string" table:style-name="ce5">
            <text:p>Sogesid SpA</text:p>
          </table:table-cell>
          <table:table-cell table:style-name="ce5"/>
          <table:table-cell office:value-type="currency" office:value="4918032.7868852457" table:formula="of:=6000000/1.22" table:style-name="ce7">
            <text:p>€ 4.918.032,79</text:p>
          </table:table-cell>
          <table:table-cell office:value-type="date" office:date-value="2020-07-15T00:00:00" table:style-name="ce8">
            <text:p>15/07/2020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491803.27868852462" table:formula="of:=[.L3]*0.1" table:style-name="ce7">
            <text:p>€ 491.803,28</text:p>
          </table:table-cell>
          <table:table-cell table:style-name="ce9"/>
          <table:table-cell table:number-columns-repeated="16368" table:style-name="ce1"/>
        </table:table-row>
        <table:table-row table:style-name="ro4">
          <table:table-cell office:value-type="string" table:style-name="ce10">
            <text:p>7658912E1C</text:p>
          </table:table-cell>
          <table:table-cell office:value-type="float" office:value="97047140583" table:style-name="ce5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5">
            <text:p>Contratto per il “Servizio di supporto specialistico alla gestione attuazione e governance del piano operativo ambiente FSC 2014 – 2020”</text:p>
          </table:table-cell>
          <table:table-cell office:value-type="string" table:style-name="ce5">
            <text:p>Bando di gara</text:p>
          </table:table-cell>
          <table:table-cell office:value-type="string" table:style-name="ce10">
            <text:p>03945320962</text:p>
            <text:p>13221390159</text:p>
            <text:p>10132890962</text:p>
            <text:p>03230150967</text:p>
            <text:p>09786990151</text:p>
            <text:p>02357770581</text:p>
          </table:table-cell>
          <table:table-cell office:value-type="string" table:style-name="ce5">
            <text:p>1. RTI Deloitte Consulting S.p.A., Consedin S.p.A., Cirem Consulting S.r.l.</text:p>
            <text:p>2. RTI EY Advisory S.p.A., KPMG Advisory S.p.A, P.A. Advice S.p.A.</text:p>
            <text:p>3. RTI Lattanzio Advisory S.p.A., Lattanzio Comunication S.r.l., Rina Consulting S.p.A., LaSER S.r.l., CLES S.r.l.</text:p>
            <text:p>4. RTI PWC Advisory S.p.A., Sercamm S.r.l.</text:p>
            <text:p>5. RTI Gruppo Clas S.p.A., Business Integration Partner S.p.A., Theorema S.r.l.</text:p>
            <text:p>6. RTI Ecoter S.r.l., Agriconsulting S.p.A.</text:p>
          </table:table-cell>
          <table:table-cell table:style-name="ce11"/>
          <table:table-cell office:value-type="string" table:style-name="ce10">
            <text:p>03945320962</text:p>
            <text:p>07950990585</text:p>
            <text:p>10527851009</text:p>
          </table:table-cell>
          <table:table-cell office:value-type="string" table:style-name="ce5">
            <text:p>RTI Deloitte Consulting S.p.A (Mandataria)</text:p>
            <text:p>Consedin S.p.A.</text:p>
            <text:p>Cirem Consulting S.r.l.<text:s/></text:p>
            <text:p>(Mandanti)<text:s/></text:p>
          </table:table-cell>
          <table:table-cell table:style-name="ce5"/>
          <table:table-cell office:value-type="currency" office:value="13066830.598360656" table:formula="of:=15941533.33/1.22" table:style-name="ce7">
            <text:p>€ 13.066.830,60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5-12-31T00:00:00" table:style-name="ce8">
            <text:p>31/12/2025</text:p>
          </table:table-cell>
          <table:table-cell office:value-type="currency" office:value="2613366.1196721313" table:formula="of:=[.L4]*0.2" table:style-name="ce7">
            <text:p>€ 2.613.366,12</text:p>
          </table:table-cell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2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CONVENZIONE ATTUATIVA DELLA CONVENZIONE QUADRO DEL 9 GIUGNO 2020 “Servizi tecnico-specialistici in materia di sicurezza del suolo e tutela delle acque” per l'annualità 2021</text:p>
          </table:table-cell>
          <table:table-cell office:value-type="string" table:style-name="ce3">
            <text:p>Affidamento diretto a Società in house</text:p>
          </table:table-cell>
          <table:table-cell office:value-type="string" table:style-name="ce12">
            <text:p>04681091007</text:p>
          </table:table-cell>
          <table:table-cell office:value-type="string" table:style-name="ce3">
            <text:p>Sogesid SpA</text:p>
          </table:table-cell>
          <table:table-cell table:style-name="ce13"/>
          <table:table-cell office:value-type="string" table:style-name="ce12">
            <text:p>04681091007</text:p>
          </table:table-cell>
          <table:table-cell office:value-type="string" table:style-name="ce3">
            <text:p>Sogesid SpA</text:p>
          </table:table-cell>
          <table:table-cell table:style-name="ce3"/>
          <table:table-cell office:value-type="currency" office:value="1987704.92" table:style-name="ce14">
            <text:p>€ 1.987.704,92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currency" office:value="546147.22" table:style-name="ce7">
            <text:p>€ 546.147,22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2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Convenzione supporto tecnico e specialistico alla programmazione, gestione ed attuazione del Piano Operativo Ambiente FSC 2014/2020 - Sotto Piano “Interventi per la tutela del territorio e delle acque”</text:p>
          </table:table-cell>
          <table:table-cell office:value-type="string" table:style-name="ce3">
            <text:p>Affidamento diretto a Società in house</text:p>
          </table:table-cell>
          <table:table-cell office:value-type="string" table:style-name="ce4">
            <text:p>04681091007</text:p>
          </table:table-cell>
          <table:table-cell office:value-type="string" table:style-name="ce5">
            <text:p>Sogesid SpA</text:p>
          </table:table-cell>
          <table:table-cell table:style-name="ce6"/>
          <table:table-cell office:value-type="string" table:style-name="ce4">
            <text:p>04681091007</text:p>
          </table:table-cell>
          <table:table-cell office:value-type="string" table:style-name="ce5">
            <text:p>Sogesid SpA</text:p>
          </table:table-cell>
          <table:table-cell table:style-name="ce5"/>
          <table:table-cell office:value-type="currency" office:value="17213114.754098359" table:formula="of:=21000000/1.22" table:style-name="ce7">
            <text:p>€ 17.213.114,75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5-10-31T00:00:00" table:style-name="ce8">
            <text:p>31/10/2025</text:p>
          </table:table-cell>
          <table:table-cell office:value-type="currency" office:value="1721311.475409836" table:formula="of:=[.L6]*0.1" table:style-name="ce7">
            <text:p>€ 1.721.311,48</text:p>
          </table:table-cell>
          <table:table-cell table:style-name="ce16"/>
          <table:table-cell table:number-columns-repeated="16368" table:style-name="ce1"/>
        </table:table-row>
        <table:table-row table:style-name="ro5">
          <table:table-cell office:value-type="string" table:style-name="ce2">
            <text:p>75009836FC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Sviluppo e messa in esercizio di un sistema di monitoraggio delle informazioni e dei procedimenti Ambientali <text:s/>- <text:s/>Sistema Pubblico di Connettività - Lotto 3</text:p>
          </table:table-cell>
          <table:table-cell office:value-type="string" table:style-name="ce3">
            <text:p>Adesione alla Convenzione quadro CONSIP SPC3</text:p>
          </table:table-cell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table:style-name="ce5"/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office:value-type="string" table:style-name="ce5">
            <text:p>RTI:<text:s/></text:p>
            <text:p>Almaviva S.p.A.***Almawave s.r.l.***INDRA Italia S.p.A.***Pricewaterhousecoopers Advisory S.p.A.</text:p>
          </table:table-cell>
          <table:table-cell office:value-type="currency" office:value="1917020.4" table:style-name="ce7">
            <text:p>€ 1.917.020,40</text:p>
          </table:table-cell>
          <table:table-cell office:value-type="date" office:date-value="2018-05-24T00:00:00" table:style-name="ce8">
            <text:p>24/05/2018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1591436.524590164" table:formula="of:=1941552.56/1.22" table:style-name="ce7">
            <text:p>€ 1.591.436,52</text:p>
          </table:table-cell>
          <table:table-cell table:style-name="ce9"/>
          <table:table-cell table:style-name="ce17"/>
          <table:table-cell table:number-columns-repeated="16367"/>
        </table:table-row>
        <table:table-row table:style-name="ro5">
          <table:table-cell office:value-type="string" table:style-name="ce2">
            <text:p>7418314A5D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Sviluppo e messa in esercizio di un sistema di monitoraggio delle informazioni e dei procedimenti Ambientali <text:s/>- <text:s/>Sistema Pubblico di Connettività - Lotto 4</text:p>
          </table:table-cell>
          <table:table-cell office:value-type="string" table:style-name="ce3">
            <text:p>Adesione alla Convenzione quadro CONSIP SPC4</text:p>
          </table:table-cell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table:style-name="ce5"/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office:value-type="string" table:style-name="ce5">
            <text:p>RTI:<text:s/></text:p>
            <text:p>Almaviva S.p.A.***Almawave s.r.l.***INDRA Italia S.p.A.***Pricewaterhousecoopers Advisory S.p.A.</text:p>
          </table:table-cell>
          <table:table-cell office:value-type="currency" office:value="4082979.6" table:style-name="ce7">
            <text:p>€ 4.082.979,60</text:p>
          </table:table-cell>
          <table:table-cell office:value-type="date" office:date-value="2018-05-24T00:00:00" table:style-name="ce8">
            <text:p>24/05/2018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3978025.9836065578" table:formula="of:=4853191.7/1.22" table:style-name="ce7">
            <text:p>€ 3.978.025,98</text:p>
          </table:table-cell>
          <table:table-cell table:style-name="ce9"/>
          <table:table-cell table:style-name="ce17"/>
          <table:table-cell table:number-columns-repeated="16367"/>
        </table:table-row>
        <table:table-row table:style-name="ro6">
          <table:table-cell office:value-type="string" table:style-name="ce2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servizi di assistenza tecnica specialistica a supporto della programmazione, gestione e attuazione del Piano Operativo Ambiente FSC 2014/2020 - sotto piano Interventi per la tutela del territorio e delle acque</text:p>
          </table:table-cell>
          <table:table-cell office:value-type="string" table:style-name="ce3">
            <text:p>Affidamento diretto a Società in house</text:p>
          </table:table-cell>
          <table:table-cell office:value-type="string" table:style-name="ce2">
            <text:p>05678721001</text:p>
          </table:table-cell>
          <table:table-cell office:value-type="string" table:style-name="ce5">
            <text:p>Agenzia Nazionale per l'Attrazione degli Investimenti e lo Sviluppo d'Impresa S.p.A.</text:p>
          </table:table-cell>
          <table:table-cell table:style-name="ce16"/>
          <table:table-cell office:value-type="string" table:style-name="ce2">
            <text:p>05678721001</text:p>
          </table:table-cell>
          <table:table-cell office:value-type="string" table:style-name="ce5">
            <text:p>Agenzia Nazionale per l'Attrazione degli Investimenti e lo Sviluppo d'Impresa S.p.A.</text:p>
          </table:table-cell>
          <table:table-cell table:style-name="ce18"/>
          <table:table-cell office:value-type="currency" office:value="14754098.360655738" table:style-name="ce7">
            <text:p>€ 14.754.098,36</text:p>
          </table:table-cell>
          <table:table-cell office:value-type="date" office:date-value="2018-11-16T00:00:00" table:style-name="ce8">
            <text:p>16/11/2018</text:p>
          </table:table-cell>
          <table:table-cell office:value-type="date" office:date-value="2025-06-30T00:00:00" table:style-name="ce8">
            <text:p>30/06/2025</text:p>
          </table:table-cell>
          <table:table-cell office:value-type="currency" office:value="1475409.8360655739" table:style-name="ce7">
            <text:p>€ 1.475.409,84</text:p>
          </table:table-cell>
          <table:table-cell table:style-name="ce16"/>
          <table:table-cell table:style-name="ce17"/>
          <table:table-cell table:number-columns-repeated="16367"/>
        </table:table-row>
        <table:table-row table:style-name="ro5">
          <table:table-cell office:value-type="string" table:style-name="ce2">
            <text:p>8767796625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Sviluppo e messa in esercizio di un sistema di monitoraggio delle informazioni e dei procedimenti Ambientali <text:s/>- <text:s/>Sistema Pubblico di Connettività - Lotto 3</text:p>
          </table:table-cell>
          <table:table-cell office:value-type="string" table:style-name="ce3">
            <text:p>Adesione alla Convenzione quadro CONSIP SPC3</text:p>
          </table:table-cell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table:style-name="ce5"/>
          <table:table-cell office:value-type="string" table:style-name="ce4">
            <text:p>08450891000</text:p>
          </table:table-cell>
          <table:table-cell office:value-type="string" table:style-name="ce5">
            <text:p>Almaviva S.p.A.</text:p>
          </table:table-cell>
          <table:table-cell office:value-type="string" table:style-name="ce5">
            <text:p>RTI:<text:s/></text:p>
            <text:p>Almaviva S.p.A.***Almawave s.r.l.***INDRA Italia S.p.A.***Pricewaterhousecoopers Advisory S.p.A.</text:p>
          </table:table-cell>
          <table:table-cell office:value-type="currency" office:value="1458424.62" table:style-name="ce7">
            <text:p>€ 1.458.424,62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2-03-30T00:00:00" table:style-name="ce8">
            <text:p>30/03/2022</text:p>
          </table:table-cell>
          <table:table-cell table:style-name="ce7"/>
          <table:table-cell office:value-type="string" table:style-name="ce19">
            <text:p>DA LIQUIDARE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2">
            <text:p>Z733408322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Servizio</text:p>
            <text:p>di contact center per due mesi – Bonus idrico</text:p>
          </table:table-cell>
          <table:table-cell office:value-type="string" table:style-name="ce3">
            <text:p>RdO su MEPA rivolta a n. 3 operatori economici<text:s/></text:p>
          </table:table-cell>
          <table:table-cell office:value-type="string" table:style-name="ce10">
            <text:p>02140170420</text:p>
            <text:p>13409761007</text:p>
            <text:p>05740820724</text:p>
          </table:table-cell>
          <table:table-cell office:value-type="string" table:style-name="ce5">
            <text:p>GFF Group</text:p>
            <text:p>Hello</text:p>
            <text:p>Sofintech S.r.l.</text:p>
          </table:table-cell>
          <table:table-cell table:style-name="ce20"/>
          <table:table-cell office:value-type="string" table:style-name="ce4">
            <text:p/>
            <text:p>05740820724</text:p>
          </table:table-cell>
          <table:table-cell office:value-type="string" table:style-name="ce3">
            <text:p>Sofintech S.r.l.</text:p>
          </table:table-cell>
          <table:table-cell table:style-name="ce21"/>
          <table:table-cell office:value-type="currency" office:value="13500" table:style-name="ce7">
            <text:p>€ 13.500,00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1-30T00:00:00" table:style-name="ce8">
            <text:p>30/01/2022</text:p>
          </table:table-cell>
          <table:table-cell table:style-name="ce7"/>
          <table:table-cell office:value-type="string" table:style-name="ce19">
            <text:p>DA LIQUIDARE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">
            <text:p>0000000000</text:p>
          </table:table-cell>
          <table:table-cell office:value-type="float" office:value="97047140583" table:style-name="ce3">
            <text:p>97047140583</text:p>
          </table:table-cell>
          <table:table-cell office:value-type="string" table:style-name="ce3">
            <text:p>MiTE - DiPENT - DIREZIONE GENERALE PER LA SICUREZZA DEL SUOLO E DELL'ACQUA</text:p>
          </table:table-cell>
          <table:table-cell office:value-type="string" table:style-name="ce3">
            <text:p>Gestione del Fondo per il</text:p>
            <text:p>risparmio di risorse idriche di cui all’art. 1 comma 61 della Legge 178 del 30 dicembre 2020</text:p>
          </table:table-cell>
          <table:table-cell office:value-type="string" table:style-name="ce3">
            <text:p>Affidamento diretto a Società in house</text:p>
          </table:table-cell>
          <table:table-cell office:value-type="string" table:style-name="ce10">
            <text:p>04570621005</text:p>
          </table:table-cell>
          <table:table-cell office:value-type="string" table:style-name="ce5">
            <text:p>Consap S.p.A.</text:p>
          </table:table-cell>
          <table:table-cell table:style-name="ce20"/>
          <table:table-cell office:value-type="string" table:style-name="ce10">
            <text:p>04570621005</text:p>
          </table:table-cell>
          <table:table-cell office:value-type="string" table:style-name="ce5">
            <text:p>Consap S.p.A.</text:p>
          </table:table-cell>
          <table:table-cell table:style-name="ce21"/>
          <table:table-cell office:value-type="currency" office:value="107890" table:formula="of:=131625.8/1.22" table:style-name="ce7">
            <text:p>€ 107.890,00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2-09-30T00:00:00" table:style-name="ce8">
            <text:p>30/09/2022</text:p>
          </table:table-cell>
          <table:table-cell table:style-name="ce7"/>
          <table:table-cell office:value-type="string" table:style-name="ce19">
            <text:p>DA LIQUIDARE</text:p>
          </table:table-cell>
          <table:table-cell table:number-columns-repeated="16368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A</text:span><text:span text:style-name="T1"> </text:span><text:span text:style-name="T1">TRANSIZIONE</text:span><text:span text:style-name="T1"> </text:span><text:span text:style-name="T1">ECOLOGICA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ettoriGNN</meta:initial-creator>
    <dc:creator>Locatelli Graziano</dc:creator>
    <meta:creation-date>2014-01-13T13:27:14Z</meta:creation-date>
    <dc:date>2022-01-10T15:31:56Z</dc:date>
    <meta:print-date>2022-01-10T15:30:28Z</meta:print-date>
  </office:meta>
</office:document-meta>
</file>