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Valut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Migliaia" style:data-style-name="N1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Migliai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Valut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Migliaia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double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thin double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1" table:number-columns-repeated="16377" table:default-cell-style-name="ce5"/>
        <table:table-row table:style-name="ro3">
          <table:table-cell office:value-type="string" table:style-name="ce27">
            <text:p>ANNO</text:p>
          </table:table-cell>
          <table:table-cell office:value-type="string" table:style-name="ce28">
            <text:p>CDR</text:p>
          </table:table-cell>
          <table:table-cell office:value-type="string" table:style-name="ce28">
            <text:p>CATEGORIA DI SPESA (LIV. II del Piano dei conti integrato)</text:p>
          </table:table-cell>
          <table:table-cell office:value-type="string" table:style-name="ce28">
            <text:p>TIPOLOGIA DI SPESA (LIV. IV del piano dei conti integrato)</text:p>
          </table:table-cell>
          <table:table-cell office:value-type="string" table:style-name="ce29">
            <text:p>IMPORTO PAGATO</text:p>
          </table:table-cell>
          <table:table-cell office:value-type="string" table:style-name="ce30">
            <text:p>DATA PAGAMENTO<text:s/></text:p>
          </table:table-cell>
          <table:table-cell office:value-type="string" table:style-name="ce31">
            <text:p>BENEFICIARIO<text:s/></text:p>
          </table:table-cell>
          <table:table-cell table:number-columns-repeated="16377" table:style-name="ce4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148219.25" table:style-name="ce17">
            <text:p><text:s/>148.219,25 €<text:s/></text:p>
          </table:table-cell>
          <table:table-cell office:value-type="date" office:date-value="2021-04-29T00:00:00" table:style-name="ce18">
            <text:p>29/04/2021</text:p>
          </table:table-cell>
          <table:table-cell office:value-type="string" table:style-name="ce19">
            <text:p>SOGESID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1958634.87" table:style-name="ce17">
            <text:p><text:s/>1.958.634,87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LPI ORIENTALI - SEZ. TREN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94264.13" table:style-name="ce17">
            <text:p><text:s/>94.264,13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LPI ORIENTALI - SEZ. TREN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1717348.38" table:style-name="ce17">
            <text:p><text:s/>1.717.348,38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LPI ORIENTALI - SEZ. VENEZ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82651.62" table:style-name="ce17">
            <text:p><text:s/>82.651,62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LPI ORIENTALI - SEZ. VENEZ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3459935.1" table:style-name="ce17">
            <text:p><text:s/>3.459.935,10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DB FIUME P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166517.9" table:style-name="ce17">
            <text:p><text:s/>166.517,90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DB FIUME P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4097985.36" table:style-name="ce17">
            <text:p><text:s/>4.097.985,36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PPENNINO SETTENTRIONAL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197225.64" table:style-name="ce17">
            <text:p><text:s/>197.225,64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PPENNINO SETTENTRIONAL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3268559.52" table:style-name="ce17">
            <text:p><text:s/>3.268.559,52 €<text:s/></text:p>
          </table:table-cell>
          <table:table-cell office:value-type="date" office:date-value="2021-04-29T00:00:00" table:style-name="ce18">
            <text:p>29/04/2021</text:p>
          </table:table-cell>
          <table:table-cell office:value-type="string" table:style-name="ce20">
            <text:p>APPENNINO CENTRAL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157307.48000000001" table:style-name="ce17">
            <text:p><text:s/>157.307,48 €<text:s/></text:p>
          </table:table-cell>
          <table:table-cell office:value-type="date" office:date-value="2021-04-29T00:00:00" table:style-name="ce18">
            <text:p>29/04/2021</text:p>
          </table:table-cell>
          <table:table-cell office:value-type="string" table:style-name="ce20">
            <text:p>APPENNINO CENTRAL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6364000.7800000003" table:style-name="ce17">
            <text:p><text:s/>6.364.000,78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PPENNINO MERIDIONAL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306283.21999999997" table:style-name="ce17">
            <text:p><text:s/>306.283,22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PPENNINO MERIDIONAL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2000000" table:style-name="ce17">
            <text:p><text:s/>2.000.000,00 €<text:s/></text:p>
          </table:table-cell>
          <table:table-cell office:value-type="date" office:date-value="2021-04-20T00:00:00" table:style-name="ce18">
            <text:p>20/04/2021</text:p>
          </table:table-cell>
          <table:table-cell office:value-type="string" table:style-name="ce20">
            <text:p>APPENNINO CENTRAL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500000" table:style-name="ce17">
            <text:p><text:s/>500.000,00 €<text:s/></text:p>
          </table:table-cell>
          <table:table-cell office:value-type="date" office:date-value="2021-05-06T00:00:00" table:style-name="ce18">
            <text:p>06/05/2021</text:p>
          </table:table-cell>
          <table:table-cell office:value-type="string" table:style-name="ce20">
            <text:p>APPENNINO MERIDIONAL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1707115.75" table:style-name="ce17">
            <text:p><text:s/>1.707.115,75 €<text:s/></text:p>
          </table:table-cell>
          <table:table-cell office:value-type="date" office:date-value="2021-05-11T00:00:00" table:style-name="ce18">
            <text:p>11/05/2021</text:p>
          </table:table-cell>
          <table:table-cell office:value-type="string" table:style-name="ce20">
            <text:p>APPENNINO MERIDIONAL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5000" table:style-name="ce17">
            <text:p><text:s/>5.000,00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LPI ORIENTALI - SEZ. TREN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5000" table:style-name="ce17">
            <text:p><text:s/>5.000,00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LPI ORIENTALI - SEZ. VENEZ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12500" table:style-name="ce17">
            <text:p><text:s/>12.500,00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PPENNINO SETTENTRIONAL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6000" table:style-name="ce17">
            <text:p><text:s/>6.000,00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PPENNINO CENTRAL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AD ENTE PUBBLICO VIGILATO</text:p>
          </table:table-cell>
          <table:table-cell office:value-type="currency" office:value="11605" table:style-name="ce17">
            <text:p><text:s/>11.605,00 €<text:s/></text:p>
          </table:table-cell>
          <table:table-cell office:value-type="date" office:date-value="2021-04-27T00:00:00" table:style-name="ce18">
            <text:p>27/04/2021</text:p>
          </table:table-cell>
          <table:table-cell office:value-type="string" table:style-name="ce20">
            <text:p>APPENNINO MERIDIONAL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2500" table:style-name="ce17">
            <text:p><text:s/>2.500,00 €<text:s/></text:p>
          </table:table-cell>
          <table:table-cell office:value-type="date" office:date-value="2021-05-18T00:00:00" table:style-name="ce18">
            <text:p>18/05/2021</text:p>
          </table:table-cell>
          <table:table-cell office:value-type="string" table:style-name="ce20">
            <text:p>Ing. Nicoletta Maria Di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7320" table:style-name="ce17">
            <text:p><text:s/>7.320,00 €<text:s/></text:p>
          </table:table-cell>
          <table:table-cell office:value-type="date" office:date-value="2021-07-07T00:00:00" table:style-name="ce18">
            <text:p>07/07/2021</text:p>
          </table:table-cell>
          <table:table-cell office:value-type="string" table:style-name="ce20">
            <text:p>Dott. Gian Luigi Scialo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10800" table:style-name="ce17">
            <text:p><text:s/>10.800,00 €<text:s/></text:p>
          </table:table-cell>
          <table:table-cell office:value-type="date" office:date-value="2021-07-07T00:00:00" table:style-name="ce18">
            <text:p>07/07/2021</text:p>
          </table:table-cell>
          <table:table-cell office:value-type="string" table:style-name="ce20">
            <text:p>Dott. Valerio Savo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20536.310000000001" table:style-name="ce17">
            <text:p><text:s/>20.536,31 €<text:s/></text:p>
          </table:table-cell>
          <table:table-cell office:value-type="date" office:date-value="2021-05-19T00:00:00" table:style-name="ce18">
            <text:p>19/05/2021</text:p>
          </table:table-cell>
          <table:table-cell office:value-type="string" table:style-name="ce20">
            <text:p><text:s text:c="2"/>Almaviva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41837.760000000002" table:style-name="ce17">
            <text:p><text:s/>41.837,76 €<text:s/></text:p>
          </table:table-cell>
          <table:table-cell office:value-type="date" office:date-value="2021-05-19T00:00:00" table:style-name="ce18">
            <text:p>19/05/2021</text:p>
          </table:table-cell>
          <table:table-cell office:value-type="string" table:style-name="ce20">
            <text:p><text:s text:c="2"/>Almawave S.r.l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17790.599999999999" table:style-name="ce17">
            <text:p><text:s/>17.790,60 €<text:s/></text:p>
          </table:table-cell>
          <table:table-cell office:value-type="date" office:date-value="2021-05-19T00:00:00" table:style-name="ce18">
            <text:p>19/05/2021</text:p>
          </table:table-cell>
          <table:table-cell office:value-type="string" table:style-name="ce20">
            <text:p>Indra Italia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109433.08" table:style-name="ce17">
            <text:p><text:s/>109.433,08 €<text:s/></text:p>
          </table:table-cell>
          <table:table-cell office:value-type="date" office:date-value="2021-05-19T00:00:00" table:style-name="ce18">
            <text:p>19/05/2021</text:p>
          </table:table-cell>
          <table:table-cell office:value-type="string" table:style-name="ce20">
            <text:p><text:s text:c="2"/>Almawave S.r.l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8449.5400000000009" table:style-name="ce17">
            <text:p><text:s/>8.449,54 €<text:s/></text:p>
          </table:table-cell>
          <table:table-cell office:value-type="date" office:date-value="2021-05-19T00:00:00" table:style-name="ce18">
            <text:p>19/05/2021</text:p>
          </table:table-cell>
          <table:table-cell office:value-type="string" table:style-name="ce20">
            <text:p><text:s text:c="2"/>Almaviva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63228.77" table:style-name="ce17">
            <text:p><text:s/>63.228,77 €<text:s/></text:p>
          </table:table-cell>
          <table:table-cell office:value-type="date" office:date-value="2021-07-01T00:00:00" table:style-name="ce18">
            <text:p>01/07/2021</text:p>
          </table:table-cell>
          <table:table-cell office:value-type="string" table:style-name="ce20">
            <text:p><text:s text:c="2"/>Almawave S.r.l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30905.200000000001" table:style-name="ce17">
            <text:p><text:s/>30.905,20 €<text:s/></text:p>
          </table:table-cell>
          <table:table-cell office:value-type="date" office:date-value="2021-07-01T00:00:00" table:style-name="ce18">
            <text:p>01/07/2021</text:p>
          </table:table-cell>
          <table:table-cell office:value-type="string" table:style-name="ce20">
            <text:p><text:s text:c="2"/>Almaviva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7547.67" table:style-name="ce17">
            <text:p><text:s/>7.547,67 €<text:s/></text:p>
          </table:table-cell>
          <table:table-cell office:value-type="date" office:date-value="2021-05-19T00:00:00" table:style-name="ce18">
            <text:p>19/05/2021</text:p>
          </table:table-cell>
          <table:table-cell office:value-type="string" table:style-name="ce20">
            <text:p><text:s text:c="2"/>Almawave S.r.l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12448.09" table:style-name="ce17">
            <text:p><text:s/>12.448,09 €<text:s/></text:p>
          </table:table-cell>
          <table:table-cell office:value-type="date" office:date-value="2021-05-19T00:00:00" table:style-name="ce18">
            <text:p>19/05/2021</text:p>
          </table:table-cell>
          <table:table-cell office:value-type="string" table:style-name="ce20">
            <text:p><text:s text:c="2"/>Almaviva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17170.95" table:style-name="ce17">
            <text:p><text:s/>17.170,95 €<text:s/></text:p>
          </table:table-cell>
          <table:table-cell office:value-type="date" office:date-value="2021-05-19T00:00:00" table:style-name="ce18">
            <text:p>19/05/2021</text:p>
          </table:table-cell>
          <table:table-cell office:value-type="string" table:style-name="ce20">
            <text:p><text:s text:c="2"/>Almawave S.r.l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28492.46" table:style-name="ce17">
            <text:p><text:s/>28.492,46 €<text:s/></text:p>
          </table:table-cell>
          <table:table-cell office:value-type="date" office:date-value="2021-05-19T00:00:00" table:style-name="ce18">
            <text:p>19/05/2021</text:p>
          </table:table-cell>
          <table:table-cell office:value-type="string" table:style-name="ce20">
            <text:p><text:s text:c="2"/>Almaviva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 CORRENTI<text:s/></text:p>
          </table:table-cell>
          <table:table-cell office:value-type="string" table:style-name="ce16">
            <text:p>TRASFERIMENTI CORRENTI A ENTI CONTROLLATI</text:p>
          </table:table-cell>
          <table:table-cell office:value-type="currency" office:value="215000" table:style-name="ce17">
            <text:p><text:s/>215.000,00 €<text:s/></text:p>
          </table:table-cell>
          <table:table-cell office:value-type="date" office:date-value="2021-07-02T00:00:00" table:style-name="ce18">
            <text:p>02/07/2021</text:p>
          </table:table-cell>
          <table:table-cell office:value-type="string" table:style-name="ce20">
            <text:p><text:s text:c="2"/>CIPAIS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currency" office:value="26208.86" table:style-name="ce17">
            <text:p><text:s/>26.208,86 €<text:s/></text:p>
          </table:table-cell>
          <table:table-cell office:value-type="date" office:date-value="2021-06-15T00:00:00" table:style-name="ce18">
            <text:p>15/06/2021</text:p>
          </table:table-cell>
          <table:table-cell office:value-type="string" table:style-name="ce20">
            <text:p>Cassa Depositi e Prestit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currency" office:value="63.12" table:style-name="ce17">
            <text:p><text:s/>63,12 €<text:s/></text:p>
          </table:table-cell>
          <table:table-cell office:value-type="date" office:date-value="2021-06-15T00:00:00" table:style-name="ce18">
            <text:p>15/06/2021</text:p>
          </table:table-cell>
          <table:table-cell office:value-type="string" table:style-name="ce20">
            <text:p>Cassa Depositi e Prestit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currency" office:value="397.75" table:style-name="ce17">
            <text:p><text:s/>397,75 €<text:s/></text:p>
          </table:table-cell>
          <table:table-cell office:value-type="date" office:date-value="2021-06-15T00:00:00" table:style-name="ce18">
            <text:p>15/06/2021</text:p>
          </table:table-cell>
          <table:table-cell office:value-type="string" table:style-name="ce20">
            <text:p>Cassa Depositi e Prestit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currency" office:value="9351.5499999999993" table:style-name="ce17">
            <text:p><text:s/>9.351,55 €<text:s/></text:p>
          </table:table-cell>
          <table:table-cell office:value-type="date" office:date-value="2021-06-15T00:00:00" table:style-name="ce18">
            <text:p>15/06/2021</text:p>
          </table:table-cell>
          <table:table-cell office:value-type="string" table:style-name="ce20">
            <text:p>Cassa Depositi e Prestit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currency" office:value="47045.27" table:style-name="ce17">
            <text:p><text:s/>47.045,27 €<text:s/></text:p>
          </table:table-cell>
          <table:table-cell office:value-type="date" office:date-value="2021-06-15T00:00:00" table:style-name="ce18">
            <text:p>15/06/2021</text:p>
          </table:table-cell>
          <table:table-cell office:value-type="string" table:style-name="ce20">
            <text:p>Cassa Depositi e Prestit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currency" office:value="17830.990000000002" table:style-name="ce17">
            <text:p><text:s/>17.830,99 €<text:s/></text:p>
          </table:table-cell>
          <table:table-cell office:value-type="date" office:date-value="2021-06-15T00:00:00" table:style-name="ce18">
            <text:p>15/06/2021</text:p>
          </table:table-cell>
          <table:table-cell office:value-type="string" table:style-name="ce20">
            <text:p>Cassa Depositi e Prestit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currency" office:value="82711.63" table:style-name="ce17">
            <text:p><text:s/>82.711,63 €<text:s/></text:p>
          </table:table-cell>
          <table:table-cell office:value-type="date" office:date-value="2021-06-15T00:00:00" table:style-name="ce18">
            <text:p>15/06/2021</text:p>
          </table:table-cell>
          <table:table-cell office:value-type="string" table:style-name="ce20">
            <text:p>Cassa Depositi e Prestit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currency" office:value="4227.83" table:style-name="ce17">
            <text:p><text:s/>4.227,83 €<text:s/></text:p>
          </table:table-cell>
          <table:table-cell office:value-type="date" office:date-value="2021-06-15T00:00:00" table:style-name="ce18">
            <text:p>15/06/2021</text:p>
          </table:table-cell>
          <table:table-cell office:value-type="string" table:style-name="ce20">
            <text:p>Cassa Depositi e Prestit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currency" office:value="187696.54" table:style-name="ce17">
            <text:p><text:s/>187.696,54 €<text:s/></text:p>
          </table:table-cell>
          <table:table-cell office:value-type="date" office:date-value="2021-06-15T00:00:00" table:style-name="ce18">
            <text:p>15/06/2021</text:p>
          </table:table-cell>
          <table:table-cell office:value-type="string" table:style-name="ce20">
            <text:p>Cassa Depositi e Prestit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currency" office:value="215000" table:formula="of:=8423.65+206576.35" table:style-name="ce17">
            <text:p><text:s/>215.000,00 €<text:s/></text:p>
          </table:table-cell>
          <table:table-cell office:value-type="date" office:date-value="2020-05-18T00:00:00" table:style-name="ce18">
            <text:p>18/05/2020</text:p>
          </table:table-cell>
          <table:table-cell office:value-type="string" table:style-name="ce20">
            <text:p>Cassa Depositi e Prestit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currency" office:value="580695.56000000006" table:formula="of:=259638.63+321056.93" table:style-name="ce17">
            <text:p><text:s/>580.695,56 €<text:s/></text:p>
          </table:table-cell>
          <table:table-cell office:value-type="date" office:date-value="2020-05-22T00:00:00" table:style-name="ce18">
            <text:p>22/05/2020</text:p>
          </table:table-cell>
          <table:table-cell office:value-type="string" table:style-name="ce20">
            <text:p>Cassa Depositi e Prestit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200000" table:style-name="ce17">
            <text:p><text:s/>200.000,00 €<text:s/></text:p>
          </table:table-cell>
          <table:table-cell office:value-type="date" office:date-value="2021-04-02T00:00:00" table:style-name="ce18">
            <text:p>02/04/2021</text:p>
          </table:table-cell>
          <table:table-cell office:value-type="string" table:style-name="ce20">
            <text:p>Regione Sicil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1463485.03" table:style-name="ce17">
            <text:p><text:s/>1.463.485,03 €<text:s/></text:p>
          </table:table-cell>
          <table:table-cell office:value-type="date" office:date-value="2021-04-07T00:00:00" table:style-name="ce18">
            <text:p>07/04/2021</text:p>
          </table:table-cell>
          <table:table-cell office:value-type="string" table:style-name="ce20">
            <text:p>Deloitte Consulting S.r.l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787929.89" table:style-name="ce17">
            <text:p><text:s/>787.929,89 €<text:s/></text:p>
          </table:table-cell>
          <table:table-cell office:value-type="date" office:date-value="2021-04-07T00:00:00" table:style-name="ce18">
            <text:p>07/04/2021</text:p>
          </table:table-cell>
          <table:table-cell office:value-type="string" table:style-name="ce20">
            <text:p>Consedin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ACQUISTO BENI E SERVIZI</text:p>
          </table:table-cell>
          <table:table-cell office:value-type="string" table:style-name="ce16">
            <text:p>PRESTAZIONI PROFESSIONALI SPECIALISTICHE</text:p>
          </table:table-cell>
          <table:table-cell office:value-type="currency" office:value="361951.21" table:style-name="ce17">
            <text:p><text:s/>361.951,21 €<text:s/></text:p>
          </table:table-cell>
          <table:table-cell office:value-type="date" office:date-value="2021-04-07T00:00:00" table:style-name="ce18">
            <text:p>07/04/2021</text:p>
          </table:table-cell>
          <table:table-cell office:value-type="string" table:style-name="ce20">
            <text:p>Cirem Consulting S.r.l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1099800" table:style-name="ce17">
            <text:p><text:s/>1.099.800,00 €<text:s/></text:p>
          </table:table-cell>
          <table:table-cell office:value-type="date" office:date-value="2021-05-06T00:00:00" table:style-name="ce18">
            <text:p>06/05/2021</text:p>
          </table:table-cell>
          <table:table-cell office:value-type="string" table:style-name="ce20">
            <text:p>Autorità Unica per i Servizi Idrici e i Rifiuti (AUSIR)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1498191.74" table:style-name="ce17">
            <text:p><text:s/>1.498.191,74 €<text:s/></text:p>
          </table:table-cell>
          <table:table-cell office:value-type="date" office:date-value="2021-06-03T00:00:00" table:style-name="ce18">
            <text:p>03/06/2021</text:p>
          </table:table-cell>
          <table:table-cell office:value-type="string" table:style-name="ce20">
            <text:p>Regione Molis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15">
            <text:p>CDR 12 DIPENT - CDC 8 SUA</text:p>
          </table:table-cell>
          <table:table-cell office:value-type="string" table:style-name="ce16">
            <text:p>TRASFERIMENTI</text:p>
          </table:table-cell>
          <table:table-cell office:value-type="string" table:style-name="ce16">
            <text:p>ALTRI TRASFERIMENTI IN CONTO CAPITALE</text:p>
          </table:table-cell>
          <table:table-cell office:value-type="currency" office:value="2360337.0099999998" table:style-name="ce17">
            <text:p><text:s/>2.360.337,01 €<text:s/></text:p>
          </table:table-cell>
          <table:table-cell office:value-type="date" office:date-value="2021-06-16T00:00:00" table:style-name="ce18">
            <text:p>16/06/2021</text:p>
          </table:table-cell>
          <table:table-cell office:value-type="string" table:style-name="ce20">
            <text:p>Regione Sicil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22">
            <text:p>CDR 12 DIPENT - CDC 8 SUA</text:p>
          </table:table-cell>
          <table:table-cell office:value-type="string" table:style-name="ce23">
            <text:p>TRASFERIMENTI</text:p>
          </table:table-cell>
          <table:table-cell office:value-type="string" table:style-name="ce23">
            <text:p>ALTRI TRASFERIMENTI IN CONTO CAPITALE</text:p>
          </table:table-cell>
          <table:table-cell office:value-type="currency" office:value="1605000" table:style-name="ce24">
            <text:p><text:s/>1.605.000,00 €<text:s/></text:p>
          </table:table-cell>
          <table:table-cell office:value-type="date" office:date-value="2021-07-05T00:00:00" table:style-name="ce25">
            <text:p>05/07/2021</text:p>
          </table:table-cell>
          <table:table-cell office:value-type="string" table:style-name="ce26">
            <text:p>Autorità Umbra Rifiuti e Idrico (AURI)</text:p>
          </table:table-cell>
          <table:table-cell table:number-columns-repeated="16377"/>
        </table:table-row>
        <table:table-row table:style-name="ro5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705" table:style-name="ro5">
          <table:table-cell table:number-columns-repeated="16384"/>
        </table:table-row>
        <table:table-row table:style-name="ro1">
          <table:table-cell table:style-name="ce4"/>
          <table:table-cell table:style-name="ce11"/>
          <table:table-cell table:number-columns-repeated="2" table:style-name="ce7"/>
          <table:table-cell table:style-name="ce12"/>
          <table:table-cell table:style-name="ce13"/>
          <table:table-cell table:style-name="ce11"/>
          <table:table-cell table:number-columns-repeated="16377" table:style-name="ce4"/>
        </table:table-row>
        <table:table-row table:number-rows-repeated="1046813" table:style-name="ro5">
          <table:table-cell table:number-columns-repeated="16384"/>
        </table:table-row>
        <table:named-expressions>
          <table:named-range table:name="Print_Area" table:cell-range-address="Titoli_-_Documento_Elettronico.$A$2:Titoli_-_Documento_Elettronico.$G$56" table:base-cell-address="Titoli_-_Documento_Elettronico.$A$1"/>
          <table:named-range table:name="Print_Titles" table:cell-range-address="Titoli_-_Documento_Elettronico.$A$1:Titoli_-_Documento_Elettronico.$XFD$1" table:base-cell-address="Titoli_-_Documento_Elettronico.$A$1"/>
        </table:named-expressions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padoni Emanuela</meta:initial-creator>
    <dc:creator>Locatelli Graziano</dc:creator>
    <meta:creation-date>2018-04-03T13:29:13Z</meta:creation-date>
    <dc:date>2021-07-13T14:05:27Z</dc:date>
    <meta:print-date>2021-07-13T14:04:46Z</meta:print-date>
  </office:meta>
</office:document-meta>
</file>