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FF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/>
      <style:text-properties fo:color="#FF0000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15" style:family="table-cell" style:parent-style-name="Migliaia" style:data-style-name="N8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Migliaia" style:data-style-name="N8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Migliaia" style:data-style-name="N8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Migliaia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Migliaia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2" table:default-cell-style-name="ce22"/>
        <table:table-column table:style-name="co2" table:default-cell-style-name="ce20"/>
        <table:table-column table:style-name="co5" table:default-cell-style-name="ce21"/>
        <table:table-column table:style-name="co6" table:default-cell-style-name="ce17" table:visibility="collapse"/>
        <table:table-column table:style-name="co7" table:default-cell-style-name="ce17"/>
        <table:table-column table:style-name="co1" table:number-columns-repeated="16375" table:default-cell-style-name="ce17"/>
        <table:table-row table:style-name="ro3">
          <table:table-cell office:value-type="string" table:style-name="ce6">
            <text:p>ANNO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 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43553.78" table:style-name="ce15">
            <text:p><text:s/>43.553,78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8">
            <text:p>Anita Cantarut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6999.05" table:style-name="ce15">
            <text:p><text:s/>16.999,05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Tito Giacomo Cividn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21338.33" table:style-name="ce15">
            <text:p><text:s/>21.338,33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Gio Batta Ilard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21338.33" table:style-name="ce15">
            <text:p><text:s/>21.338,33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Guido De Zorz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Erminio Bar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Giacomo Decimo Bar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Isabella Millin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Edda Candon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Mauro Cecon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Vittorino Zecchin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ESBORSI NEI CONFRONTI DEI CITTADINI</text:p>
          </table:table-cell>
          <table:table-cell office:value-type="currency" office:value="1055.99" table:style-name="ce15">
            <text:p><text:s/>1.055,99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Mirco Zecchin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30180.5" table:style-name="ce15">
            <text:p><text:s/>130.180,50 €<text:s/></text:p>
          </table:table-cell>
          <table:table-cell office:value-type="date" office:date-value="2020-06-22T00:00:00" table:style-name="ce16">
            <text:p>22/06/2020</text:p>
          </table:table-cell>
          <table:table-cell office:value-type="string" table:number-columns-spanned="3" table:number-rows-spanned="1" table:style-name="ce37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30180.5" table:style-name="ce15">
            <text:p><text:s/>130.180,50 €<text:s/></text:p>
          </table:table-cell>
          <table:table-cell office:value-type="date" office:date-value="2020-06-22T00:00:00" table:style-name="ce16">
            <text:p>22/06/2020</text:p>
          </table:table-cell>
          <table:table-cell office:value-type="string" table:number-columns-spanned="3" table:number-rows-spanned="1" table:style-name="ce37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4368.6" table:style-name="ce15">
            <text:p><text:s/>14.368,60 €<text:s/></text:p>
          </table:table-cell>
          <table:table-cell office:value-type="date" office:date-value="2020-06-22T00:00:00" table:style-name="ce16">
            <text:p>22/06/2020</text:p>
          </table:table-cell>
          <table:table-cell office:value-type="string" table:number-columns-spanned="3" table:number-rows-spanned="1" table:style-name="ce37">
            <text:p>Fastweb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4368.6" table:style-name="ce15">
            <text:p><text:s/>14.368,60 €<text:s/></text:p>
          </table:table-cell>
          <table:table-cell office:value-type="date" office:date-value="2020-06-22T00:00:00" table:style-name="ce16">
            <text:p>22/06/2020</text:p>
          </table:table-cell>
          <table:table-cell office:value-type="string" table:number-columns-spanned="3" table:number-rows-spanned="1" table:style-name="ce37">
            <text:p>Fastweb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48853.31" table:style-name="ce15">
            <text:p><text:s/>48.853,31 €<text:s/></text:p>
          </table:table-cell>
          <table:table-cell office:value-type="date" office:date-value="2020-06-24T00:00:00" table:style-name="ce16">
            <text:p>24/06/2020</text:p>
          </table:table-cell>
          <table:table-cell office:value-type="string" table:number-columns-spanned="3" table:number-rows-spanned="1" table:style-name="ce37">
            <text:p>Almaviv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82862.05" table:style-name="ce15">
            <text:p><text:s/>82.862,05 €<text:s/></text:p>
          </table:table-cell>
          <table:table-cell office:value-type="date" office:date-value="2020-06-24T00:00:00" table:style-name="ce16">
            <text:p>24/06/2020</text:p>
          </table:table-cell>
          <table:table-cell office:value-type="string" table:number-columns-spanned="3" table:number-rows-spanned="1" table:style-name="ce37">
            <text:p>Almaviv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248727.51" table:style-name="ce15">
            <text:p><text:s/>248.727,51 €<text:s/></text:p>
          </table:table-cell>
          <table:table-cell office:value-type="date" office:date-value="2020-06-24T00:00:00" table:style-name="ce16">
            <text:p>24/06/2020</text:p>
          </table:table-cell>
          <table:table-cell office:value-type="string" table:number-columns-spanned="3" table:number-rows-spanned="1" table:style-name="ce37">
            <text:p>Indra Itali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38102.94" table:style-name="ce15">
            <text:p><text:s/>138.102,94 €<text:s/></text:p>
          </table:table-cell>
          <table:table-cell office:value-type="date" office:date-value="2020-06-24T00:00:00" table:style-name="ce16">
            <text:p>24/06/2020</text:p>
          </table:table-cell>
          <table:table-cell office:value-type="string" table:number-columns-spanned="3" table:number-rows-spanned="1" table:style-name="ce37">
            <text:p>Indra Itali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00783.55" table:style-name="ce15">
            <text:p><text:s/>100.783,55 €<text:s/>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number-columns-spanned="3" table:number-rows-spanned="1" table:style-name="ce37">
            <text:p>Almawave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21460.16" table:style-name="ce15">
            <text:p><text:s/>21.460,16 €<text:s/>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number-columns-spanned="3" table:number-rows-spanned="1" table:style-name="ce37">
            <text:p>Almawave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16348.35" table:style-name="ce15">
            <text:p><text:s/>16.348,35 €<text:s/>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number-columns-spanned="3" table:number-rows-spanned="1" table:style-name="ce37">
            <text:p>Indra Itali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34141.440000000002" table:style-name="ce15">
            <text:p><text:s/>34.141,44 €<text:s/>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number-columns-spanned="3" table:number-rows-spanned="1" table:style-name="ce37">
            <text:p>Almaviv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893540.58" table:style-name="ce15">
            <text:p><text:s/>893.540,58 €<text:s/></text:p>
          </table:table-cell>
          <table:table-cell office:value-type="date" office:date-value="2020-04-07T00:00:00" table:style-name="ce16">
            <text:p>07/04/2020</text:p>
          </table:table-cell>
          <table:table-cell office:value-type="string" table:number-columns-spanned="3" table:number-rows-spanned="1" table:style-name="ce37">
            <text:p>Telecom Itali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274976.84000000003" table:style-name="ce15">
            <text:p><text:s/>274.976,84 €<text:s/></text:p>
          </table:table-cell>
          <table:table-cell office:value-type="date" office:date-value="2020-05-26T00:00:00" table:style-name="ce16">
            <text:p>26/05/2020</text:p>
          </table:table-cell>
          <table:table-cell office:value-type="string" table:number-columns-spanned="3" table:number-rows-spanned="1" table:style-name="ce37">
            <text:p>ANC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21233.31" table:style-name="ce15">
            <text:p><text:s/>21.233,31 €<text:s/></text:p>
          </table:table-cell>
          <table:table-cell office:value-type="date" office:date-value="2020-05-26T00:00:00" table:style-name="ce16">
            <text:p>26/05/2020</text:p>
          </table:table-cell>
          <table:table-cell office:value-type="string" table:number-columns-spanned="3" table:number-rows-spanned="1" table:style-name="ce37">
            <text:p>Sogesi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853557.03" table:style-name="ce15">
            <text:p><text:s/>853.557,03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Sogesi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ACQUISTO BENI E SERVIZI</text:p>
          </table:table-cell>
          <table:table-cell office:value-type="string" table:style-name="ce4">
            <text:p>PRESTAZIONI PROFESSIONALI SPECIALISTICHE</text:p>
          </table:table-cell>
          <table:table-cell office:value-type="currency" office:value="886684.88" table:style-name="ce15">
            <text:p><text:s/>886.684,88 €<text:s/></text:p>
          </table:table-cell>
          <table:table-cell office:value-type="date" office:date-value="2020-06-05T00:00:00" table:style-name="ce16">
            <text:p>05/06/2020</text:p>
          </table:table-cell>
          <table:table-cell office:value-type="string" table:number-columns-spanned="3" table:number-rows-spanned="1" table:style-name="ce37">
            <text:p>Sogesi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215000" table:formula="of:=202489.11+12510.89" table:style-name="ce15">
            <text:p><text:s/>215.000,00 €<text:s/></text:p>
          </table:table-cell>
          <table:table-cell office:value-type="date" office:date-value="2020-05-18T00:00:00" table:style-name="ce16">
            <text:p>18/05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580695.56000000006" table:formula="of:=272075.41+308620.15" table:style-name="ce15">
            <text:p><text:s/>580.695,56 €<text:s/></text:p>
          </table:table-cell>
          <table:table-cell office:value-type="date" office:date-value="2020-05-22T00:00:00" table:style-name="ce16">
            <text:p>22/05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215000" table:style-name="ce15">
            <text:p><text:s/>215.000,00 €<text:s/></text:p>
          </table:table-cell>
          <table:table-cell office:value-type="date" office:date-value="2020-06-16T00:00:00" table:style-name="ce16">
            <text:p>16/06/2020</text:p>
          </table:table-cell>
          <table:table-cell office:value-type="string" table:number-columns-spanned="3" table:number-rows-spanned="1" table:style-name="ce37">
            <text:p>CIPAI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1575558.08" table:style-name="ce15">
            <text:p><text:s/>1.575.558,08 €<text:s/></text:p>
          </table:table-cell>
          <table:table-cell office:value-type="date" office:date-value="2020-06-17T00:00:00" table:style-name="ce16">
            <text:p>17/06/2020</text:p>
          </table:table-cell>
          <table:table-cell office:value-type="string" table:number-columns-spanned="3" table:number-rows-spanned="1" table:style-name="ce37">
            <text:p>Regione Tosca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1985046.64" table:style-name="ce15">
            <text:p><text:s/>1.985.046,64 €<text:s/></text:p>
          </table:table-cell>
          <table:table-cell office:value-type="date" office:date-value="2020-06-17T00:00:00" table:style-name="ce16">
            <text:p>17/06/2020</text:p>
          </table:table-cell>
          <table:table-cell office:value-type="string" table:number-columns-spanned="3" table:number-rows-spanned="1" table:style-name="ce37">
            <text:p>Regione Pugl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4000000" table:style-name="ce15">
            <text:p><text:s/>4.000.000,00 €<text:s/></text:p>
          </table:table-cell>
          <table:table-cell office:value-type="date" office:date-value="2020-05-14T00:00:00" table:style-name="ce16">
            <text:p>14/05/2020</text:p>
          </table:table-cell>
          <table:table-cell office:value-type="string" table:number-columns-spanned="3" table:number-rows-spanned="1" table:style-name="ce37">
            <text:p>Regione Piemont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138457.45000000001" table:style-name="ce15">
            <text:p><text:s/>138.457,45 €<text:s/>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number-columns-spanned="3" table:number-rows-spanned="1" table:style-name="ce37">
            <text:p>Romagna Acqu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143077.15" table:style-name="ce15">
            <text:p><text:s/>143.077,15 €<text:s/>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number-columns-spanned="3" table:number-rows-spanned="1" table:style-name="ce37">
            <text:p>Romagna Acqu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127781.25" table:style-name="ce15">
            <text:p><text:s/>127.781,25 €<text:s/>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number-columns-spanned="3" table:number-rows-spanned="1" table:style-name="ce37">
            <text:p>Romagna Acqu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26208.86" table:style-name="ce15">
            <text:p><text:s/>26.208,86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63.12" table:style-name="ce15">
            <text:p><text:s/>63,12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397.75" table:style-name="ce15">
            <text:p><text:s/>397,75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9351.5499999999993" table:style-name="ce15">
            <text:p><text:s/>9.351,55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47045.27" table:style-name="ce15">
            <text:p><text:s/>47.045,27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17830.990000000002" table:style-name="ce15">
            <text:p><text:s/>17.830,99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82711.63" table:style-name="ce15">
            <text:p><text:s/>82.711,63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4227.83" table:style-name="ce15">
            <text:p><text:s/>4.227,83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i agli investimenti a Amministrazioni Locali</text:p>
          </table:table-cell>
          <table:table-cell office:value-type="currency" office:value="187696.54" table:style-name="ce15">
            <text:p><text:s/>187.696,54 €<text:s/>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number-columns-spanned="3" table:number-rows-spanned="1" table:style-name="ce37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5940617.6299999999" table:style-name="ce15">
            <text:p><text:s/>5.940.617,63 €<text:s/></text:p>
          </table:table-cell>
          <table:table-cell office:value-type="date" office:date-value="2020-04-28T00:00:00" table:style-name="ce16">
            <text:p>28/04/2020</text:p>
          </table:table-cell>
          <table:table-cell office:value-type="string" table:number-columns-spanned="3" table:number-rows-spanned="1" table:style-name="ce37">
            <text:p>Commissario Straordinario Rischio Idrogeologico Regione Pugl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1057326.22" table:style-name="ce15">
            <text:p><text:s/>1.057.326,22 €<text:s/></text:p>
          </table:table-cell>
          <table:table-cell office:value-type="date" office:date-value="2020-05-11T00:00:00" table:style-name="ce16">
            <text:p>11/05/2020</text:p>
          </table:table-cell>
          <table:table-cell office:value-type="string" table:number-columns-spanned="3" table:number-rows-spanned="1" table:style-name="ce37">
            <text:p>Commissario Straordinario Rischio Idrogeologico Regione Calabr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502956.4" table:style-name="ce15">
            <text:p><text:s/>502.956,40 €<text:s/></text:p>
          </table:table-cell>
          <table:table-cell office:value-type="date" office:date-value="2020-05-08T00:00:00" table:style-name="ce16">
            <text:p>08/05/2020</text:p>
          </table:table-cell>
          <table:table-cell office:value-type="string" table:number-columns-spanned="3" table:number-rows-spanned="1" table:style-name="ce37">
            <text:p>Commissario Straordinario Rischio Idrogeologico Regione March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14963.62" table:style-name="ce15">
            <text:p><text:s/>14.963,62 €<text:s/></text:p>
          </table:table-cell>
          <table:table-cell office:value-type="date" office:date-value="2020-05-11T00:00:00" table:style-name="ce16">
            <text:p>11/05/2020</text:p>
          </table:table-cell>
          <table:table-cell office:value-type="string" table:number-columns-spanned="3" table:number-rows-spanned="1" table:style-name="ce37">
            <text:p>Commissario Straordinario Rischio Idrogeologico Regione Lazi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</text:p>
          </table:table-cell>
          <table:table-cell office:value-type="string" table:style-name="ce4">
            <text:p>ALTRI TRASFERIMENTI IN CONTO CAPITALE</text:p>
          </table:table-cell>
          <table:table-cell office:value-type="currency" office:value="3052935" table:style-name="ce15">
            <text:p><text:s/>3.052.935,00 €<text:s/></text:p>
          </table:table-cell>
          <table:table-cell office:value-type="date" office:date-value="2020-04-28T00:00:00" table:style-name="ce16">
            <text:p>28/04/2020</text:p>
          </table:table-cell>
          <table:table-cell office:value-type="string" table:number-columns-spanned="3" table:number-rows-spanned="1" table:style-name="ce37">
            <text:p>Commissario Straordinario Rischio Idrogeologico Regione Abruzz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2108898.63" table:formula="of:=2012063.14+96835.49" table:style-name="ce15">
            <text:p><text:s/>2.108.898,63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e Alpi Orientali - Sez. Tren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1744000" table:formula="of:=1663919.76+80080.24" table:style-name="ce15">
            <text:p><text:s/>1.744.000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e Alpi Orientali - Sez. Venezi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4295210.53" table:formula="of:=4097984.91+197225.62" table:style-name="ce15">
            <text:p><text:s/>4.295.210,53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Settentr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6670284.7000000002" table:style-name="ce15">
            <text:p><text:s/>6.670.284,7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Merid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3425866.55" table:style-name="ce15">
            <text:p><text:s/>3.425.866,55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Centr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199999.51" table:style-name="ce15">
            <text:p><text:s/>199.999,51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 Fiume P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500000" table:style-name="ce15">
            <text:p><text:s/>500.000,00 €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string" table:style-name="ce4">
            <text:p>Autorità di Bacino dell'Appennino Merid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6500000" table:style-name="ce15">
            <text:p><text:s/>6.500.000,00 €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string" table:style-name="ce4">
            <text:p>Autorità di Bacino del Fiume P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5000" table:style-name="ce15">
            <text:p><text:s/>5.000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e Alpi Orientali - Sez. Tren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5000" table:style-name="ce15">
            <text:p><text:s/>5.000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e Alpi Orientali - Sez. Venezi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12500" table:style-name="ce15">
            <text:p><text:s/>12.500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Settentr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11605" table:style-name="ce15">
            <text:p><text:s/>11.605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Merid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6000" table:style-name="ce15">
            <text:p><text:s/>6.000,00 €<text:s/>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4">
            <text:p>Autorità di Bacino dell'Appennino Centr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2500000" table:style-name="ce15">
            <text:p><text:s/>2.500.000,00 €<text:s/></text:p>
          </table:table-cell>
          <table:table-cell office:value-type="date" office:date-value="2020-06-19T00:00:00" table:style-name="ce16">
            <text:p>19/06/2020</text:p>
          </table:table-cell>
          <table:table-cell office:value-type="string" table:style-name="ce4">
            <text:p>Autorità di Bacino del Fiume P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2500000" table:style-name="ce15">
            <text:p><text:s/>2.500.000,00 €<text:s/></text:p>
          </table:table-cell>
          <table:table-cell office:value-type="date" office:date-value="2020-06-19T00:00:00" table:style-name="ce16">
            <text:p>19/06/2020</text:p>
          </table:table-cell>
          <table:table-cell office:value-type="string" table:style-name="ce4">
            <text:p>Autorità di Bacino delle Alpi Orientali - Sez. Venezi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2500000" table:style-name="ce15">
            <text:p><text:s/>2.500.000,00 €<text:s/></text:p>
          </table:table-cell>
          <table:table-cell office:value-type="date" office:date-value="2020-06-19T00:00:00" table:style-name="ce16">
            <text:p>19/06/2020</text:p>
          </table:table-cell>
          <table:table-cell office:value-type="string" table:style-name="ce4">
            <text:p>Autorità di Bacino dell'Appennino Settentrion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14">
            <text:p>CDR 12 DIPENT - CDC 8 SUA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AD ENTE PUBBLICO VIGILATO</text:p>
          </table:table-cell>
          <table:table-cell office:value-type="currency" office:value="2500000" table:style-name="ce15">
            <text:p><text:s/>2.500.000,00 €<text:s/></text:p>
          </table:table-cell>
          <table:table-cell office:value-type="date" office:date-value="2020-06-19T00:00:00" table:style-name="ce16">
            <text:p>19/06/2020</text:p>
          </table:table-cell>
          <table:table-cell office:value-type="string" table:style-name="ce4">
            <text:p>Autorità di Bacino dell'Appennino Central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float" office:value="2020" table:style-name="ce29">
            <text:p>2020</text:p>
          </table:table-cell>
          <table:table-cell office:value-type="string" table:style-name="ce30">
            <text:p>CDR 12 DIPENT - CDC 8 SUA</text:p>
          </table:table-cell>
          <table:table-cell office:value-type="string" table:style-name="ce31">
            <text:p>TRASFERIMENTI CORRENTI</text:p>
          </table:table-cell>
          <table:table-cell office:value-type="string" table:style-name="ce31">
            <text:p>TRASFERIMENTI AD ENTE PUBBLICO VIGILATO</text:p>
          </table:table-cell>
          <table:table-cell office:value-type="currency" office:value="2500000" table:style-name="ce32">
            <text:p><text:s/>2.500.000,00 €<text:s/></text:p>
          </table:table-cell>
          <table:table-cell office:value-type="date" office:date-value="2020-06-19T00:00:00" table:style-name="ce33">
            <text:p>19/06/2020</text:p>
          </table:table-cell>
          <table:table-cell office:value-type="string" table:style-name="ce31">
            <text:p>Autorità di Bacino dell'Appennino Meridionale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6"/>
          <table:table-cell table:style-name="ce20"/>
          <table:table-cell table:style-name="ce21"/>
          <table:table-cell table:number-columns-repeated="16377" table:style-name="ce17"/>
        </table:table-row>
        <table:table-row table:number-rows-repeated="1848" table:style-name="ro5">
          <table:table-cell table:number-columns-repeated="16384"/>
        </table:table-row>
        <table:table-row table:style-name="ro1">
          <table:table-cell table:style-name="ce13"/>
          <table:table-cell table:style-name="ce23"/>
          <table:table-cell table:number-columns-repeated="2" table:style-name="ce19"/>
          <table:table-cell table:style-name="ce24"/>
          <table:table-cell table:style-name="ce25"/>
          <table:table-cell table:style-name="ce19"/>
          <table:table-cell table:number-columns-repeated="16377" table:style-name="ce13"/>
        </table:table-row>
        <table:table-row table:number-rows-repeated="1046656" table:style-name="ro5">
          <table:table-cell table:number-columns-repeated="16384"/>
        </table:table-row>
        <table:named-expressions>
          <table:named-range table:name="Print_Titles" table:cell-range-address="Titoli_-_Documento_Elettronico.$A$1:Titoli_-_Documento_Elettronico.$IV$1" table:base-cell-address="Titoli_-_Documento_Elettronico.$A$1"/>
        </table:named-expressions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1:Titoli_-_Documento_Elettronico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8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Miglia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padoni Emanuela</meta:initial-creator>
    <dc:creator>Ferrari Sergio</dc:creator>
    <meta:creation-date>2018-04-03T13:29:13Z</meta:creation-date>
    <dc:date>2021-01-14T12:56:19Z</dc:date>
    <meta:print-date>2020-07-08T17:34:59Z</meta:print-date>
  </office:meta>
</office:document-meta>
</file>