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14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4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1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Migliaia" style:data-style-name="N8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Migliaia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Migliaia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2" table:default-cell-style-name="ce18"/>
        <table:table-column table:style-name="co2" table:default-cell-style-name="ce25"/>
        <table:table-column table:style-name="co5" table:default-cell-style-name="ce24"/>
        <table:table-column table:style-name="co6" table:default-cell-style-name="ce5" table:visibility="collapse"/>
        <table:table-column table:style-name="co7" table:default-cell-style-name="ce5"/>
        <table:table-column table:style-name="co1" table:number-columns-repeated="16375" table:default-cell-style-name="ce5"/>
        <table:table-row table:style-name="ro3">
          <table:table-cell office:value-type="string" table:style-name="ce15">
            <text:p>ANNO</text:p>
          </table:table-cell>
          <table:table-cell office:value-type="string" table:style-name="ce9">
            <text:p>CDR</text:p>
          </table:table-cell>
          <table:table-cell office:value-type="string" table:style-name="ce9">
            <text:p>CATEGORIA DI SPESA (LIV. II del Piano dei conti integrato)</text:p>
          </table:table-cell>
          <table:table-cell office:value-type="string" table:style-name="ce9">
            <text:p>TIPOLOGIA DI SPESA (LIV. IV del piano dei conti integrato)</text:p>
          </table:table-cell>
          <table:table-cell office:value-type="string" table:style-name="ce16">
            <text:p>IMPORTO PAGATO</text:p>
          </table:table-cell>
          <table:table-cell office:value-type="string" table:style-name="ce10">
            <text:p>DATA PAGAMENTO<text:s/></text:p>
          </table:table-cell>
          <table:table-cell office:value-type="string" table:style-name="ce11">
            <text:p>BENEFICIARIO<text:s/></text:p>
          </table:table-cell>
          <table:table-cell table:style-name="ce12"/>
          <table:table-cell table:style-name="ce13"/>
          <table:table-cell table:number-columns-repeated="16375" table:style-name="ce4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867391.81" table:style-name="ce22">
            <text:p><text:s/>2.867.391,81 €<text:s/></text:p>
          </table:table-cell>
          <table:table-cell office:value-type="date" office:date-value="2020-11-03T00:00:00" table:style-name="ce23">
            <text:p>03/11/2020</text:p>
          </table:table-cell>
          <table:table-cell office:value-type="string" table:number-columns-spanned="3" table:number-rows-spanned="1" table:style-name="ce31">
            <text:p>Regione March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6231731.0099999998" table:style-name="ce22">
            <text:p><text:s/>6.231.731,01 €<text:s/></text:p>
          </table:table-cell>
          <table:table-cell office:value-type="date" office:date-value="2020-11-03T00:00:00" table:style-name="ce23">
            <text:p>03/11/2020</text:p>
          </table:table-cell>
          <table:table-cell office:value-type="string" table:number-columns-spanned="3" table:number-rows-spanned="1" table:style-name="ce30">
            <text:p>Regione Abruzz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8000000" table:style-name="ce22">
            <text:p><text:s/>18.000.000,00 €<text:s/></text:p>
          </table:table-cell>
          <table:table-cell office:value-type="date" office:date-value="2020-11-03T00:00:00" table:style-name="ce23">
            <text:p>03/11/2020</text:p>
          </table:table-cell>
          <table:table-cell office:value-type="string" table:number-columns-spanned="3" table:number-rows-spanned="1" table:style-name="ce30">
            <text:p>Regione Toscan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514.19000000000005" table:style-name="ce22">
            <text:p><text:s/>514,19 €<text:s/></text:p>
          </table:table-cell>
          <table:table-cell office:value-type="date" office:date-value="2020-11-12T00:00:00" table:style-name="ce23">
            <text:p>12/11/2020</text:p>
          </table:table-cell>
          <table:table-cell office:value-type="string" table:number-columns-spanned="3" table:number-rows-spanned="1" table:style-name="ce30">
            <text:p>Agenzia Inerregionale per la gestione del Fiume P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574.36" table:style-name="ce22">
            <text:p><text:s/>2.574,36 €<text:s/></text:p>
          </table:table-cell>
          <table:table-cell office:value-type="date" office:date-value="2020-11-18T00:00:00" table:style-name="ce23">
            <text:p>18/11/2020</text:p>
          </table:table-cell>
          <table:table-cell office:value-type="string" table:number-columns-spanned="3" table:number-rows-spanned="1" table:style-name="ce30">
            <text:p>Provveditorato alle Opere Pubbliche per la Sicilia e la Calabr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4564.26" table:style-name="ce22">
            <text:p><text:s/>14.564,26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Piemont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21264.31" table:style-name="ce22">
            <text:p><text:s/>21.264,31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Lomabrd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6492.94" table:style-name="ce22">
            <text:p><text:s/>6.492,94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Ligur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7360.099999999999" table:style-name="ce22">
            <text:p><text:s/>17.360,1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Lazi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4830.87" table:style-name="ce22">
            <text:p><text:s/>14.830,87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Emilia Romagn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0730.36" table:style-name="ce22">
            <text:p><text:s/>10.730,36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Venet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1821.15" table:style-name="ce22">
            <text:p><text:s/>11.821,15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Toscan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3750" table:style-name="ce22">
            <text:p><text:s/>3.750,0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Sicil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6120.38" table:style-name="ce22">
            <text:p><text:s/>6.120,38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Sardegn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7087.2" table:style-name="ce22">
            <text:p><text:s/>17.087,2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Campan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3750" table:style-name="ce22">
            <text:p><text:s/>3.750,0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Calabr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2292.4" table:style-name="ce22">
            <text:p><text:s/>2.292,4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Regione Basilicat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26208.86" table:style-name="ce22">
            <text:p><text:s/>26.208,86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47045.27" table:style-name="ce22">
            <text:p><text:s/>47.045,27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7830.990000000002" table:style-name="ce22">
            <text:p><text:s/>17.830,99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82711.63" table:style-name="ce22">
            <text:p><text:s/>82.711,63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9351.5499999999993" table:style-name="ce22">
            <text:p><text:s/>9.351,55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63.12" table:style-name="ce22">
            <text:p><text:s/>63,12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87696.54" table:style-name="ce22">
            <text:p><text:s/>187.696,54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4227.83" table:style-name="ce22">
            <text:p><text:s/>4.227,83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397.75" table:style-name="ce22">
            <text:p><text:s/>397,75 €<text:s/>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number-columns-spanned="3" table:number-rows-spanned="1" table:style-name="ce30">
            <text:p>Cassa Depositi e Presti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ONERI DA CONTENZIOSO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0136.94" table:style-name="ce22">
            <text:p><text:s/>10.136,94 €<text:s/></text:p>
          </table:table-cell>
          <table:table-cell office:value-type="date" office:date-value="2020-12-15T00:00:00" table:style-name="ce23">
            <text:p>15/12/2020</text:p>
          </table:table-cell>
          <table:table-cell office:value-type="string" table:number-columns-spanned="3" table:number-rows-spanned="1" table:style-name="ce30">
            <text:p>Autorità di Bacino distrettuale del Fiume P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ONERI DA CONTENZIOSO</text:p>
          </table:table-cell>
          <table:table-cell office:value-type="string" table:style-name="ce21">
            <text:p>ESBORSI NEI CONFRONTI DELL'AVVOCATURA DELLO STATO</text:p>
          </table:table-cell>
          <table:table-cell office:value-type="currency" office:value="16433.599999999999" table:style-name="ce22">
            <text:p><text:s/>16.433,60 €<text:s/></text:p>
          </table:table-cell>
          <table:table-cell office:value-type="date" office:date-value="2020-12-15T00:00:00" table:style-name="ce23">
            <text:p>15/12/2020</text:p>
          </table:table-cell>
          <table:table-cell office:value-type="string" table:number-columns-spanned="3" table:number-rows-spanned="1" table:style-name="ce30">
            <text:p>Avvocatura generale dello Stat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ONERI DA CONTENZIOSO</text:p>
          </table:table-cell>
          <table:table-cell office:value-type="string" table:style-name="ce21">
            <text:p>ESBORSI NEI CONFRONTI DELL'AVVOCATURA DELLO STATO</text:p>
          </table:table-cell>
          <table:table-cell office:value-type="currency" office:value="592.5" table:style-name="ce22">
            <text:p><text:s/>592,50 €<text:s/></text:p>
          </table:table-cell>
          <table:table-cell office:value-type="date" office:date-value="2020-12-15T00:00:00" table:style-name="ce23">
            <text:p>15/12/2020</text:p>
          </table:table-cell>
          <table:table-cell office:value-type="string" table:number-columns-spanned="3" table:number-rows-spanned="1" table:style-name="ce30">
            <text:p>Avvocatura generale dello Stat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4166.66" table:style-name="ce22">
            <text:p><text:s/>4.166,66 €<text:s/></text:p>
          </table:table-cell>
          <table:table-cell office:value-type="date" office:date-value="2020-12-14T00:00:00" table:style-name="ce23">
            <text:p>14/12/2020</text:p>
          </table:table-cell>
          <table:table-cell office:value-type="string" table:number-columns-spanned="3" table:number-rows-spanned="1" table:style-name="ce30">
            <text:p>Prof. Francesco Napolitan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4166.66" table:style-name="ce22">
            <text:p><text:s/>4.166,66 €<text:s/></text:p>
          </table:table-cell>
          <table:table-cell office:value-type="date" office:date-value="2020-12-14T00:00:00" table:style-name="ce23">
            <text:p>14/12/2020</text:p>
          </table:table-cell>
          <table:table-cell office:value-type="string" table:number-columns-spanned="3" table:number-rows-spanned="1" table:style-name="ce30">
            <text:p>Prof. Mario Rosario Mazzol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4166.66" table:style-name="ce22">
            <text:p><text:s/>4.166,66 €<text:s/></text:p>
          </table:table-cell>
          <table:table-cell office:value-type="date" office:date-value="2020-12-14T00:00:00" table:style-name="ce23">
            <text:p>14/12/2020</text:p>
          </table:table-cell>
          <table:table-cell office:value-type="string" table:number-columns-spanned="3" table:number-rows-spanned="1" table:style-name="ce30">
            <text:p>Prof. Armando Brath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4166.66" table:style-name="ce22">
            <text:p><text:s/>4.166,66 €<text:s/></text:p>
          </table:table-cell>
          <table:table-cell office:value-type="date" office:date-value="2020-12-14T00:00:00" table:style-name="ce23">
            <text:p>14/12/2020</text:p>
          </table:table-cell>
          <table:table-cell office:value-type="string" table:number-columns-spanned="3" table:number-rows-spanned="1" table:style-name="ce30">
            <text:p>Prof.ssa Agostina Chiavol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25572" table:style-name="ce22">
            <text:p><text:s/>25.572,00 €<text:s/></text:p>
          </table:table-cell>
          <table:table-cell office:value-type="date" office:date-value="2020-11-18T00:00:00" table:style-name="ce23">
            <text:p>18/11/2020</text:p>
          </table:table-cell>
          <table:table-cell office:value-type="string" table:number-columns-spanned="3" table:number-rows-spanned="1" table:style-name="ce30">
            <text:p>Ing. Graziano Falapp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70697.009999999995" table:style-name="ce22">
            <text:p><text:s/>70.697,01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30180.5" table:style-name="ce22">
            <text:p><text:s/>130.180,5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4368.6" table:style-name="ce22">
            <text:p><text:s/>14.368,60 €<text:s/></text:p>
          </table:table-cell>
          <table:table-cell office:value-type="date" office:date-value="2019-10-07T00:00:00" table:style-name="ce23">
            <text:p>07/10/2019</text:p>
          </table:table-cell>
          <table:table-cell office:value-type="string" table:number-columns-spanned="3" table:number-rows-spanned="1" table:style-name="ce30">
            <text:p>Fastweb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70697.009999999995" table:style-name="ce22">
            <text:p><text:s/>70.697,01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30180.5" table:style-name="ce22">
            <text:p><text:s/>130.180,5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Maticmin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4368.6" table:style-name="ce22">
            <text:p><text:s/>14.368,60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Fastweb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370000" table:style-name="ce22">
            <text:p><text:s/>370.000,00 €<text:s/></text:p>
          </table:table-cell>
          <table:table-cell office:value-type="date" office:date-value="2020-12-14T00:00:00" table:style-name="ce23">
            <text:p>14/12/2020</text:p>
          </table:table-cell>
          <table:table-cell office:value-type="string" table:number-columns-spanned="3" table:number-rows-spanned="1" table:style-name="ce30">
            <text:p>Regione Abruzz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0095.27" table:style-name="ce22">
            <text:p><text:s/>10.095,27 €<text:s/></text:p>
          </table:table-cell>
          <table:table-cell office:value-type="date" office:date-value="2020-10-21T00:00:00" table:style-name="ce23">
            <text:p>21/10/2020</text:p>
          </table:table-cell>
          <table:table-cell office:value-type="string" table:number-columns-spanned="3" table:number-rows-spanned="1" table:style-name="ce30">
            <text:p>Almawave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6729.93" table:style-name="ce22">
            <text:p><text:s/>16.729,93 €<text:s/></text:p>
          </table:table-cell>
          <table:table-cell office:value-type="date" office:date-value="2020-10-21T00:00:00" table:style-name="ce23">
            <text:p>21/10/2020</text:p>
          </table:table-cell>
          <table:table-cell office:value-type="string" table:number-columns-spanned="3" table:number-rows-spanned="1" table:style-name="ce30">
            <text:p>Indra Itali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74457.64" table:style-name="ce22">
            <text:p><text:s/>74.457,64 €<text:s/></text:p>
          </table:table-cell>
          <table:table-cell office:value-type="date" office:date-value="2020-10-22T00:00:00" table:style-name="ce23">
            <text:p>22/10/2020</text:p>
          </table:table-cell>
          <table:table-cell office:value-type="string" table:number-columns-spanned="3" table:number-rows-spanned="1" table:style-name="ce30">
            <text:p>Almawave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124121" table:style-name="ce22">
            <text:p><text:s/>124.121,00 €<text:s/></text:p>
          </table:table-cell>
          <table:table-cell office:value-type="date" office:date-value="2020-10-22T00:00:00" table:style-name="ce23">
            <text:p>22/10/2020</text:p>
          </table:table-cell>
          <table:table-cell office:value-type="string" table:number-columns-spanned="3" table:number-rows-spanned="1" table:style-name="ce30">
            <text:p>Almaviva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86532.38" table:style-name="ce22">
            <text:p><text:s/>86.532,38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Helica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293721.84999999998" table:style-name="ce22">
            <text:p><text:s/>293.721,85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Helica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268555.74" table:style-name="ce22">
            <text:p><text:s/>268.555,74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Helica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47962.54" table:style-name="ce22">
            <text:p><text:s/>47.962,54 €<text:s/></text:p>
          </table:table-cell>
          <table:table-cell office:value-type="date" office:date-value="2020-12-09T00:00:00" table:style-name="ce23">
            <text:p>09/12/2020</text:p>
          </table:table-cell>
          <table:table-cell office:value-type="string" table:number-columns-spanned="3" table:number-rows-spanned="1" table:style-name="ce30">
            <text:p>Helica S.r.l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6624" table:style-name="ce22">
            <text:p><text:s/>6.624,00 €<text:s/></text:p>
          </table:table-cell>
          <table:table-cell office:value-type="date" office:date-value="2020-10-12T00:00:00" table:style-name="ce23">
            <text:p>12/10/2020</text:p>
          </table:table-cell>
          <table:table-cell office:value-type="string" table:number-columns-spanned="3" table:number-rows-spanned="1" table:style-name="ce30">
            <text:p>Ing. Bernardo Mazzant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8480" table:style-name="ce22">
            <text:p><text:s/>8.480,00 €<text:s/></text:p>
          </table:table-cell>
          <table:table-cell office:value-type="date" office:date-value="2020-10-05T00:00:00" table:style-name="ce23">
            <text:p>05/10/2020</text:p>
          </table:table-cell>
          <table:table-cell office:value-type="string" table:number-columns-spanned="3" table:number-rows-spanned="1" table:style-name="ce30">
            <text:p>Ing. Francesco Baruff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8120.32" table:style-name="ce22">
            <text:p><text:s/>8.120,32 €<text:s/></text:p>
          </table:table-cell>
          <table:table-cell office:value-type="date" office:date-value="2020-10-12T00:00:00" table:style-name="ce23">
            <text:p>12/10/2020</text:p>
          </table:table-cell>
          <table:table-cell office:value-type="string" table:number-columns-spanned="3" table:number-rows-spanned="1" table:style-name="ce30">
            <text:p>Prof. Pier Gino Megal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3806.4" table:style-name="ce22">
            <text:p><text:s/>3.806,40 €<text:s/></text:p>
          </table:table-cell>
          <table:table-cell office:value-type="date" office:date-value="2020-11-10T00:00:00" table:style-name="ce23">
            <text:p>10/11/2020</text:p>
          </table:table-cell>
          <table:table-cell office:value-type="string" table:number-columns-spanned="3" table:number-rows-spanned="1" table:style-name="ce30">
            <text:p>Prof. Pier Gino Megal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90000" table:style-name="ce22">
            <text:p><text:s/>90.000,00 €<text:s/></text:p>
          </table:table-cell>
          <table:table-cell office:value-type="date" office:date-value="2020-12-14T00:00:00" table:style-name="ce23">
            <text:p>14/12/2020</text:p>
          </table:table-cell>
          <table:table-cell office:value-type="string" table:number-columns-spanned="3" table:number-rows-spanned="1" table:style-name="ce30">
            <text:p>Università di Napoli Federico I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00000" table:style-name="ce22">
            <text:p><text:s/>100.000,00 €<text:s/></text:p>
          </table:table-cell>
          <table:table-cell office:value-type="date" office:date-value="2020-11-06T00:00:00" table:style-name="ce23">
            <text:p>06/11/2020</text:p>
          </table:table-cell>
          <table:table-cell office:value-type="string" table:number-columns-spanned="3" table:number-rows-spanned="1" table:style-name="ce30">
            <text:p>Università della Calabr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 - TRAMITE IGRUE</text:p>
          </table:table-cell>
          <table:table-cell office:value-type="currency" office:value="8220000" table:style-name="ce22">
            <text:p><text:s/>8.220.000,00 €<text:s/></text:p>
          </table:table-cell>
          <table:table-cell office:value-type="date" office:date-value="2020-10-21T00:00:00" table:style-name="ce23">
            <text:p>21/10/2020</text:p>
          </table:table-cell>
          <table:table-cell office:value-type="string" table:number-columns-spanned="3" table:number-rows-spanned="1" table:style-name="ce30">
            <text:p>Regione Abruzz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 - TRAMITE IGRUE</text:p>
          </table:table-cell>
          <table:table-cell office:value-type="currency" office:value="53023.6" table:style-name="ce22">
            <text:p><text:s/>53.023,60 €<text:s/></text:p>
          </table:table-cell>
          <table:table-cell office:value-type="date" office:date-value="2020-11-24T00:00:00" table:style-name="ce23">
            <text:p>24/11/2020</text:p>
          </table:table-cell>
          <table:table-cell office:value-type="string" table:number-columns-spanned="3" table:number-rows-spanned="1" table:style-name="ce30">
            <text:p>ISPR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 - TRAMITE IGRUE</text:p>
          </table:table-cell>
          <table:table-cell office:value-type="currency" office:value="1370209.45" table:style-name="ce22">
            <text:p><text:s/>1.370.209,45 €<text:s/></text:p>
          </table:table-cell>
          <table:table-cell office:value-type="date" office:date-value="2020-12-02T00:00:00" table:style-name="ce23">
            <text:p>02/12/2020</text:p>
          </table:table-cell>
          <table:table-cell office:value-type="string" table:number-columns-spanned="3" table:number-rows-spanned="1" table:style-name="ce30">
            <text:p>Autorità di Bacino Distrettuale del Fiume P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 - TRAMITE IGRUE</text:p>
          </table:table-cell>
          <table:table-cell office:value-type="currency" office:value="758658.99" table:style-name="ce22">
            <text:p><text:s/>758.658,99 €<text:s/></text:p>
          </table:table-cell>
          <table:table-cell office:value-type="date" office:date-value="2020-12-04T00:00:00" table:style-name="ce23">
            <text:p>04/12/2020</text:p>
          </table:table-cell>
          <table:table-cell office:value-type="string" table:number-columns-spanned="3" table:number-rows-spanned="1" table:style-name="ce30">
            <text:p>Autorità di Bacino Distrettuale dell’Appennino Settentrional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 - TRAMITE IGRUE</text:p>
          </table:table-cell>
          <table:table-cell office:value-type="currency" office:value="1182468.3400000001" table:style-name="ce22">
            <text:p><text:s/>1.182.468,34 €<text:s/></text:p>
          </table:table-cell>
          <table:table-cell office:value-type="date" office:date-value="2020-12-04T00:00:00" table:style-name="ce23">
            <text:p>04/12/2020</text:p>
          </table:table-cell>
          <table:table-cell office:value-type="string" table:number-columns-spanned="3" table:number-rows-spanned="1" table:style-name="ce30">
            <text:p>Autorità di Bacino Distrettuale delle Alpi Oriental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 - TRAMITE IGRUE</text:p>
          </table:table-cell>
          <table:table-cell office:value-type="currency" office:value="200000" table:style-name="ce22">
            <text:p><text:s/>200.000,00 €<text:s/></text:p>
          </table:table-cell>
          <table:table-cell office:value-type="date" office:date-value="2020-12-23T00:00:00" table:style-name="ce23">
            <text:p>23/12/2020</text:p>
          </table:table-cell>
          <table:table-cell office:value-type="string" table:number-columns-spanned="3" table:number-rows-spanned="1" table:style-name="ce30">
            <text:p>Autorità di Bacino Distrettuale delle Alpi Oriental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ACQUISTO BENI E SERVIZI</text:p>
          </table:table-cell>
          <table:table-cell office:value-type="string" table:style-name="ce21">
            <text:p>PRESTAZIONI PROFESSIONALI SPECIALISTICHE</text:p>
          </table:table-cell>
          <table:table-cell office:value-type="currency" office:value="586428.06000000006" table:style-name="ce22">
            <text:p><text:s/>586.428,06 €<text:s/></text:p>
          </table:table-cell>
          <table:table-cell office:value-type="date" office:date-value="2020-12-04T00:00:00" table:style-name="ce23">
            <text:p>04/12/2020</text:p>
          </table:table-cell>
          <table:table-cell office:value-type="string" table:number-columns-spanned="3" table:number-rows-spanned="1" table:style-name="ce30">
            <text:p>Sogesid S.p.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500000" table:style-name="ce22">
            <text:p><text:s/>2.500.000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le Alpi Orientali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674611" table:style-name="ce22">
            <text:p><text:s/>1.674.611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 Fiume P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636558" table:style-name="ce22">
            <text:p><text:s/>636.558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 Fiume P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88831" table:style-name="ce22">
            <text:p><text:s/>188.831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 Fiume P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500000" table:style-name="ce22">
            <text:p><text:s/>2.500.000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l'Appennino Settentrional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843695" table:style-name="ce22">
            <text:p><text:s/>1.843.695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l'Appennino Meridional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656305" table:style-name="ce22">
            <text:p><text:s/>656.305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l'Appennino Meridional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500000" table:style-name="ce22">
            <text:p><text:s/>2.500.000,0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number-columns-spanned="3" table:number-rows-spanned="1" table:style-name="ce30">
            <text:p>Autorità di Bacino Distrettuale dell'Appennino Centrale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773630.81" table:style-name="ce22">
            <text:p><text:s/>1.773.630,81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style-name="ce21">
            <text:p>Regione Molise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6609996.5599999996" table:style-name="ce22">
            <text:p><text:s/>6.609.996,56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style-name="ce21">
            <text:p>Regione Pugl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246069.66" table:style-name="ce22">
            <text:p><text:s/>2.246.069,66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style-name="ce21">
            <text:p>Provincia Autonoma di Bolzano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56245.8" table:style-name="ce22">
            <text:p><text:s/>56.245,80 €<text:s/></text:p>
          </table:table-cell>
          <table:table-cell office:value-type="date" office:date-value="2020-12-11T00:00:00" table:style-name="ce23">
            <text:p>11/12/2020</text:p>
          </table:table-cell>
          <table:table-cell office:value-type="string" table:style-name="ce21">
            <text:p>Regione Friuli Venezia Giul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8911424.3100000005" table:style-name="ce22">
            <text:p><text:s/>8.911.424,31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Abruzzo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6178032.8700000001" table:style-name="ce22">
            <text:p><text:s/>6.178.032,87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Calabr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1078465.640000001" table:style-name="ce22">
            <text:p><text:s/>11.078.465,64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Campan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4709107.060000001" table:style-name="ce22">
            <text:p><text:s/>14.709.107,06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Emilia Romagn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4774081.58" table:style-name="ce22">
            <text:p><text:s/>14.774.081,58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Friuli Venezia Giul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5270438" table:style-name="ce22">
            <text:p><text:s/>5.270.438,0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Lazio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9247218.27" table:style-name="ce22">
            <text:p><text:s/>19.247.218,27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Ligur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5988312.43" table:style-name="ce22">
            <text:p><text:s/>15.988.312,43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Lombard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6324841.129999999" table:style-name="ce22">
            <text:p><text:s/>26.324.841,13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March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9079799.1400000006" table:style-name="ce22">
            <text:p><text:s/>9.079.799,14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Molis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3300989.29" table:style-name="ce22">
            <text:p><text:s/>3.300.989,29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13983.77" table:style-name="ce22">
            <text:p><text:s/>213.983,77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182797" table:style-name="ce22">
            <text:p><text:s/>1.182.797,0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647612.37" table:style-name="ce22">
            <text:p><text:s/>647.612,37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852802" table:style-name="ce22">
            <text:p><text:s/>852.802,0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457705" table:style-name="ce22">
            <text:p><text:s/>457.705,0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5541748.5899999999" table:style-name="ce22">
            <text:p><text:s/>5.541.748,59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4307760.82" table:style-name="ce22">
            <text:p><text:s/>14.307.760,82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5758500.0300000003" table:style-name="ce22">
            <text:p><text:s/>5.758.500,03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iemonte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4309415.82" table:style-name="ce22">
            <text:p><text:s/>14.309.415,82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Pugl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0358724.74" table:style-name="ce22">
            <text:p><text:s/>10.358.724,74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Sardegn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8108970.899999999" table:style-name="ce22">
            <text:p><text:s/>18.108.970,9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Sicil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0314571.140000001" table:style-name="ce22">
            <text:p><text:s/>20.314.571,14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Toscan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5981" table:style-name="ce22">
            <text:p><text:s/>15.981,0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Toscan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1949820.02" table:style-name="ce22">
            <text:p><text:s/>1.949.820,02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Umbr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3270399" table:style-name="ce22">
            <text:p><text:s/>3.270.399,0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Umbri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900000" table:style-name="ce22">
            <text:p><text:s/>2.900.000,0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Valle d'Aosta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APITALE</text:p>
          </table:table-cell>
          <table:table-cell office:value-type="currency" office:value="21691295.300000001" table:style-name="ce22">
            <text:p><text:s/>21.691.295,30 €<text:s/></text:p>
          </table:table-cell>
          <table:table-cell office:value-type="date" office:date-value="2020-12-01T00:00:00" table:style-name="ce27">
            <text:p>01/12/2020</text:p>
          </table:table-cell>
          <table:table-cell office:value-type="string" table:style-name="ce28">
            <text:p>Regione Veneto</text:p>
          </table:table-cell>
          <table:table-cell table:number-columns-repeated="16377" table:style-name="ce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20">
            <text:p>CDR 12 DIPENT - CDC 8 SUA</text:p>
          </table:table-cell>
          <table:table-cell office:value-type="string" table:style-name="ce21">
            <text:p>TRASFERIMENTI</text:p>
          </table:table-cell>
          <table:table-cell office:value-type="string" table:style-name="ce21">
            <text:p>ALTRI TRASFERIMENTI IN CONTO CORRENTE</text:p>
          </table:table-cell>
          <table:table-cell office:value-type="currency" office:value="1721448.4" table:style-name="ce22">
            <text:p><text:s/>1.721.448,40 €<text:s/></text:p>
          </table:table-cell>
          <table:table-cell office:value-type="date" office:date-value="2020-11-04T00:00:00" table:style-name="ce23">
            <text:p>04/11/2020</text:p>
          </table:table-cell>
          <table:table-cell office:value-type="string" table:number-columns-spanned="3" table:number-rows-spanned="1" table:style-name="ce30">
            <text:p>Autorità di Bacino Distrettuale dell'Appennino Meridionale</text:p>
          </table:table-cell>
          <table:covered-table-cell table:number-columns-repeated="2"/>
          <table:table-cell table:number-columns-repeated="16375"/>
        </table:table-row>
        <table:table-row table:number-rows-repeated="1706" table:style-name="ro5">
          <table:table-cell table:number-columns-repeated="16384"/>
        </table:table-row>
        <table:table-row table:style-name="ro1">
          <table:table-cell table:style-name="ce4"/>
          <table:table-cell table:style-name="ce8"/>
          <table:table-cell table:number-columns-repeated="2" table:style-name="ce7"/>
          <table:table-cell table:style-name="ce17"/>
          <table:table-cell table:style-name="ce26"/>
          <table:table-cell table:style-name="ce8"/>
          <table:table-cell table:number-columns-repeated="16377" table:style-name="ce4"/>
        </table:table-row>
        <table:table-row table:number-rows-repeated="1046764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Titoli_-_Documento_Elettronico.A1:Titoli_-_Documento_Elettronico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8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Miglia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padoni Emanuela</meta:initial-creator>
    <dc:creator>Ferrari Sergio</dc:creator>
    <meta:creation-date>2018-04-03T13:29:13Z</meta:creation-date>
    <dc:date>2021-01-07T12:50:36Z</dc:date>
    <meta:print-date>2020-06-30T06:43:12Z</meta:print-date>
  </office:meta>
</office:document-meta>
</file>