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0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5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Valut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default-cell-style-name="ce13"/>
        <table:table-column table:style-name="co7" table:default-cell-style-name="ce14"/>
        <table:table-column table:style-name="co8" table:default-cell-style-name="ce4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49">
            <text:p>ANNO 2023 - II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36">
            <text:p>ANNO<text:s/></text:p>
          </table:table-cell>
          <table:table-cell office:value-type="string" table:style-name="ce21">
            <text:p>CDR</text:p>
          </table:table-cell>
          <table:table-cell office:value-type="string" table:style-name="ce21">
            <text:p>CATEGORIA DI SPESA (LIV. II del Piano dei conti integrato)</text:p>
          </table:table-cell>
          <table:table-cell office:value-type="string" table:style-name="ce21">
            <text:p>TIPOLOGIA DI SPESA</text:p>
            <text:p>(LIV. IV del piano dei conti integrato)</text:p>
          </table:table-cell>
          <table:table-cell office:value-type="string" table:style-name="ce22">
            <text:p>IMPORTO PAGATO</text:p>
          </table:table-cell>
          <table:table-cell office:value-type="string" table:style-name="ce23">
            <text:p>DATA PAGAMENTO<text:s/></text:p>
          </table:table-cell>
          <table:table-cell office:value-type="string" table:style-name="ce37">
            <text:p>BENEFICIARIO<text:s/></text:p>
          </table:table-cell>
          <table:table-cell table:style-name="ce6"/>
          <table:table-cell table:number-columns-repeated="16376" table:style-name="ce7"/>
        </table:table-row>
        <table:table-row table:style-name="ro4">
          <table:table-cell office:value-type="float" office:value="2023" table:style-name="ce38">
            <text:p>2023</text:p>
          </table:table-cell>
          <table:table-cell office:value-type="string" table:style-name="ce25">
            <text:p>13 Dipartimento Sviluppo Sostenibile (DiSS)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TRASFERIMENTI AD ENTE PUBBLICO VIGILATO</text:p>
          </table:table-cell>
          <table:table-cell office:value-type="currency" office:value="3852899" table:style-name="ce26">
            <text:p><text:s/>3.852.899,00 €<text:s/></text:p>
          </table:table-cell>
          <table:table-cell office:value-type="date" office:date-value="2023-05-29T00:00:00" table:style-name="ce27">
            <text:p>29/05/2023</text:p>
          </table:table-cell>
          <table:table-cell office:value-type="string" table:style-name="ce39">
            <text:p>AUTORITA' DI BACINO DELLE ALPI ORIENTALI</text:p>
          </table:table-cell>
          <table:table-cell table:style-name="ce8"/>
          <table:table-cell table:number-columns-repeated="16376" table:style-name="ce7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5">
            <text:p>13 Dipartimento Sviluppo Sostenibile (DiSS)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AD ENTE PUBBLICO VIGILATO</text:p>
          </table:table-cell>
          <table:table-cell office:value-type="currency" office:value="3626453" table:style-name="ce26">
            <text:p><text:s/>3.626.453,00 €<text:s/></text:p>
          </table:table-cell>
          <table:table-cell office:value-type="date" office:date-value="2023-05-29T00:00:00" table:style-name="ce27">
            <text:p>29/05/2023</text:p>
          </table:table-cell>
          <table:table-cell office:value-type="string" table:style-name="ce39">
            <text:p>AUTORITA' DI BACINO DEL FIUME PO</text:p>
          </table:table-cell>
          <table:table-cell table:style-name="ce20"/>
          <table:table-cell table:number-columns-repeated="16376" table:style-name="ce9"/>
        </table:table-row>
        <table:table-row table:style-name="ro6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AD ENTE PUBBLICO VIGILATO</text:p>
          </table:table-cell>
          <table:table-cell office:value-type="currency" office:value="4295211" table:style-name="ce26">
            <text:p><text:s/>4.295.211,00 €<text:s/></text:p>
          </table:table-cell>
          <table:table-cell office:value-type="date" office:date-value="2023-05-29T00:00:00" table:style-name="ce27">
            <text:p>29/05/2023</text:p>
          </table:table-cell>
          <table:table-cell office:value-type="string" table:style-name="ce39">
            <text:p>AUTORITA' DI BACINO DELL'APPENNINO SETTENTRIONALE</text:p>
          </table:table-cell>
          <table:table-cell table:style-name="ce10"/>
          <table:table-cell table:number-columns-repeated="16376" table:style-name="ce9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AD ENTE PUBBLICO VIGILATO</text:p>
          </table:table-cell>
          <table:table-cell office:value-type="currency" office:value="3425867" table:style-name="ce26">
            <text:p><text:s/>3.425.867,00 €<text:s/></text:p>
          </table:table-cell>
          <table:table-cell office:value-type="date" office:date-value="2023-05-29T00:00:00" table:style-name="ce27">
            <text:p>29/05/2023</text:p>
          </table:table-cell>
          <table:table-cell office:value-type="string" table:style-name="ce39">
            <text:p>AUTORITA' DI BACINO DELL'APPENNINO CENTRALE</text:p>
          </table:table-cell>
          <table:table-cell table:style-name="ce10"/>
          <table:table-cell table:number-columns-repeated="16376" table:style-name="ce9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AD ENTE PUBBLICO VIGILATO</text:p>
          </table:table-cell>
          <table:table-cell office:value-type="currency" office:value="6670284" table:style-name="ce26">
            <text:p><text:s/>6.670.284,00 €<text:s/></text:p>
          </table:table-cell>
          <table:table-cell office:value-type="date" office:date-value="2023-05-25T00:00:00" table:style-name="ce30">
            <text:p>25/05/2023</text:p>
          </table:table-cell>
          <table:table-cell office:value-type="string" table:style-name="ce39">
            <text:p>AUTORITA' DI BACINO DELL'APPENNINO MERIDIONALE</text:p>
          </table:table-cell>
          <table:table-cell table:style-name="ce10"/>
          <table:table-cell table:number-columns-repeated="16376" table:style-name="ce9"/>
        </table:table-row>
        <table:table-row table:style-name="ro9">
          <table:table-cell office:value-type="float" office:value="2023" table:style-name="ce40">
            <text:p>2023</text:p>
          </table:table-cell>
          <table:table-cell office:value-type="string" table:style-name="ce25">
            <text:p>13 Dipartimento Sviluppo Sostenibile (DiSS)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TRASFERIMENTI AD ENTE PUBBLICO VIGILATO</text:p>
          </table:table-cell>
          <table:table-cell office:value-type="currency" office:value="10000" table:style-name="ce26">
            <text:p><text:s/>10.000,00 €<text:s/>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39">
            <text:p>AUTORITA' DI BACINO DELLE ALPI ORIENTALI</text:p>
          </table:table-cell>
          <table:table-cell table:style-name="ce10"/>
          <table:table-cell table:number-columns-repeated="16376" table:style-name="ce9"/>
        </table:table-row>
        <table:table-row table:style-name="ro10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AD ENTE PUBBLICO VIGILATO</text:p>
          </table:table-cell>
          <table:table-cell office:value-type="currency" office:value="12500" table:style-name="ce26">
            <text:p><text:s/>12.500,00 €<text:s/>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39">
            <text:p>AUTORITA' DI BACINO DELL'APPENNINO SETTENTRIONALE</text:p>
          </table:table-cell>
          <table:table-cell table:style-name="ce10"/>
          <table:table-cell table:number-columns-repeated="16376" table:style-name="ce9"/>
        </table:table-row>
        <table:table-row table:style-name="ro11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AD ENTE PUBBLICO VIGILATO</text:p>
          </table:table-cell>
          <table:table-cell office:value-type="currency" office:value="6000" table:style-name="ce26">
            <text:p><text:s/>6.000,00 €<text:s/>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39">
            <text:p>AUTORITA' DI BACINO DELL'APPENNINO CENTRALE</text:p>
          </table:table-cell>
          <table:table-cell table:style-name="ce10"/>
          <table:table-cell table:number-columns-repeated="16376" table:style-name="ce9"/>
        </table:table-row>
        <table:table-row table:style-name="ro10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AD ENTE PUBBLICO VIGILATO</text:p>
          </table:table-cell>
          <table:table-cell office:value-type="currency" office:value="11605" table:style-name="ce26">
            <text:p><text:s/>11.605,00 €<text:s/>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39">
            <text:p>AUTORITA' DI BACINO DELL'APPENNINO MERIDIONALE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5760743.75" table:style-name="ce26">
            <text:p><text:s/>25.760.743,75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EMILIA ROMAGN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0437942.1" table:style-name="ce26">
            <text:p><text:s/>10.437.942,10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REGIONE FRIULI VENEZIA GIULI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0461512.300000001" table:style-name="ce26">
            <text:p><text:s/>20.461.512,30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REGIONE LAZIO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0504809.85" table:style-name="ce26">
            <text:p><text:s/>10.504.809,85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LIGURI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335726.48" table:style-name="ce26">
            <text:p><text:s/>2.335.726,48 €<text:s/></text:p>
          </table:table-cell>
          <table:table-cell office:value-type="date" office:date-value="2023-04-17T00:00:00" table:style-name="ce30">
            <text:p>17/04/2023</text:p>
          </table:table-cell>
          <table:table-cell office:value-type="string" table:style-name="ce39">
            <text:p>REGIONE SARDEGN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019499.54" table:style-name="ce26">
            <text:p><text:s/>3.019.499,54 €<text:s/></text:p>
          </table:table-cell>
          <table:table-cell office:value-type="date" office:date-value="2023-04-17T00:00:00" table:style-name="ce30">
            <text:p>17/04/2023</text:p>
          </table:table-cell>
          <table:table-cell office:value-type="string" table:style-name="ce39">
            <text:p>REGIONE SARDEGN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94918.17" table:style-name="ce26">
            <text:p><text:s/>94.918,17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REGIONE MARCHE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142792.3499999996" table:style-name="ce26">
            <text:p><text:s/>8.142.792,35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REGIONE MARCHE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008754.16" table:style-name="ce26">
            <text:p><text:s/>1.008.754,16 €<text:s/></text:p>
          </table:table-cell>
          <table:table-cell office:value-type="date" office:date-value="2023-04-19T00:00:00" table:style-name="ce30">
            <text:p>19/04/2023</text:p>
          </table:table-cell>
          <table:table-cell office:value-type="string" table:style-name="ce39">
            <text:p>REGIONE MOLISE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7664471.25" table:style-name="ce26">
            <text:p><text:s/>7.664.471,25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P.A. BOLZANO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5016503.710000001" table:style-name="ce26">
            <text:p><text:s/>25.016.503,71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VENETO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961502.18" table:style-name="ce26">
            <text:p><text:s/>1.961.502,18 €<text:s/></text:p>
          </table:table-cell>
          <table:table-cell office:value-type="string" table:style-name="ce30">
            <text:p>06/'4/2023</text:p>
          </table:table-cell>
          <table:table-cell office:value-type="string" table:style-name="ce39">
            <text:p>REGIONE VALLE D'AOST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743397.77" table:style-name="ce26">
            <text:p><text:s/>1.743.397,77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TOSCAN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657295.7300000004" table:style-name="ce26">
            <text:p><text:s/>8.657.295,73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TOSCAN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9848270.5299999993" table:style-name="ce26">
            <text:p><text:s/>9.848.270,53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REGIONE ABRUZZO</text:p>
          </table:table-cell>
          <table:table-cell table:style-name="ce10"/>
          <table:table-cell table:number-columns-repeated="16376" table:style-name="ce9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9648.75" table:style-name="ce26">
            <text:p><text:s/>39.648,75 €<text:s/></text:p>
          </table:table-cell>
          <table:table-cell office:value-type="date" office:date-value="2023-04-19T00:00:00" table:style-name="ce30">
            <text:p>19/04/2023</text:p>
          </table:table-cell>
          <table:table-cell office:value-type="string" table:style-name="ce39">
            <text:p>REGIONE MOLISE</text:p>
          </table:table-cell>
          <table:table-cell table:style-name="ce10"/>
          <table:table-cell table:number-columns-repeated="16376" table:style-name="ce9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2357246.52" table:style-name="ce26">
            <text:p><text:s/>12.357.246,52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CALABRIA</text:p>
          </table:table-cell>
          <table:table-cell table:style-name="ce10"/>
          <table:table-cell table:number-columns-repeated="16376" table:style-name="ce9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5594028.24" table:style-name="ce26">
            <text:p><text:s/>15.594.028,24 €<text:s/></text:p>
          </table:table-cell>
          <table:table-cell office:value-type="date" office:date-value="2023-04-17T00:00:00" table:style-name="ce30">
            <text:p>17/04/2023</text:p>
          </table:table-cell>
          <table:table-cell office:value-type="string" table:style-name="ce39">
            <text:p>REGIONE CAMPANIA</text:p>
          </table:table-cell>
          <table:table-cell table:style-name="ce10"/>
          <table:table-cell table:number-columns-repeated="16376" table:style-name="ce1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47214.03" table:style-name="ce26">
            <text:p><text:s/>147.214,03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REGIONE MARCHE</text:p>
          </table:table-cell>
          <table:table-cell table:style-name="ce10"/>
          <table:table-cell table:number-columns-repeated="16376" table:style-name="ce1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09889.36" table:style-name="ce26">
            <text:p><text:s/>309.889,36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REGIONE ABRUZZO</text:p>
          </table:table-cell>
          <table:table-cell table:style-name="ce10"/>
          <table:table-cell table:number-columns-repeated="16376" table:style-name="ce1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882272.5600000005" table:style-name="ce26">
            <text:p><text:s/>8.882.272,56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TOSCANA</text:p>
          </table:table-cell>
          <table:table-cell table:style-name="ce10"/>
          <table:table-cell table:number-columns-repeated="16376" table:style-name="ce1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92732.54" table:style-name="ce26">
            <text:p><text:s/>92.732,54 €<text:s/></text:p>
          </table:table-cell>
          <table:table-cell office:value-type="string" table:style-name="ce30">
            <text:p>19/04/2023</text:p>
          </table:table-cell>
          <table:table-cell office:value-type="string" table:style-name="ce39">
            <text:p>ISTITUTO NAZIONALE DI GEOFISICA ROMA</text:p>
          </table:table-cell>
          <table:table-cell table:style-name="ce10"/>
          <table:table-cell table:number-columns-repeated="16376" table:style-name="ce1"/>
        </table:table-row>
        <table:table-row table:style-name="ro12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94628.83" table:style-name="ce26">
            <text:p><text:s/>94.628,83 €<text:s/></text:p>
          </table:table-cell>
          <table:table-cell office:value-type="string" table:style-name="ce30">
            <text:p>21/04/2023</text:p>
          </table:table-cell>
          <table:table-cell office:value-type="string" table:style-name="ce39">
            <text:p>UNIVERSITA' DEGLI STUDI DI FIRENZE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41961.69" table:style-name="ce26">
            <text:p><text:s/>141.961,69 €<text:s/></text:p>
          </table:table-cell>
          <table:table-cell office:value-type="string" table:style-name="ce30">
            <text:p>28/04/2023</text:p>
          </table:table-cell>
          <table:table-cell office:value-type="string" table:style-name="ce39">
            <text:p>UNIVERSITA' DEGLI STUDI DI PALERM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26273.52" table:style-name="ce26">
            <text:p><text:s/>126.273,52 €<text:s/></text:p>
          </table:table-cell>
          <table:table-cell office:value-type="date" office:date-value="2023-05-11T00:00:00" table:style-name="ce30">
            <text:p>11/05/2023</text:p>
          </table:table-cell>
          <table:table-cell office:value-type="string" table:style-name="ce39">
            <text:p>UNIVERSITA' DEGLI STUDI DI BOLOGN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2674341" table:style-name="ce26">
            <text:p><text:s/>12.674.341,00 €<text:s/></text:p>
          </table:table-cell>
          <table:table-cell office:value-type="string" table:style-name="ce30">
            <text:p>18/04/2023</text:p>
          </table:table-cell>
          <table:table-cell office:value-type="string" table:style-name="ce39">
            <text:p>COMM. STRAORDINARIO UNI. FOGN. DL 243-16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1211828" table:style-name="ce26">
            <text:p><text:s/>21.211.828,00 €<text:s/></text:p>
          </table:table-cell>
          <table:table-cell office:value-type="string" table:style-name="ce30">
            <text:p>18/04/2023</text:p>
          </table:table-cell>
          <table:table-cell office:value-type="string" table:style-name="ce39">
            <text:p>COMM. STRAORDINARIO UNI. FOGN. DL 243-17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47099282" table:style-name="ce26">
            <text:p><text:s/>47.099.282,00 €<text:s/></text:p>
          </table:table-cell>
          <table:table-cell office:value-type="string" table:style-name="ce30">
            <text:p>18/04/2023</text:p>
          </table:table-cell>
          <table:table-cell office:value-type="string" table:style-name="ce39">
            <text:p>COMM. STRAORDINARIO UNI. FOGN. DL 243-18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65000000" table:style-name="ce26">
            <text:p><text:s/>65.000.000,00 €<text:s/></text:p>
          </table:table-cell>
          <table:table-cell office:value-type="string" table:style-name="ce30">
            <text:p>18/04/2023</text:p>
          </table:table-cell>
          <table:table-cell office:value-type="string" table:style-name="ce39">
            <text:p>COMM. STRAORDINARIO UNI. FOGN. DL 243-19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65686831" table:style-name="ce26">
            <text:p><text:s/>65.686.831,00 €<text:s/></text:p>
          </table:table-cell>
          <table:table-cell office:value-type="string" table:style-name="ce30">
            <text:p>18/04/2023</text:p>
          </table:table-cell>
          <table:table-cell office:value-type="string" table:style-name="ce39">
            <text:p>COMM. STRAORDINARIO UNI. FOGN. DL 243-20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0000000" table:style-name="ce26">
            <text:p><text:s/>80.000.000,00 €<text:s/></text:p>
          </table:table-cell>
          <table:table-cell office:value-type="string" table:style-name="ce30">
            <text:p>18/04/2023</text:p>
          </table:table-cell>
          <table:table-cell office:value-type="string" table:style-name="ce39">
            <text:p>COMM. STRAORDINARIO UNI. FOGN. DL 243-21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61033719.299999997" table:style-name="ce26">
            <text:p><text:s/>61.033.719,30 €<text:s/></text:p>
          </table:table-cell>
          <table:table-cell office:value-type="string" table:style-name="ce30">
            <text:p>25/05/2023</text:p>
          </table:table-cell>
          <table:table-cell office:value-type="string" table:style-name="ce39">
            <text:p>COMM. STRAORDINARIO UNI. FOGN. DL 243-22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2340743.699999999" table:style-name="ce26">
            <text:p><text:s/>12.340.743,70 €<text:s/></text:p>
          </table:table-cell>
          <table:table-cell office:value-type="date" office:date-value="2023-05-25T00:00:00" table:style-name="ce30">
            <text:p>25/05/2023</text:p>
          </table:table-cell>
          <table:table-cell office:value-type="string" table:style-name="ce39">
            <text:p>COMM. STRAORDINARIO UNI. FOGN. DL 243-23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131398.3799999999" table:style-name="ce26">
            <text:p><text:s/>8.131.398,38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BASILICAT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789646.72" table:style-name="ce26">
            <text:p><text:s/>789.646,72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REGIONE CALABR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605165.05000000005" table:style-name="ce26">
            <text:p><text:s/>605.165,05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CAMPAN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546623.65" table:style-name="ce26">
            <text:p><text:s/>546.623,65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CAMPAN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22019.24" table:style-name="ce26">
            <text:p><text:s/>322.019,24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COMM.STRA. O. 3925-11-DL-91-14 - EMILIA ROMAGN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277109.23" table:style-name="ce26">
            <text:p><text:s/>2.277.109,23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REGIONE LAZIO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094751.14" table:style-name="ce26">
            <text:p><text:s/>3.094.751,14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REGIONE LAZIO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6518.73" table:style-name="ce26">
            <text:p><text:s/>16.518,73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LOMBARD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7085812.109999999" table:style-name="ce26">
            <text:p><text:s/>37.085.812,11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LOMBARD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771037.98" table:style-name="ce26">
            <text:p><text:s/>771.037,98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C.S. IDROGEOL. MARCHE DL 91-14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3518160.15" table:style-name="ce26">
            <text:p><text:s/>13.518.160,15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SARDEGN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92.23" table:style-name="ce26">
            <text:p><text:s/>92,23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<text:s/>REGIONE PUGL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6119597.85" table:style-name="ce26">
            <text:p><text:s/>16.119.597,85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<text:s/>REGIONE PUGL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793654.39" table:style-name="ce26">
            <text:p><text:s/>793.654,39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C.S. IDROGEOL. MARCHE DL 91-14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01385.8" table:style-name="ce26">
            <text:p><text:s/>201.385,80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C.S. IDROGEOL. MARCHE DL 91-14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490017.54" table:style-name="ce26">
            <text:p><text:s/>3.490.017,54 €<text:s/></text:p>
          </table:table-cell>
          <table:table-cell office:value-type="string" table:style-name="ce30">
            <text:p>14/04/2023</text:p>
          </table:table-cell>
          <table:table-cell office:value-type="string" table:style-name="ce39">
            <text:p>C.S. IDROGEOL. MARCHE DL 91-14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81744.17" table:style-name="ce26">
            <text:p><text:s/>381.744,17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PIEMONTE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9788050.600000001" table:style-name="ce26">
            <text:p><text:s/>29.788.050,60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PIEMONTE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7120686.2999999998" table:style-name="ce26">
            <text:p><text:s/>7.120.686,30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P.A. TRENTO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321907.31" table:style-name="ce26">
            <text:p><text:s/>3.321.907,31 €<text:s/></text:p>
          </table:table-cell>
          <table:table-cell office:value-type="string" table:style-name="ce30">
            <text:p>19/04/2023</text:p>
          </table:table-cell>
          <table:table-cell office:value-type="string" table:style-name="ce39">
            <text:p>REGIONE MOLISE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8255259.879999999" table:style-name="ce26">
            <text:p><text:s/>18.255.259,88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COMM STRAORD DEL OPCM 3886-10 - SICIL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4012931.99" table:style-name="ce26">
            <text:p><text:s/>4.012.931,99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REGIONE TOSCAN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217.13" table:style-name="ce26">
            <text:p><text:s/>3.217,13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PRES RE UMBRIA IDROGE DL 91-14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714053.4600000009" table:style-name="ce26">
            <text:p><text:s/>8.714.053,46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REGIONE TOSCAN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0165120.15" table:style-name="ce26">
            <text:p><text:s/>10.165.120,15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PRES RE UMBRIA IDROGE DL 91-14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546.32000000000005" table:style-name="ce26">
            <text:p><text:s/>546,32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REGIONE BASILICAT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57151.02" table:style-name="ce26">
            <text:p><text:s/>57.151,02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REGIONE VALLE D'AOST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282335.45" table:style-name="ce26">
            <text:p><text:s/>3.282.335,45 €<text:s/></text:p>
          </table:table-cell>
          <table:table-cell office:value-type="string" table:style-name="ce30">
            <text:p>06/04/2023</text:p>
          </table:table-cell>
          <table:table-cell office:value-type="string" table:style-name="ce39">
            <text:p>REGIONE VALLE D'AOST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65781.929999999993" table:style-name="ce26">
            <text:p><text:s/>65.781,93 €<text:s/></text:p>
          </table:table-cell>
          <table:table-cell office:value-type="string" table:style-name="ce30">
            <text:p>17/04/2023</text:p>
          </table:table-cell>
          <table:table-cell office:value-type="string" table:style-name="ce39">
            <text:p><text:s text:c="2"/>COMM STRAORD DEL OPCM 3886-10 SICIL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788489.35" table:style-name="ce26">
            <text:p><text:s/>788.489,35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REGIONE PUGLIA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5286.64" table:style-name="ce26">
            <text:p><text:s/>15.286,64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35413.35999999999" table:style-name="ce26">
            <text:p><text:s/>135.413,36 €<text:s/></text:p>
          </table:table-cell>
          <table:table-cell office:value-type="date" office:date-value="2023-04-06T00:00:00" table:style-name="ce30">
            <text:p>06/04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number-columns-repeated="16376" table:style-name="ce5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50332.96" table:style-name="ce26">
            <text:p><text:s/>150.332,96 €<text:s/></text:p>
          </table:table-cell>
          <table:table-cell office:value-type="date" office:date-value="2023-04-14T00:00:00" table:style-name="ce30">
            <text:p>14/04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number-columns-repeated="16376" table:style-name="ce5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217315.8" table:style-name="ce26">
            <text:p><text:s/>217.315,80 €<text:s/></text:p>
          </table:table-cell>
          <table:table-cell office:value-type="date" office:date-value="2023-04-21T00:00:00" table:style-name="ce30">
            <text:p>21/04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number-columns-repeated="16376" table:style-name="ce5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365876.6" table:style-name="ce26">
            <text:p><text:s/>1.365.876,60 €<text:s/></text:p>
          </table:table-cell>
          <table:table-cell office:value-type="date" office:date-value="2023-04-28T00:00:00" table:style-name="ce30">
            <text:p>28/04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number-columns-repeated="16376" table:style-name="ce5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290000" table:style-name="ce26">
            <text:p><text:s/>1.290.000,00 €<text:s/></text:p>
          </table:table-cell>
          <table:table-cell office:value-type="date" office:date-value="2023-04-28T00:00:00" table:style-name="ce30">
            <text:p>28/04/2023</text:p>
          </table:table-cell>
          <table:table-cell office:value-type="string" table:style-name="ce39">
            <text:p>P.A. BOLZANO</text:p>
          </table:table-cell>
          <table:table-cell table:style-name="ce4"/>
          <table:table-cell table:number-columns-repeated="16376" table:style-name="ce5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283442.40000000002" table:style-name="ce26">
            <text:p><text:s/>283.442,40 €<text:s/></text:p>
          </table:table-cell>
          <table:table-cell office:value-type="date" office:date-value="2023-05-02T00:00:00" table:style-name="ce30">
            <text:p>02/05/2023</text:p>
          </table:table-cell>
          <table:table-cell office:value-type="string" table:style-name="ce39">
            <text:p>REGIONE TOSCANA</text:p>
          </table:table-cell>
          <table:table-cell table:style-name="ce4"/>
          <table:table-cell table:number-columns-repeated="16376" table:style-name="ce5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2000000" table:style-name="ce26">
            <text:p><text:s/>2.000.000,00 €<text:s/></text:p>
          </table:table-cell>
          <table:table-cell office:value-type="date" office:date-value="2023-05-02T00:00:00" table:style-name="ce30">
            <text:p>02/05/2023</text:p>
          </table:table-cell>
          <table:table-cell office:value-type="string" table:style-name="ce39">
            <text:p>REGIONE CALABRIA</text:p>
          </table:table-cell>
          <table:table-cell table:style-name="ce4"/>
          <table:table-cell table:number-columns-repeated="16376" table:style-name="ce5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540000" table:style-name="ce26">
            <text:p><text:s/>540.000,00 €<text:s/>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39">
            <text:p>REGIONE TOSCANA</text:p>
          </table:table-cell>
          <table:table-cell table:style-name="ce4"/>
          <table:table-cell table:number-columns-repeated="6" table:style-name="ce5"/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4737800" table:style-name="ce26">
            <text:p><text:s/>4.737.800,00 €<text:s/></text:p>
          </table:table-cell>
          <table:table-cell office:value-type="date" office:date-value="2023-05-08T00:00:00" table:style-name="ce30">
            <text:p>08/05/2023</text:p>
          </table:table-cell>
          <table:table-cell office:value-type="string" table:style-name="ce39">
            <text:p>INVITALIA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233280.96" table:style-name="ce26">
            <text:p><text:s/>233.280,96 €<text:s/></text:p>
          </table:table-cell>
          <table:table-cell office:value-type="date" office:date-value="2023-05-16T00:00:00" table:style-name="ce30">
            <text:p>16/05/2023</text:p>
          </table:table-cell>
          <table:table-cell office:value-type="string" table:style-name="ce39">
            <text:p>AUTORITA' UMBRA RIFIUTI E IDRICO<text:s/>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03440.8" table:style-name="ce26">
            <text:p><text:s/>103.440,80 €<text:s/></text:p>
          </table:table-cell>
          <table:table-cell office:value-type="date" office:date-value="2023-05-25T00:00:00" table:style-name="ce30">
            <text:p>25/05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458717.6" table:style-name="ce26">
            <text:p><text:s/>458.717,60 €<text:s/></text:p>
          </table:table-cell>
          <table:table-cell office:value-type="date" office:date-value="2023-05-25T00:00:00" table:style-name="ce30">
            <text:p>25/05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260000" table:style-name="ce26">
            <text:p><text:s/>260.000,00 €<text:s/></text:p>
          </table:table-cell>
          <table:table-cell office:value-type="date" office:date-value="2023-05-25T00:00:00" table:style-name="ce30">
            <text:p>25/05/2023</text:p>
          </table:table-cell>
          <table:table-cell office:value-type="string" table:style-name="ce39">
            <text:p>ATO N. 1 LAZIO NORD VITERBO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194000" table:style-name="ce26">
            <text:p><text:s/>1.194.000,00 €<text:s/></text:p>
          </table:table-cell>
          <table:table-cell office:value-type="date" office:date-value="2023-09-29T00:00:00" table:style-name="ce30">
            <text:p>29/09/2023</text:p>
          </table:table-cell>
          <table:table-cell office:value-type="string" table:style-name="ce39">
            <text:p>ASSEMBLEA TERRITORIALE IDRICA CALTANISSETTA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351218.57" table:style-name="ce26">
            <text:p><text:s/>351.218,57 €<text:s/></text:p>
          </table:table-cell>
          <table:table-cell office:value-type="date" office:date-value="2023-06-26T00:00:00" table:style-name="ce30">
            <text:p>26/06/2023</text:p>
          </table:table-cell>
          <table:table-cell office:value-type="string" table:style-name="ce39">
            <text:p>REGIONE ABRUZZO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46000" table:style-name="ce26">
            <text:p><text:s/>46.000,00 €<text:s/></text:p>
          </table:table-cell>
          <table:table-cell office:value-type="date" office:date-value="2023-06-26T00:00:00" table:style-name="ce30">
            <text:p>26/06/2023</text:p>
          </table:table-cell>
          <table:table-cell office:value-type="string" table:style-name="ce39">
            <text:p>ENTE IDRICO CAMPANO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TRASFERIMENTI<text:s/></text:p>
          </table:table-cell>
          <table:table-cell office:value-type="string" table:style-name="ce28">
            <text:p>ALTRI TRASFERIMENTI IN CONTO CAPITALE FSC</text:p>
          </table:table-cell>
          <table:table-cell office:value-type="currency" office:value="1473114.07" table:style-name="ce26">
            <text:p><text:s/>1.473.114,07 €<text:s/></text:p>
          </table:table-cell>
          <table:table-cell office:value-type="date" office:date-value="2023-06-27T00:00:00" table:style-name="ce30">
            <text:p>27/06/2023</text:p>
          </table:table-cell>
          <table:table-cell office:value-type="string" table:style-name="ce39">
            <text:p>REGIONE PUGLIA</text:p>
          </table:table-cell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28">
            <text:p>PRESTAZIONI PROFESSIONALI SPECIALISTICHE</text:p>
          </table:table-cell>
          <table:table-cell office:value-type="currency" office:value="742734.72" table:style-name="ce26">
            <text:p><text:s/>742.734,72 €<text:s/></text:p>
          </table:table-cell>
          <table:table-cell office:value-type="date" office:date-value="2023-04-07T00:00:00" table:style-name="ce30">
            <text:p>07/04/2023</text:p>
          </table:table-cell>
          <table:table-cell office:value-type="string" table:style-name="ce41">
            <text:p>SOGESID S.P.A.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28">
            <text:p>PRESTAZIONI PROFESSIONALI SPECIALISTICHE</text:p>
          </table:table-cell>
          <table:table-cell office:value-type="currency" office:value="38423.83" table:style-name="ce26">
            <text:p><text:s/>38.423,83 €<text:s/></text:p>
          </table:table-cell>
          <table:table-cell office:value-type="date" office:date-value="2023-04-11T00:00:00" table:style-name="ce30">
            <text:p>11/04/2023</text:p>
          </table:table-cell>
          <table:table-cell office:value-type="string" table:style-name="ce39">
            <text:p>INVITALIA S.P.A.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94628.83" table:style-name="ce26">
            <text:p><text:s/>94.628,83 €<text:s/></text:p>
          </table:table-cell>
          <table:table-cell office:value-type="date" office:date-value="2023-04-19T00:00:00" table:style-name="ce30">
            <text:p>19/04/2023</text:p>
          </table:table-cell>
          <table:table-cell office:value-type="string" table:style-name="ce39">
            <text:p>UNIVERSITA' DEGLI STUDI DI FIRENZE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28">
            <text:p>Servizi informatici e di telecomunicazioni</text:p>
          </table:table-cell>
          <table:table-cell office:value-type="currency" office:value="28303.77" table:style-name="ce26">
            <text:p><text:s/>28.303,77 €<text:s/></text:p>
          </table:table-cell>
          <table:table-cell office:value-type="date" office:date-value="2023-05-19T00:00:00" table:style-name="ce30">
            <text:p>19/05/2023</text:p>
          </table:table-cell>
          <table:table-cell office:value-type="string" table:style-name="ce39">
            <text:p>Almaviva s.p.a.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13" table:style-name="ce26">
            <text:p><text:s/>13,00 €<text:s/></text:p>
          </table:table-cell>
          <table:table-cell office:value-type="date" office:date-value="2023-04-05T00:00:00" table:style-name="ce30">
            <text:p>05/04/2023</text:p>
          </table:table-cell>
          <table:table-cell office:value-type="string" table:style-name="ce39">
            <text:p>Martinelli Angiolo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67.180000000000007" table:style-name="ce26">
            <text:p><text:s/>67,18 €<text:s/></text:p>
          </table:table-cell>
          <table:table-cell office:value-type="date" office:date-value="2023-05-12T00:00:00" table:style-name="ce30">
            <text:p>12/05/2023</text:p>
          </table:table-cell>
          <table:table-cell office:value-type="string" table:style-name="ce39">
            <text:p>UVET GLOBAL BUSINESS TRAVEL S.P.A.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45.1" table:style-name="ce26">
            <text:p><text:s/>45,10 €<text:s/></text:p>
          </table:table-cell>
          <table:table-cell office:value-type="date" office:date-value="2023-04-05T00:00:00" table:style-name="ce30">
            <text:p>05/04/2023</text:p>
          </table:table-cell>
          <table:table-cell office:value-type="string" table:style-name="ce39">
            <text:p>Rignanese Daniele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160.33000000000001" table:style-name="ce26">
            <text:p><text:s/>160,33 €<text:s/></text:p>
          </table:table-cell>
          <table:table-cell office:value-type="date" office:date-value="2023-04-12T00:00:00" table:style-name="ce30">
            <text:p>12/04/2023</text:p>
          </table:table-cell>
          <table:table-cell office:value-type="string" table:style-name="ce39">
            <text:p>Fasanelli Francesc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1967.64" table:style-name="ce26">
            <text:p><text:s/>1.967,64 €<text:s/></text:p>
          </table:table-cell>
          <table:table-cell office:value-type="date" office:date-value="2023-04-05T00:00:00" table:style-name="ce30">
            <text:p>05/04/2023</text:p>
          </table:table-cell>
          <table:table-cell office:value-type="string" table:style-name="ce39">
            <text:p>UVET GLOBAL BUSINESS TRAVEL S.P.A.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1469.88" table:style-name="ce26">
            <text:p><text:s/>1.469,88 €<text:s/></text:p>
          </table:table-cell>
          <table:table-cell office:value-type="date" office:date-value="2023-04-05T00:00:00" table:style-name="ce30">
            <text:p>05/04/2023</text:p>
          </table:table-cell>
          <table:table-cell office:value-type="string" table:style-name="ce39">
            <text:p>UVET GLOBAL BUSINESS TRAVEL S.P.A.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198" table:style-name="ce26">
            <text:p><text:s/>198,00 €<text:s/></text:p>
          </table:table-cell>
          <table:table-cell office:value-type="date" office:date-value="2023-06-20T00:00:00" table:style-name="ce30">
            <text:p>20/06/2023</text:p>
          </table:table-cell>
          <table:table-cell office:value-type="string" table:style-name="ce39">
            <text:p>UVET GLOBAL BUSINESS TRAVEL S.P.A.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63.9" table:style-name="ce26">
            <text:p><text:s/>63,90 €<text:s/></text:p>
          </table:table-cell>
          <table:table-cell office:value-type="date" office:date-value="2023-06-13T00:00:00" table:style-name="ce30">
            <text:p>13/06/2023</text:p>
          </table:table-cell>
          <table:table-cell office:value-type="string" table:style-name="ce39">
            <text:p>Distaso Luciana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ACQUISTO DI BENI <text:s/>E SERVIZI<text:s/></text:p>
          </table:table-cell>
          <table:table-cell office:value-type="string" table:style-name="ce32">
            <text:p>Organi e incarichi istituzionali dell'amministrazione</text:p>
          </table:table-cell>
          <table:table-cell office:value-type="currency" office:value="34.29" table:style-name="ce26">
            <text:p><text:s/>34,29 €<text:s/></text:p>
          </table:table-cell>
          <table:table-cell office:value-type="date" office:date-value="2023-05-24T00:00:00" table:style-name="ce30">
            <text:p>24/05/2023</text:p>
          </table:table-cell>
          <table:table-cell office:value-type="string" table:style-name="ce39">
            <text:p>Anna Luise</text:p>
          </table:table-cell>
          <table:table-cell table:style-name="ce10"/>
          <table:table-cell table:number-columns-repeated="16376" table:style-name="ce9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Quota interessi SIN Cengio e Caliceto</text:p>
          </table:table-cell>
          <table:table-cell office:value-type="float" office:value="71316.649999999994" table:style-name="ce31">
            <text:p>71.316,65</text:p>
          </table:table-cell>
          <table:table-cell office:value-type="date" office:date-value="2023-06-20T00:00:00" table:style-name="ce30">
            <text:p>20/06/2023</text:p>
          </table:table-cell>
          <table:table-cell office:value-type="string" table:style-name="ce42">
            <text:p>Cassa Depositi e Prestit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4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Quota capitale SIN Cengio e Caliceto</text:p>
          </table:table-cell>
          <table:table-cell office:value-type="float" office:value="79214.960000000006" table:style-name="ce31">
            <text:p>79.214,96</text:p>
          </table:table-cell>
          <table:table-cell office:value-type="date" office:date-value="2023-06-20T00:00:00" table:style-name="ce27">
            <text:p>20/06/2023</text:p>
          </table:table-cell>
          <table:table-cell office:value-type="string" table:style-name="ce42">
            <text:p>Cassa Depositi e Prestit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5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Quota Interessi Sarno</text:p>
          </table:table-cell>
          <table:table-cell office:value-type="float" office:value="233241.36" table:style-name="ce31">
            <text:p>233.241,36</text:p>
          </table:table-cell>
          <table:table-cell office:value-type="date" office:date-value="2023-06-20T00:00:00" table:style-name="ce27">
            <text:p>20/06/2023</text:p>
          </table:table-cell>
          <table:table-cell office:value-type="string" table:style-name="ce42">
            <text:p>Cassa Depositi e Prestit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6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Quota capitale Sarno</text:p>
          </table:table-cell>
          <table:table-cell office:value-type="float" office:value="347454.2" table:style-name="ce31">
            <text:p>347.454,20</text:p>
          </table:table-cell>
          <table:table-cell office:value-type="date" office:date-value="2023-06-20T00:00:00" table:style-name="ce27">
            <text:p>20/06/2023</text:p>
          </table:table-cell>
          <table:table-cell office:value-type="string" table:style-name="ce42">
            <text:p>Cassa Depositi e Prestit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7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47045.27" table:style-name="ce31">
            <text:p>47.045,27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8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26208.86" table:style-name="ce31">
            <text:p>26.208,86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19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82711.63" table:style-name="ce31">
            <text:p>82.711,63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21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63.12" table:style-name="ce31">
            <text:p>63,12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number-columns-repeated="16377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22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397.75" table:style-name="ce31">
            <text:p>397,75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number-columns-repeated="16377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2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9351.5499999999993" table:style-name="ce31">
            <text:p>9.351,55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number-columns-repeated="16377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24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187696.54" table:style-name="ce31">
            <text:p>187.696,54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number-columns-repeated="16377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29">
            <text:p>25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float" office:value="4227.83" table:style-name="ce31">
            <text:p>4.227,83</text:p>
          </table:table-cell>
          <table:table-cell office:value-type="date" office:date-value="2023-06-19T00:00:00" table:style-name="ce27">
            <text:p>19/06/2023</text:p>
          </table:table-cell>
          <table:table-cell office:value-type="string" table:style-name="ce42">
            <text:p>Cassa Depositi e Prestiti</text:p>
          </table:table-cell>
          <table:table-cell table:number-columns-repeated="16377"/>
        </table:table-row>
        <table:table-row table:style-name="ro5">
          <table:table-cell office:value-type="float" office:value="2023" table:style-name="ce43">
            <text:p>2023</text:p>
          </table:table-cell>
          <table:table-cell office:value-type="string" table:style-name="ce44">
            <text:p>26 Dipartimento Sviluppo Sostenibile (DiSS)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string" table:style-name="ce46">
            <text:p>17.830.99</text:p>
          </table:table-cell>
          <table:table-cell office:value-type="date" office:date-value="2023-06-19T00:00:00" table:style-name="ce47">
            <text:p>19/06/2023</text:p>
          </table:table-cell>
          <table:table-cell office:value-type="string" table:style-name="ce48">
            <text:p>Cassa Depositi e Prestiti</text:p>
          </table:table-cell>
          <table:table-cell table:number-columns-repeated="16377"/>
        </table:table-row>
        <table:table-row table:style-name="ro14">
          <table:table-cell table:style-name="ce5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table:style-name="ce14"/>
          <table:table-cell table:number-columns-repeated="16377"/>
        </table:table-row>
        <table:table-row table:number-rows-repeated="1570" table:style-name="ro14">
          <table:table-cell table:number-columns-repeated="16384"/>
        </table:table-row>
        <table:table-row table:style-name="ro14">
          <table:table-cell table:style-name="ce5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table:style-name="ce15"/>
          <table:table-cell table:style-name="ce16"/>
          <table:table-cell table:style-name="ce7"/>
          <table:table-cell table:number-columns-repeated="16375" table:style-name="ce1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style-name="ce7"/>
          <table:table-cell table:style-name="ce15"/>
          <table:table-cell table:number-columns-repeated="2" table:style-name="ce12"/>
          <table:table-cell table:style-name="ce19"/>
          <table:table-cell table:style-name="ce17"/>
          <table:table-cell table:style-name="ce14"/>
          <table:table-cell table:style-name="ce4"/>
          <table:table-cell table:style-name="ce5"/>
          <table:table-cell table:number-columns-repeated="16375" table:style-name="ce7"/>
        </table:table-row>
        <table:table-row table:number-rows-repeated="1046883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Titoli_-_Documento_Elettronico.A2:Titoli_-_Documento_Elettronico.G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padoni Emanuela</meta:initial-creator>
    <dc:creator>Ferrari Sergio</dc:creator>
    <meta:creation-date>2018-04-03T13:29:13Z</meta:creation-date>
    <dc:date>2023-07-06T14:07:36Z</dc:date>
    <meta:print-date>2022-03-28T14:18:45Z</meta:print-date>
  </office:meta>
</office:document-meta>
</file>